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494cm"/>
      <style:text-properties style:font-name="標楷體" style:font-name-asian="標楷體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line-height="0.494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0.494cm"/>
    </style:style>
    <style:style style:name="T5_1" style:family="text">
      <style:text-properties style:font-name="標楷體" style:font-name-asian="標楷體" style:text-underline-style="solid" style:text-underline-color="font-color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94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line-height="0.494cm"/>
    </style:style>
    <style:style style:name="T7_1" style:family="text">
      <style:text-properties style:font-name="標楷體" style:font-name-asian="標楷體" style:text-underline-style="solid" style:text-underline-color="font-color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line-height="0.494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494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494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494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494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494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494cm"/>
    </style:style>
    <style:style style:name="T16_1" style:family="text">
      <style:text-properties style:font-name="標楷體" style:font-name-asian="標楷體" style:text-underline-style="solid" style:text-underline-color="font-color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494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494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494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494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494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494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494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494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494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494cm"/>
    </style:style>
    <style:style style:name="T27_1" style:family="text">
      <style:text-properties style:font-name="標楷體" style:font-name-asian="標楷體" style:text-underline-style="solid" style:text-underline-color="font-color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494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style:font-name="標楷體" style:font-name-asian="標楷體" style:text-underline-style="solid" style:text-underline-color="font-color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style:font-name="標楷體" style:font-name-asian="標楷體" style:text-underline-style="solid" style:text-underline-color="font-color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style:font-name="標楷體" style:font-name-asian="標楷體" style:text-underline-style="solid" style:text-underline-color="font-color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style:font-name-asian="標楷體" style:text-underline-style="solid" style:text-underline-color="font-color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style:font-name="標楷體" style:font-name-asian="標楷體" style:text-underline-style="solid" style:text-underline-color="font-color"/>
    </style:style>
    <style:style style:name="T38_2" style:family="text">
      <style:text-properties style:font-name="標楷體" style:font-name-asian="標楷體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標楷體" style:font-name-asian="標楷體" style:text-underline-style="solid" style:text-underline-color="font-color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style:font-name="標楷體" style:font-name-asian="標楷體" style:text-underline-style="solid" style:text-underline-color="font-color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style:font-name="標楷體" style:font-name-asian="標楷體" style:text-underline-style="solid" style:text-underline-color="font-color"/>
    </style:style>
    <style:style style:name="T42_2" style:family="text">
      <style:text-properties style:font-name="標楷體" style:font-name-asian="標楷體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style:font-name="標楷體" style:font-name-asian="標楷體" style:text-underline-style="solid" style:text-underline-color="font-color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style:font-name="標楷體" style:font-name-asian="標楷體" style:text-underline-style="solid" style:text-underline-color="font-color"/>
    </style:style>
    <style:style style:name="T45_2" style:family="text">
      <style:text-properties style:font-name="標楷體" style:font-name-asian="標楷體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style:font-name="標楷體" style:font-name-asian="標楷體" style:text-underline-style="solid" style:text-underline-color="font-color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>
      <style:paragraph-properties fo:text-indent="2.963cm" fo:line-height="0.494cm"/>
    </style:style>
    <style:style style:name="T47_1" style:family="text">
      <style:text-properties style:font-name="標楷體" style:font-name-asian="標楷體"/>
    </style:style>
  </office:automatic-styles>
  <office:body>
    <office:text>
      <text:p text:style-name="P1"><text:span text:style-name="T1_1">附錄四：公文程式條例</text:span></text:p>
      <text:p text:style-name="P2"/>
      <text:p text:style-name="P3"><text:span text:style-name="T3_1">名稱：</text:span><text:span text:style-name="T3_2">　　</text:span><text:span text:style-name="T3_3">公文程式條例</text:span></text:p>
      <text:p text:style-name="P4"><text:span text:style-name="T4_1">　　　　　　　　　　　　　　　　　　　　　　　　　　　　（民國93年05月10日修正）</text:span></text:p>
      <text:p text:style-name="P5"><text:span text:style-name="T5_1">第<text:s text:c="2"/>一<text:s text:c="2"/>條</text:span><text:span text:style-name="T5_2"><text:s text:c="4"/>稱公文者，謂處理公務之文書；其程式，除法律別有規定外，依本條例之規定辦</text:span></text:p>
      <text:p text:style-name="P6"><text:span text:style-name="T6_1"><text:s text:c="8"/></text:span><text:span text:style-name="T6_2">　　</text:span><text:span text:style-name="T6_3"><text:s text:c="2"/>理。</text:span></text:p>
      <text:p text:style-name="P7"><text:span text:style-name="T7_1">第<text:s text:c="2"/>二<text:s text:c="2"/>條</text:span><text:span text:style-name="T7_2"><text:s text:c="4"/>公文程式之類別如左：</text:span></text:p>
      <text:p text:style-name="P8"><text:span text:style-name="T8_1"><text:s text:c="14"/>一<text:s text:c="2"/>令：公布法律、任免、獎懲官員，總統、軍事機關、部隊發布命令時用之。</text:span></text:p>
      <text:p text:style-name="P9"><text:span text:style-name="T9_1"><text:s text:c="14"/>二<text:s text:c="2"/>呈：對總統有所呈請或報告時用之。</text:span></text:p>
      <text:p text:style-name="P10"><text:span text:style-name="T10_1"><text:s text:c="14"/>三<text:s text:c="2"/>咨：總統與國民大會、立法院、監察院公文往復時用之。</text:span></text:p>
      <text:p text:style-name="P11"><text:span text:style-name="T11_1"><text:s text:c="14"/>四<text:s text:c="2"/>函：各機關間公文往復，或人民與機關間之申請與答復時用之。</text:span></text:p>
      <text:p text:style-name="P12"><text:span text:style-name="T12_1"><text:s text:c="14"/>五<text:s text:c="2"/>公告：各機關對公眾有所宣布時用之。</text:span></text:p>
      <text:p text:style-name="P13"><text:span text:style-name="T13_1"><text:s text:c="14"/>六<text:s text:c="2"/>其他公文。</text:span></text:p>
      <text:p text:style-name="P14"><text:span text:style-name="T14_1"><text:s text:c="14"/>前項各款之公文，必要時得以電報、電報交換、電傳文件、傳真或其他電子文件</text:span></text:p>
      <text:p text:style-name="P15"><text:span text:style-name="T15_1"><text:s text:c="9"/></text:span><text:span text:style-name="T15_2">　　</text:span><text:span text:style-name="T15_3"><text:s/>行之。</text:span></text:p>
      <text:p text:style-name="P16"><text:span text:style-name="T16_1">第<text:s text:c="2"/>三<text:s text:c="2"/>條<text:s text:c="2"/></text:span><text:span text:style-name="T16_2"><text:s text:c="2"/>機關公文，視其性質，分別依照左列各款，蓋用印信或簽署：</text:span></text:p>
      <text:p text:style-name="P17"><text:span text:style-name="T17_1"><text:s text:c="14"/>一<text:s text:c="2"/>蓋用機關印信，並由機關首長署名、蓋職章或蓋簽字章。</text:span></text:p>
      <text:p text:style-name="P18"><text:span text:style-name="T18_1"><text:s text:c="14"/>二<text:s text:c="2"/>不蓋用機關印信，僅由機關首長署名、蓋職章或蓋簽字章。</text:span></text:p>
      <text:p text:style-name="P19"><text:span text:style-name="T19_1"><text:s text:c="14"/>三<text:s text:c="2"/>僅蓋用機關印信。</text:span></text:p>
      <text:p text:style-name="P20"><text:span text:style-name="T20_1"><text:s text:c="14"/>機關公文依法應副署者，由副署人副署之。</text:span></text:p>
      <text:p text:style-name="P21"><text:span text:style-name="T21_1"><text:s text:c="14"/>機關內部單位處理公務，基於授權對外行文時，由該單位主管署名、蓋職章；其</text:span></text:p>
      <text:p text:style-name="P22"><text:span text:style-name="T22_1"><text:s text:c="3"/></text:span><text:span text:style-name="T22_2">　　</text:span><text:span text:style-name="T22_3"><text:s text:c="7"/>效力與蓋用該機關印信之公文同。</text:span></text:p>
      <text:p text:style-name="P23"><text:span text:style-name="T23_1"><text:s text:c="14"/>機關公文蓋用印信或簽署及授權辦法，除總統府及五院自行訂定外，由各機關依</text:span></text:p>
      <text:p text:style-name="P24"><text:span text:style-name="T24_1"><text:s text:c="4"/></text:span><text:span text:style-name="T24_2"><text:s text:c="2"/></text:span><text:span text:style-name="T24_3">　　</text:span><text:span text:style-name="T24_4"><text:s text:c="4"/>其實際業務自行擬訂，函請上級機關核定之。</text:span></text:p>
      <text:p text:style-name="P25"><text:span text:style-name="T25_1"><text:s text:c="14"/>機關公文以電報、電報交換、電傳文件或其他電子文件行之者，得不蓋用印信或</text:span></text:p>
      <text:p text:style-name="P26"><text:span text:style-name="T26_1"><text:s text:c="7"/></text:span><text:span text:style-name="T26_2">　　</text:span><text:span text:style-name="T26_3"><text:s text:c="3"/>簽署。</text:span></text:p>
      <text:p text:style-name="P27"><text:span text:style-name="T27_1">第<text:s text:c="2"/>四<text:s text:c="2"/>條</text:span><text:span text:style-name="T27_2"><text:s text:c="4"/>機關首長出缺由代理人代理首長職務時，其機關公文應由首長署名者，由代理人</text:span></text:p>
      <text:p text:style-name="P28"><text:span text:style-name="T28_1"><text:s text:c="4"/></text:span><text:span text:style-name="T28_2">　　</text:span><text:span text:style-name="T28_3"><text:s text:c="6"/>署名。</text:span></text:p>
      <text:p text:style-name="P29"><text:span text:style-name="T29_1"><text:s text:c="14"/>機關首長因故不能視事，由代理人代行首長職務時，其機關公文，除署首長姓名</text:span></text:p>
      <text:p text:style-name="P30"><text:span text:style-name="T30_1"><text:s text:c="3"/></text:span><text:span text:style-name="T30_2">　　</text:span><text:span text:style-name="T30_3"><text:s text:c="7"/>註明不能視事由事外，應由代行人附署職銜、姓名於後，並加註代行二字。</text:span></text:p>
      <text:p text:style-name="P31"><text:span text:style-name="T31_1"><text:s text:c="14"/>機關內部單位基於授權行文，得比照前二項之規定辦理。</text:span></text:p>
      <text:p text:style-name="P32"><text:span text:style-name="T32_1">第<text:s text:c="2"/>五<text:s text:c="2"/>條</text:span><text:span text:style-name="T32_2"><text:s text:c="4"/>人民之申請函，應署名、蓋章，並註明性別、年齡、職業及住址。</text:span></text:p>
      <text:p text:style-name="P33"><text:span text:style-name="T33_1">第<text:s text:c="2"/>六<text:s text:c="2"/>條</text:span><text:span text:style-name="T33_2"><text:s text:c="4"/>公文應記明國曆年、月、日。</text:span></text:p>
      <text:p text:style-name="P34"><text:span text:style-name="T34_1"><text:s text:c="14"/>機關公文，應記明發文字號。</text:span></text:p>
      <text:p text:style-name="P35"><text:span text:style-name="T35_1">第<text:s text:c="2"/>七<text:s text:c="2"/>條<text:s/></text:span><text:span text:style-name="T35_2"><text:s text:c="3"/>公文得分段敘述，冠以數字，除會計報表、各種圖表或附件譯文，得採由左而右</text:span></text:p>
      <text:p text:style-name="P36"><text:span text:style-name="T36_1"><text:s text:c="7"/></text:span><text:span text:style-name="T36_2">　　</text:span><text:span text:style-name="T36_3"><text:s text:c="3"/>之橫行格式外，應用由右而左直行格式。</text:span></text:p>
      <text:p text:style-name="P37"><text:span text:style-name="T37_1">第<text:s text:c="2"/>八<text:s text:c="2"/>條<text:s/></text:span><text:span text:style-name="T37_2"><text:s text:c="3"/>公文文字應簡淺明確，並加具標點符號。</text:span></text:p>
      <text:p text:style-name="P38"><text:span text:style-name="T38_1">第<text:s text:c="2"/>九<text:s text:c="2"/>條</text:span><text:span text:style-name="T38_2"><text:s text:c="4"/>公文，除應分行者外，並得以副本抄送有關機關或人民；收受副本者，應視副本</text:span></text:p>
      <text:p text:style-name="P39"><text:span text:style-name="T39_1"><text:s text:c="7"/></text:span><text:span text:style-name="T39_2">　　</text:span><text:span text:style-name="T39_3"><text:s text:c="3"/>之內容為適當之處理。</text:span></text:p>
      <text:p text:style-name="P40"><text:span text:style-name="T40_1">第<text:s text:c="2"/>十<text:s text:c="2"/>條</text:span><text:span text:style-name="T40_2"><text:s text:c="4"/>公文之附屬文件為附件，附件在二種以上時，應冠以數字。</text:span></text:p>
      <text:p text:style-name="P41"><text:span text:style-name="T41_1">第<text:s/>十一<text:s/>條</text:span><text:span text:style-name="T41_2"><text:s text:c="4"/>公文在二頁以上時，應於騎縫處加蓋章戳。</text:span></text:p>
      <text:p text:style-name="P42"><text:span text:style-name="T42_1">第<text:s/>十二<text:s/>條<text:s/></text:span><text:span text:style-name="T42_2"><text:s text:c="3"/>應保守秘密之公文，其制作、傳遞、保管，均應以密件處理之。</text:span></text:p>
      <text:p text:style-name="P43"><text:span text:style-name="T43_1">第十二條之一</text:span><text:span text:style-name="T43_2"><text:s text:c="2"/>機關公文以電報交換、電傳文件、傳真或其他電子文件行之者，其制作、傳遞、</text:span></text:p>
      <text:p text:style-name="P44"><text:span text:style-name="T44_1"><text:s text:c="6"/></text:span><text:span text:style-name="T44_2">　　</text:span><text:span text:style-name="T44_3"><text:s text:c="4"/>保管、防偽及保密辦法，由行政院統一訂定之。但各機關另有規定者，從其規定。</text:span></text:p>
      <text:p text:style-name="P45"><text:span text:style-name="T45_1">第<text:s/>十三<text:s/>條</text:span><text:span text:style-name="T45_2"><text:s text:c="4"/>機關致送人民之公文，得準用民事訴訟法有關送達之規定。</text:span></text:p>
      <text:p text:style-name="P46"><text:span text:style-name="T46_1">第<text:s/>十四<text:s/>條<text:s text:c="3"/></text:span><text:span text:style-name="T46_2"><text:s/>本條例自公布日施行。</text:span></text:p>
      <text:p text:style-name="P47"><text:span text:style-name="T47_1">本條例修正條文第七條施行日期，由行政院以命令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四：公文程式條例</dc:title>
    <meta:initial-creator>qq</meta:initial-creator>
    <meta:creation-date>2004-11-09T06:48:00</meta:creation-date>
    <dc:creator>PIG</dc:creator>
    <dc:date>2004-11-09T08:00:00</dc:date>
    <meta:editing-cycles>3</meta:editing-cycles>
    <meta:editing-duration>PT7M</meta:editing-duration>
    <meta:document-statistic meta:page-count="1" meta:paragraph-count="3" meta:row-count="11" meta:word-count="241" meta:character-count="1616" meta:non-whitespace-character-count="1378"/>
  </office:meta>
</office:document-meta>
</file>