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Heading_20_1">
      <style:paragraph-properties fo:text-align="center" fo:line-height="100%" fo:margin-top="0.318cm" fo:margin-bottom="0.31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文號">
      <style:paragraph-properties fo:margin-left="1.499cm" fo:margin-right="0.847cm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文號">
      <style:paragraph-properties fo:margin-left="1.499cm" fo:margin-right="0.847cm"/>
    </style:style>
    <style:style style:name="T4_1" style:family="text">
      <style:text-properties fo:font-size="8pt" style:font-size-asian="8pt" style:font-size-complex="8pt"/>
    </style:style>
    <style:style style:name="P5" style:family="paragraph" style:parent-style-name="文號">
      <style:paragraph-properties fo:margin-left="1.499cm" fo:margin-right="0.847cm"/>
    </style:style>
    <style:style style:name="T5_1" style:family="text">
      <style:text-properties fo:font-size="8pt" style:font-size-asian="8pt" style:font-size-complex="8pt"/>
    </style:style>
    <style:style style:name="P6" style:family="paragraph" style:parent-style-name="文號">
      <style:paragraph-properties fo:margin-left="1.499cm" fo:margin-right="0.847cm"/>
    </style:style>
    <style:style style:name="T6_1" style:family="text">
      <style:text-properties fo:font-size="8pt" style:font-size-asian="8pt" style:font-size-complex="8pt"/>
    </style:style>
    <style:style style:name="P7" style:family="paragraph" style:parent-style-name="文號">
      <style:paragraph-properties fo:margin-left="2.117cm" fo:margin-right="0.847cm"/>
    </style:style>
    <style:style style:name="Table1" style:family="table">
      <style:table-properties table:align="left" style:width="15.547cm" fo:margin-left="1.55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13.547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8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9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left="0.049cm" fo:padding-right="0.049cm" fo:wrap-option="wrap"/>
    </style:style>
    <style:style style:name="P10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left="0.049cm" fo:padding-right="0.049cm" fo:wrap-option="wrap"/>
    </style:style>
    <style:style style:name="P11" style:family="paragraph" style:parent-style-name="條_FF12_">
      <style:paragraph-properties style:text-autospace="none" fo:text-align="justify" fo:text-indent="-0.847cm" style:line-height-at-least="0.423cm" fo:margin-left="0.84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left="0.049cm" fo:padding-right="0.049cm" fo:wrap-option="wrap"/>
    </style:style>
    <style:style style:name="P17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049cm" fo:padding-right="0.049cm" fo:wrap-option="wrap"/>
    </style:style>
    <style:style style:name="P18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left="0.049cm" fo:padding-right="0.049cm" fo:wrap-option="wrap"/>
    </style:style>
    <style:style style:name="P21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padding-right="0.049cm" fo:wrap-option="wrap"/>
    </style:style>
    <style:style style:name="P22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left="0.049cm" fo:padding-right="0.049cm" fo:wrap-option="wrap"/>
    </style:style>
    <style:style style:name="P23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24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left="0.049cm" fo:padding-right="0.049cm" fo:wrap-option="wrap"/>
    </style:style>
    <style:style style:name="P26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padding-right="0.049cm" fo:wrap-option="wrap"/>
    </style:style>
    <style:style style:name="P27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left="0.049cm" fo:padding-right="0.049cm" fo:wrap-option="wrap"/>
    </style:style>
    <style:style style:name="P30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wrap-option="wrap"/>
    </style:style>
    <style:style style:name="P31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left="0.049cm" fo:padding-right="0.049cm" fo:wrap-option="wrap"/>
    </style:style>
    <style:style style:name="P32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left="0.049cm" fo:padding-right="0.049cm" fo:wrap-option="wrap"/>
    </style:style>
    <style:style style:name="P33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left="0.049cm" fo:padding-right="0.049cm" fo:wrap-option="wrap"/>
    </style:style>
    <style:style style:name="P37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padding-right="0.049cm" fo:wrap-option="wrap"/>
    </style:style>
    <style:style style:name="P38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left="0.049cm" fo:padding-right="0.049cm" fo:wrap-option="wrap"/>
    </style:style>
    <style:style style:name="P39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padding-right="0.049cm" fo:wrap-option="wrap"/>
    </style:style>
    <style:style style:name="P40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left="0.049cm" fo:padding-right="0.049cm" fo:wrap-option="wrap"/>
    </style:style>
    <style:style style:name="P41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wrap-option="wrap"/>
    </style:style>
    <style:style style:name="P42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left="0.049cm" fo:padding-right="0.049cm" fo:wrap-option="wrap"/>
    </style:style>
    <style:style style:name="P45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46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left="0.049cm" fo:padding-right="0.049cm" fo:wrap-option="wrap"/>
    </style:style>
    <style:style style:name="P49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padding-right="0.049cm" fo:wrap-option="wrap"/>
    </style:style>
    <style:style style:name="P50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left="0.049cm" fo:padding-right="0.049cm" fo:wrap-option="wrap"/>
    </style:style>
    <style:style style:name="P51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049cm" fo:padding-right="0.049cm" fo:wrap-option="wrap"/>
    </style:style>
    <style:style style:name="P52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left="0.049cm" fo:padding-right="0.049cm" fo:wrap-option="wrap"/>
    </style:style>
    <style:style style:name="P55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padding-right="0.049cm" fo:wrap-option="wrap"/>
    </style:style>
    <style:style style:name="P56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樣式1">
      <style:paragraph-properties style:text-autospace="none" fo:text-align="justify" fo:text-indent="-0.847cm" style:line-height-at-least="0.423cm" fo:margin-left="0.847cm" style:punctuation-wrap="simpl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left="0.049cm" fo:padding-right="0.049cm" fo:wrap-option="wrap"/>
    </style:style>
    <style:style style:name="P61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padding-right="0.049cm" fo:wrap-option="wrap"/>
    </style:style>
    <style:style style:name="P62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left="0.049cm" fo:padding-right="0.049cm" fo:wrap-option="wrap"/>
    </style:style>
    <style:style style:name="P64" style:family="paragraph" style:parent-style-name="條_FF11_">
      <style:paragraph-properties style:text-autospace="none" fo:text-align="left" fo:text-indent="-1.693cm" style:line-height-at-least="0.423cm" fo:margin-left="1.693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padding-right="0.049cm" fo:wrap-option="wrap"/>
    </style:style>
    <style:style style:name="P65" style:family="paragraph" style:parent-style-name="條_FF11_">
      <style:paragraph-properties style:text-autospace="none" fo:text-align="justify" fo:text-indent="0cm" style:line-height-at-least="0.423cm" fo:margin-left="0cm" style:punctuation-wrap="simpl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line-height-at-least="0.423cm"/>
      <style:text-properties style:font-name="標楷體" style:font-name-asian="標楷體"/>
    </style:style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>
      <style:paragraph-properties fo:line-height="0.494cm" fo:margin-left="-0.318cm" fo:margin-right="-0.093cm"/>
    </style:style>
    <style:style style:name="T7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5" style:family="paragraph" style:parent-style-name="Normal">
      <style:paragraph-properties fo:line-height="0.494cm" fo:margin-left="-0.318cm" fo:margin-right="-0.093cm"/>
      <style:text-properties style:font-name="標楷體" fo:font-size="18pt" style:font-name-asian="標楷體" style:font-size-asian="18pt" style:font-size-complex="18pt"/>
    </style:style>
    <style:style style:name="P76" style:family="paragraph" style:parent-style-name="Normal">
      <style:paragraph-properties fo:line-height="0.494cm" fo:margin-left="-0.318cm" fo:margin-right="-0.093cm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line-height="0.494cm" fo:margin-left="-0.318cm" fo:margin-right="-0.093cm"/>
      <style:text-properties style:font-name="標楷體" style:font-name-asian="標楷體"/>
    </style:style>
    <style:style style:name="Table2" style:family="table">
      <style:table-properties table:align="left" style:width="17.381cm" fo:margin-left="0cm"/>
    </style:style>
    <style:style style:name="Column3" style:family="table-column">
      <style:table-column-properties style:column-width="1.704cm"/>
    </style:style>
    <style:style style:name="Column4" style:family="table-column">
      <style:table-column-properties style:column-width="3.03cm"/>
    </style:style>
    <style:style style:name="Column5" style:family="table-column">
      <style:table-column-properties style:column-width="1.82cm"/>
    </style:style>
    <style:style style:name="Column6" style:family="table-column">
      <style:table-column-properties style:column-width="4.477cm"/>
    </style:style>
    <style:style style:name="Column7" style:family="table-column">
      <style:table-column-properties style:column-width="2.145cm"/>
    </style:style>
    <style:style style:name="Column8" style:family="table-column">
      <style:table-column-properties style:column-width="2.145cm"/>
    </style:style>
    <style:style style:name="Column9" style:family="table-column">
      <style:table-column-properties style:column-width="2.06cm"/>
    </style:style>
    <style:style style:name="Row18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 fo:margin-right="-0.09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94cm" fo:margin-right="-0.09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94cm" fo:margin-right="-0.09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 fo:margin-right="-0.09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94cm" fo:margin-right="-0.09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 fo:margin-right="-0.09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94cm" fo:margin-right="-0.09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494cm" fo:margin-right="-0.09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494cm" fo:margin-right="-0.09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494cm" fo:margin-right="-0.09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94cm" fo:margin-right="-0.09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94cm" fo:margin-right="-0.09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94cm" fo:margin-right="-0.09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494cm" fo:margin-right="-0.09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494cm" fo:margin-right="-0.09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494cm" fo:margin-right="-0.09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94cm" fo:margin-right="-0.09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94cm" fo:margin-right="-0.09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494cm" fo:margin-right="-0.09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94cm" fo:margin-right="-0.09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494cm" fo:margin-right="-0.09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94cm" fo:margin-right="-0.09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94cm" fo:margin-right="-0.093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94cm" fo:margin-right="-0.09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94cm" fo:margin-right="-0.093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35cm" fo:keep-together="always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494cm" fo:margin-right="-0.09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494cm" fo:margin-right="-0.09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94cm" fo:margin-right="-0.09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94cm" fo:margin-right="-0.09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494cm" fo:margin-right="-0.09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94cm" fo:margin-right="-0.09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494cm" fo:margin-right="-0.09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494cm" fo:margin-right="-0.09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94cm" fo:margin-right="-0.09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94cm" fo:margin-right="-0.09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494cm" fo:margin-right="-0.09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494cm" fo:margin-right="-0.09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94cm" fo:margin-right="-0.09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94cm" fo:margin-right="-0.09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94cm" fo:margin-right="-0.09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94cm" fo:margin-right="-0.09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494cm" fo:margin-right="-0.09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94cm" fo:margin-right="-0.09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94cm" fo:margin-right="-0.09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94cm" fo:margin-right="-0.09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94cm" fo:margin-right="-0.09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94cm" fo:margin-right="-0.09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94cm" fo:margin-right="-0.09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94cm" fo:margin-right="-0.09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94cm" fo:margin-right="-0.093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94cm" fo:margin-right="-0.09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494cm" fo:margin-right="-0.09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94cm" fo:margin-right="-0.09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494cm" fo:margin-right="-0.09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494cm" fo:margin-right="-0.09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94cm" fo:margin-right="-0.09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494cm" fo:margin-right="-0.09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494cm" fo:margin-right="-0.09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494cm" fo:margin-right="-0.09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494cm" fo:margin-right="-0.09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94cm" fo:margin-right="-0.093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494cm" fo:margin-right="-0.093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494cm" fo:margin-right="-0.09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494cm" fo:margin-right="-0.09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494cm" fo:margin-right="-0.09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494cm" fo:margin-right="-0.09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494cm" fo:margin-right="-0.09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494cm" fo:margin-right="-0.09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494cm" fo:margin-right="-0.09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94cm" fo:margin-right="-0.09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94cm" fo:margin-right="-0.09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94cm" fo:margin-right="-0.09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94cm" fo:margin-right="-0.09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494cm" fo:margin-right="-0.09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94cm" fo:margin-right="-0.09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494cm" fo:margin-right="-0.09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494cm" fo:margin-right="-0.09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94cm" fo:margin-right="-0.09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94cm" fo:margin-right="-0.09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94cm" fo:margin-right="-0.09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94cm" fo:margin-right="-0.09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94cm" fo:margin-right="-0.09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94cm" fo:margin-right="-0.09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94cm" fo:margin-right="-0.09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494cm" fo:margin-right="-0.09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494cm" fo:margin-right="-0.09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94cm" fo:margin-right="-0.09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94cm" fo:margin-right="-0.09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494cm" fo:margin-right="-0.09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494cm" fo:margin-right="-0.09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494cm" fo:margin-right="-0.09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line-height="0.494cm" fo:margin-right="-0.09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94cm" fo:margin-right="-0.09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494cm" fo:margin-right="-0.09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94cm" fo:margin-right="-0.09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494cm" fo:margin-right="-0.093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94cm" fo:margin-right="-0.09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94cm" fo:margin-right="-0.09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94cm" fo:margin-right="-0.09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fo:keep-together="always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494cm" fo:margin-right="-0.09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94cm" fo:margin-right="-0.09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94cm" fo:margin-right="-0.093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494cm" fo:margin-right="-0.093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494cm" fo:margin-right="-0.093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494cm" fo:margin-right="-0.093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494cm" fo:margin-right="-0.093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494cm" fo:margin-right="-0.093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494cm" fo:margin-right="-0.093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94cm" fo:margin-right="-0.093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494cm" fo:margin-right="-0.09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494cm" fo:margin-right="-0.093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494cm" fo:margin-right="-0.093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494cm" fo:margin-right="-0.093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494cm" fo:margin-right="-0.093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fo:keep-together="always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0.494cm" fo:margin-right="-0.093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494cm" fo:margin-right="-0.093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494cm" fo:margin-right="-0.093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494cm" fo:margin-right="-0.093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fo:keep-together="always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0.494cm" fo:margin-right="-0.093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0.494cm" fo:margin-right="-0.093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0.494cm" fo:margin-right="-0.093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0.494cm" fo:margin-right="-0.093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line-height="0.494cm" fo:margin-right="-0.093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494cm" fo:margin-right="-0.093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494cm" fo:margin-right="-0.093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494cm" fo:margin-right="-0.093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fo:keep-together="always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494cm" fo:margin-right="-0.093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94cm" fo:margin-right="-0.093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494cm" fo:margin-right="-0.093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94cm" fo:margin-right="-0.093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fo:keep-together="always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0.494cm" fo:margin-right="-0.093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494cm" fo:margin-right="-0.093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94cm" fo:margin-right="-0.093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94cm" fo:margin-right="-0.093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fo:keep-together="always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494cm" fo:margin-right="-0.093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0.494cm" fo:margin-right="-0.093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494cm" fo:margin-right="-0.093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494cm" fo:margin-right="-0.093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line-height="0.494cm" fo:margin-right="-0.093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94cm" fo:margin-right="-0.093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94cm" fo:margin-right="-0.093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94cm" fo:margin-right="-0.093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fo:keep-together="always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494cm" fo:margin-right="-0.093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494cm" fo:margin-right="-0.093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94cm" fo:margin-right="-0.093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494cm" fo:margin-right="-0.093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fo:keep-together="always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494cm" fo:margin-right="-0.093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94cm" fo:margin-right="-0.093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94cm" fo:margin-right="-0.093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494cm" fo:margin-right="-0.093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fo:keep-together="always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494cm" fo:margin-right="-0.093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494cm" fo:margin-right="-0.093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0.494cm" fo:margin-right="-0.093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94cm" fo:margin-right="-0.093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94cm" fo:margin-right="-0.093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94cm" fo:margin-right="-0.093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fo:keep-together="always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0.494cm" fo:margin-right="-0.093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0.494cm" fo:margin-right="-0.093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94cm" fo:margin-right="-0.093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94cm" fo:margin-right="-0.093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94cm" fo:margin-right="-0.093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fo:keep-together="always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0.494cm" fo:margin-right="-0.0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0.494cm" fo:margin-right="-0.093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0.494cm" fo:margin-right="-0.093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494cm" fo:margin-right="-0.093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94cm" fo:margin-right="-0.093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94cm" fo:margin-right="-0.093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/>
  </office:automatic-styles>
  <office:body>
    <office:text>
      <text:p text:style-name="P1"><text:bookmark-start text:name="_Toc104698773"/><text:bookmark-start text:name="_Toc104791142"/><text:bookmark-start text:name="_Toc104795015"/><text:span text:style-name="T1_1">附錄五</text:span></text:p>
      <text:h text:style-name="P2" text:outline-level="1"><text:span text:style-name="T2_1">印信條例</text:span><text:bookmark-end text:name="_Toc104698773"/><text:bookmark-end text:name="_Toc104791142"/><text:bookmark-end text:name="_Toc104795015"/></text:h>
      <text:p text:style-name="P3"><text:span text:style-name="T3_1">中華民國18年4月13日國民政府制定公布<text:s/></text:span></text:p>
      <text:p text:style-name="P4"><text:span text:style-name="T4_1">中華民國32年7月6日國民政府修正公布全文6條<text:s/></text:span></text:p>
      <text:p text:style-name="P5"><text:span text:style-name="T5_1">中華民國46年5月9日總統修正公布原國民政府頒印信條例為本條例並修正全文17條<text:s/></text:span></text:p>
      <text:p text:style-name="P6"><text:span text:style-name="T6_1">中華民國89年5月17日總統令修正公布第5條條文</text:span></text:p>
      <text:p text:style-name="P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list text:style-name="LS2" xml:id="list0">
              <text:list-item>
                <text:p text:style-name="P8"/>
              </text:list-item>
            </text:list>
          </table:table-cell>
          <table:table-cell table:style-name="Cell2">
            <text:p text:style-name="P9"><text:span text:style-name="T9_1">印信之製發及使用，依本條例行之。</text:span></text:p>
          </table:table-cell>
        </table:table-row>
        <table:table-row table:style-name="Row2">
          <table:table-cell table:style-name="Cell3">
            <text:list text:style-name="LS2" xml:id="list1" text:continue-list="list0">
              <text:list-item>
                <text:p text:style-name="P10"/>
              </text:list-item>
            </text:list>
          </table:table-cell>
          <table:table-cell table:style-name="Cell4">
            <text:p text:style-name="P11"><text:span text:style-name="T11_1">印信之種類如下：</text:span></text:p>
            <text:p text:style-name="P12"><text:span text:style-name="T12_1">一、國璽。</text:span></text:p>
            <text:p text:style-name="P13"><text:span text:style-name="T13_1">二、印。</text:span></text:p>
            <text:p text:style-name="P14"><text:span text:style-name="T14_1">三、關防。</text:span></text:p>
            <text:p text:style-name="P15"><text:span text:style-name="T15_1">四、職章。</text:span></text:p>
            <text:p text:style-name="P16"><text:span text:style-name="T16_1">五、圖記。</text:span></text:p>
          </table:table-cell>
        </table:table-row>
        <table:table-row table:style-name="Row3">
          <table:table-cell table:style-name="Cell5">
            <text:list text:style-name="LS2" xml:id="list2" text:continue-list="list0">
              <text:list-item>
                <text:p text:style-name="P17"/>
              </text:list-item>
            </text:list>
          </table:table-cell>
          <table:table-cell table:style-name="Cell6">
            <text:p text:style-name="P18"><text:span text:style-name="T18_1">印信之質料及形式，規定如下：</text:span></text:p>
            <text:p text:style-name="P19"><text:span text:style-name="T19_1">一、質料：國璽用玉質；國民大會、總統及五院之印用銀質；總統、副總統及五院院長職章，用牙質或銀質；其他之印、關防、職章均用銅質。但得適應當地情形，暫用木質或鋁質，並得以角質暫製職章；圖記用木質。</text:span></text:p>
            <text:p text:style-name="P20"><text:span text:style-name="T20_1">二、形式：國璽為正方形，國徽鈕；印、職章均為直柄式正方形；關防、圖記均為直柄式長方形。但牙質職章為立體式正方形。</text:span></text:p>
          </table:table-cell>
        </table:table-row>
        <table:table-row table:style-name="Row4">
          <table:table-cell table:style-name="Cell7">
            <text:list text:style-name="LS2" xml:id="list3" text:continue-list="list0">
              <text:list-item>
                <text:p text:style-name="P21"/>
              </text:list-item>
            </text:list>
          </table:table-cell>
          <table:table-cell table:style-name="Cell8">
            <text:p text:style-name="P22"><text:span text:style-name="T22_1">印信之尺度依附表之規定；附表所未規定者，比照相當機關印信之尺度。</text:span></text:p>
          </table:table-cell>
        </table:table-row>
        <table:table-row table:style-name="Row5">
          <table:table-cell table:style-name="Cell9">
            <text:list text:style-name="LS2" xml:id="list4" text:continue-list="list0">
              <text:list-item>
                <text:p text:style-name="P23"/>
              </text:list-item>
            </text:list>
          </table:table-cell>
          <table:table-cell table:style-name="Cell10">
            <text:p text:style-name="P24"><text:span text:style-name="T24_1">國璽及總統之印暨職章，由國民大會推派之代表於總統就職時授與之；副總統職章之授與亦同。</text:span></text:p>
            <text:p text:style-name="P25"><text:span text:style-name="T25_1">總統、副總統就職時，非於國民大會開會期間，由立法院院長為之。</text:span></text:p>
          </table:table-cell>
        </table:table-row>
        <table:table-row table:style-name="Row6">
          <table:table-cell table:style-name="Cell11">
            <text:list text:style-name="LS2" xml:id="list5" text:continue-list="list0">
              <text:list-item>
                <text:p text:style-name="P26"/>
              </text:list-item>
            </text:list>
          </table:table-cell>
          <table:table-cell table:style-name="Cell12">
            <text:p text:style-name="P27"><text:span text:style-name="T27_1">中央及地方機關之印信，其首長為薦任以上者，由總統府製發；為委任者，由其所屬主管部、會或省(市)縣(市)政府依定式製發。</text:span></text:p>
            <text:p text:style-name="P28"><text:span text:style-name="T28_1">經</text:span><text:span text:style-name="T28_2">總統府製發印或關防之機關首、次長，得製發</text:span><text:span text:style-name="T28_3">職章，未經總統府製發印或關防之特任、特派、簡任、簡派</text:span><text:span text:style-name="T28_4">官員有應用職章之必要者，得由總統府予以</text:span><text:span text:style-name="T28_5">製發。但薦任以下者，</text:span><text:span text:style-name="T28_6">得分別由其所屬中央主管部、會或省(市)政府依定式製</text:span><text:span text:style-name="T28_7">發。</text:span></text:p>
            <text:p text:style-name="P29"><text:span text:style-name="T29_1">永久性機關發印，臨時性或特殊性機關發關防。</text:span></text:p>
          </table:table-cell>
        </table:table-row>
        <table:table-row table:style-name="Row7">
          <table:table-cell table:style-name="Cell13">
            <text:list text:style-name="LS2" xml:id="list6" text:continue-list="list0">
              <text:list-item>
                <text:p text:style-name="P30"/>
              </text:list-item>
            </text:list>
          </table:table-cell>
          <table:table-cell table:style-name="Cell14">
            <text:p text:style-name="P31"><text:span text:style-name="T31_1">邊</text:span><text:span text:style-name="T31_2">遠地方機關或職官，或不及呈請總統製發印</text:span><text:span text:style-name="T31_3">信者，得暫由直屬上級機關依定式製發，層報總統備案，並請補發。</text:span></text:p>
          </table:table-cell>
        </table:table-row>
        <table:table-row table:style-name="Row8">
          <table:table-cell table:style-name="Cell15">
            <text:list text:style-name="LS2" xml:id="list7" text:continue-list="list0">
              <text:list-item>
                <text:p text:style-name="P32"/>
              </text:list-item>
            </text:list>
          </table:table-cell>
          <table:table-cell table:style-name="Cell16">
            <text:p text:style-name="P33"><text:span text:style-name="T33_1">軍事機關、學校、部隊其主官編階為將級者，由總統府製發印或關防及職章；其主官編階為上校以下者，由國防部按軍事權責劃分原則，決定其印或關防及職章之製發機關。</text:span></text:p>
            <text:p text:style-name="P34"><text:span text:style-name="T34_1">國防部及各高級司令部直屬第一層幕僚機構，經國防部視其業務性質，有使用印信之必要者，得依前項之規定辦理。</text:span></text:p>
            <text:p text:style-name="P35"><text:span text:style-name="T35_1">依前二項規定，應由總統府製發之印或關防及職章，如因特</text:span><text:span text:style-name="T35_2">殊情形不及製發時，得由國防部依定式暫為</text:span><text:span text:style-name="T35_3">製發，層報總統備案，並請補發。</text:span></text:p>
            <text:p text:style-name="P36"><text:span text:style-name="T36_1">依前三項規定，由國防部逕行或暫為製發，或由其決定機關所製發之印或關防及職章，其製發及使用規則，由國防部擬訂，層呈總統核准施行。</text:span></text:p>
          </table:table-cell>
        </table:table-row>
        <table:table-row table:style-name="Row9">
          <table:table-cell table:style-name="Cell17">
            <text:list text:style-name="LS2" xml:id="list8" text:continue-list="list0">
              <text:list-item>
                <text:p text:style-name="P37"/>
              </text:list-item>
            </text:list>
          </table:table-cell>
          <table:table-cell table:style-name="Cell18">
            <text:p text:style-name="P38"><text:span text:style-name="T38_1">文職簡任以上，武職將級之幕僚長，為辦理公務有使用職章之必要時，得層請總統核准製發職章；其有對外行文之必要者，並得呈請總統核准製發印或關防。</text:span></text:p>
          </table:table-cell>
        </table:table-row>
        <table:table-row table:style-name="Row10">
          <table:table-cell table:style-name="Cell19">
            <text:list text:style-name="LS2" xml:id="list9" text:continue-list="list0">
              <text:list-item>
                <text:p text:style-name="P39"/>
              </text:list-item>
            </text:list>
          </table:table-cell>
          <table:table-cell table:style-name="Cell20">
            <text:p text:style-name="P40"><text:span text:style-name="T40_1">各級地方民意機關印或關防之製發，適用同級政府機關印信之規定；議長職章之製發亦同。</text:span></text:p>
          </table:table-cell>
        </table:table-row>
        <table:table-row table:style-name="Row11">
          <table:table-cell table:style-name="Cell21">
            <text:list text:style-name="LS2" xml:id="list10" text:continue-list="list0">
              <text:list-item>
                <text:p text:style-name="P41"/>
              </text:list-item>
            </text:list>
          </table:table-cell>
          <table:table-cell table:style-name="Cell22">
            <text:p text:style-name="P42"><text:span text:style-name="T42_1">公立專科以上學校，及全國性之教育、文化事業機構印信，由總統府製發；國立中等學校印信，由教育部製發；省(市)立中等學校及教育、文化事業機關印信，由省(市)政府製發；國民學校及縣(市)鄉(鎮)立教育、文化事業機關印信，由縣(市)政府製發。</text:span></text:p>
            <text:p text:style-name="P43"><text:span text:style-name="T43_1">私立專科以上學校，及全國性之教育、文化事業機構印信，由教育部製發，其餘私立學校及教育、文化事業機構印信，比照前項規定辦理。</text:span></text:p>
            <text:p text:style-name="P44"><text:span text:style-name="T44_1">各級私立學校，及教育、文化事業機構印信之資料、形式及尺度，比照公立者辦理。</text:span></text:p>
          </table:table-cell>
        </table:table-row>
        <table:table-row table:style-name="Row12">
          <table:table-cell table:style-name="Cell23">
            <text:list text:style-name="LS2" xml:id="list11" text:continue-list="list0">
              <text:list-item>
                <text:p text:style-name="P45"/>
              </text:list-item>
            </text:list>
          </table:table-cell>
          <table:table-cell table:style-name="Cell24">
            <text:p text:style-name="P46"><text:span text:style-name="T46_1">國營事業機構，其業務總主管人之職級，依其組織法所定相當於薦任以上並經總統任命者，由總統府製發印或關防及職章；依組織規程由主管院、部、會聘</text:span><text:span text:style-name="T46_2">派者，由各該主管院、部、會製發關防及</text:span><text:span text:style-name="T46_3">職章。</text:span></text:p>
            <text:p text:style-name="P47"><text:span text:style-name="T47_1">省(市)縣(市)公營事業機構，由省(市)政府或縣(市)政府製發關防及職章。</text:span></text:p>
            <text:p text:style-name="P48"><text:span text:style-name="T48_1">依公司法組織設立之公營事業機構，由其主管機關發圖記，其質料、形式及尺度依本例之規定，分支機構之圖記，由其總機構自行製發，呈報備案。</text:span></text:p>
          </table:table-cell>
        </table:table-row>
        <table:table-row table:style-name="Row13">
          <table:table-cell table:style-name="Cell25">
            <text:list text:style-name="LS2" xml:id="list12" text:continue-list="list0">
              <text:list-item>
                <text:p text:style-name="P49"/>
              </text:list-item>
            </text:list>
          </table:table-cell>
          <table:table-cell table:style-name="Cell26">
            <text:p text:style-name="P50"><text:span text:style-name="T50_1">蒙、藏地方特殊性質之機關或官職，必須製發印信</text:span><text:span text:style-name="T50_2">者，得比照本條例之規定製發，或依向例</text:span><text:span text:style-name="T50_3">辦理。</text:span></text:p>
          </table:table-cell>
        </table:table-row>
        <table:table-row table:style-name="Row14">
          <table:table-cell table:style-name="Cell27">
            <text:list text:style-name="LS2" xml:id="list13" text:continue-list="list0">
              <text:list-item>
                <text:p text:style-name="P51"/>
              </text:list-item>
            </text:list>
          </table:table-cell>
          <table:table-cell table:style-name="Cell28">
            <text:p text:style-name="P52"><text:span text:style-name="T52_1">全國性人民團體圖記，由內政部製發；省(市)人民團體圖記，由省(市)政府社會行政機關製發；縣(市)鄉(鎮)人民團體圖記，由縣(市)政府製發。</text:span></text:p>
            <text:p text:style-name="P53"><text:span text:style-name="T53_1">民營公司之圖記，由其自行製用，報請主管機關備案，其質料、形式及尺度，比照本條例規定辦理。</text:span></text:p>
            <text:p text:style-name="P54"><text:span text:style-name="T54_1">私人事業機構印信，適用圖記，由其自行製用，報請主管機關備案，其質料、形式及尺度不予限制。</text:span></text:p>
          </table:table-cell>
        </table:table-row>
        <table:table-row table:style-name="Row15">
          <table:table-cell table:style-name="Cell29">
            <text:list text:style-name="LS2" xml:id="list14" text:continue-list="list0">
              <text:list-item>
                <text:p text:style-name="P55"/>
              </text:list-item>
            </text:list>
          </table:table-cell>
          <table:table-cell table:style-name="Cell30">
            <text:p text:style-name="P56"><text:span text:style-name="T56_1">印信之使用規定如下：</text:span></text:p>
            <text:p text:style-name="P57"><text:span text:style-name="T57_1">一、國璽：中華民國之璽，蓋用於總統所發之各項外交文書；榮典之璽，蓋用於總統所發之各項褒獎書狀。</text:span></text:p>
            <text:p text:style-name="P58"><text:span text:style-name="T58_1">二、印及關防：印蓋用於永久性機關之公文；關防蓋用於臨時性或特殊性機關之公文。</text:span></text:p>
            <text:p text:style-name="P59"><text:span text:style-name="T59_1">三、職章：蓋用於呈文、簽呈各種證券、報表，及其他公務文件。</text:span></text:p>
            <text:p text:style-name="P60"><text:span text:style-name="T60_1">四、圖記：蓋用於公務業務，或各項證明文件上。</text:span></text:p>
          </table:table-cell>
        </table:table-row>
        <table:table-row table:style-name="Row16">
          <table:table-cell table:style-name="Cell31">
            <text:list text:style-name="LS2" xml:id="list15" text:continue-list="list0">
              <text:list-item>
                <text:p text:style-name="P61"/>
              </text:list-item>
            </text:list>
          </table:table-cell>
          <table:table-cell table:style-name="Cell32">
            <text:p text:style-name="P62"><text:span text:style-name="T62_1">本條例施行前之原有印信，繼續使用。但與本條例規定不合者，應於一年內換發之。</text:span></text:p>
            <text:p text:style-name="P63"><text:span text:style-name="T63_1">印信之製發、啟用、管理、換發及廢、舊印信之繳銷辦法，以命令定之。</text:span></text:p>
          </table:table-cell>
        </table:table-row>
        <table:table-row table:style-name="Row17">
          <table:table-cell table:style-name="Cell33">
            <text:list text:style-name="LS2" xml:id="list16" text:continue-list="list0">
              <text:list-item>
                <text:p text:style-name="P64"/>
              </text:list-item>
            </text:list>
          </table:table-cell>
          <table:table-cell table:style-name="Cell34">
            <text:p text:style-name="P65"><text:span text:style-name="T65_1">本條例自公布日施行。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4_1">附表<text:s text:c="2"/>印信類別尺度表</text:span></text:p>
      <text:p text:style-name="P75"/>
      <text:p text:style-name="P76"><text:span text:style-name="T76_1">(以公分為單位)</text:span></text:p>
      <text:p text:style-name="P7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8">
          <table:table-cell table:style-name="Cell35" table:number-rows-spanned="2">
            <text:p text:style-name="P78"><text:span text:style-name="T78_1">序別</text:span></text:p>
          </table:table-cell>
          <table:table-cell table:style-name="Cell36" table:number-rows-spanned="2">
            <text:p text:style-name="P79"><text:span text:style-name="T79_1">種<text:s text:c="2"/>類</text:span></text:p>
          </table:table-cell>
          <table:table-cell table:style-name="Cell37" table:number-columns-spanned="2" table:number-rows-spanned="2">
            <text:p text:style-name="P80"><text:span text:style-name="T80_1">使用者或使用機構</text:span></text:p>
          </table:table-cell>
          <table:covered-table-cell/>
          <table:table-cell table:style-name="Cell38" table:number-columns-spanned="3">
            <text:p text:style-name="P81"><text:span text:style-name="T81_1">尺度(以公分為單位)</text:span></text:p>
          </table:table-cell>
          <table:covered-table-cell/>
          <table:covered-table-cell/>
        </table:table-row>
        <table:table-row table:style-name="Row19">
          <table:covered-table-cell table:style-name="Cell39">
            <text:p text:style-name="P82"/>
          </table:covered-table-cell>
          <table:covered-table-cell table:style-name="Cell40">
            <text:p text:style-name="P83"/>
          </table:covered-table-cell>
          <table:covered-table-cell table:style-name="Cell41">
            <text:p text:style-name="P84"/>
          </table:covered-table-cell>
          <table:covered-table-cell/>
          <table:table-cell table:style-name="Cell42">
            <text:p text:style-name="P85"><text:span text:style-name="T85_1">闊</text:span></text:p>
          </table:table-cell>
          <table:table-cell table:style-name="Cell43">
            <text:p text:style-name="P86"><text:span text:style-name="T86_1">長</text:span></text:p>
          </table:table-cell>
          <table:table-cell table:style-name="Cell44">
            <text:p text:style-name="P87"><text:span text:style-name="T87_1">邊寬</text:span></text:p>
          </table:table-cell>
        </table:table-row>
        <table:table-row table:style-name="Row20">
          <table:table-cell table:style-name="Cell45">
            <text:p text:style-name="P88"><text:span text:style-name="T88_1">子</text:span></text:p>
          </table:table-cell>
          <table:table-cell table:style-name="Cell46">
            <text:p text:style-name="P89"><text:span text:style-name="T89_1">中華民國之璽</text:span></text:p>
          </table:table-cell>
          <table:table-cell table:style-name="Cell47" table:number-columns-spanned="2">
            <text:p text:style-name="P90"><text:span text:style-name="T90_1">總統</text:span></text:p>
          </table:table-cell>
          <table:covered-table-cell/>
          <table:table-cell table:style-name="Cell48">
            <text:p text:style-name="P91"><text:span text:style-name="T91_1">13.3</text:span></text:p>
          </table:table-cell>
          <table:table-cell table:style-name="Cell49">
            <text:p text:style-name="P92"><text:span text:style-name="T92_1">13.3</text:span></text:p>
          </table:table-cell>
          <table:table-cell table:style-name="Cell50">
            <text:p text:style-name="P93"><text:span text:style-name="T93_1">2.1</text:span></text:p>
          </table:table-cell>
        </table:table-row>
        <table:table-row table:style-name="Row21">
          <table:table-cell table:style-name="Cell51">
            <text:p text:style-name="P94"><text:span text:style-name="T94_1">丑</text:span></text:p>
          </table:table-cell>
          <table:table-cell table:style-name="Cell52">
            <text:p text:style-name="P95"><text:span text:style-name="T95_1">榮典之璽</text:span></text:p>
          </table:table-cell>
          <table:table-cell table:style-name="Cell53" table:number-columns-spanned="2">
            <text:p text:style-name="P96"><text:span text:style-name="T96_1">總統</text:span></text:p>
          </table:table-cell>
          <table:covered-table-cell/>
          <table:table-cell table:style-name="Cell54">
            <text:p text:style-name="P97"><text:span text:style-name="T97_1">1</text:span><text:span text:style-name="T97_2">3.6</text:span></text:p>
          </table:table-cell>
          <table:table-cell table:style-name="Cell55">
            <text:p text:style-name="P98"><text:span text:style-name="T98_1">13.6</text:span></text:p>
          </table:table-cell>
          <table:table-cell table:style-name="Cell56">
            <text:p text:style-name="P99"><text:span text:style-name="T99_1">2.2</text:span></text:p>
          </table:table-cell>
        </table:table-row>
        <table:table-row table:style-name="Row22">
          <table:table-cell table:style-name="Cell57" table:number-rows-spanned="2">
            <text:p text:style-name="P100"><text:span text:style-name="T100_1">寅</text:span></text:p>
          </table:table-cell>
          <table:table-cell table:style-name="Cell58">
            <text:p text:style-name="P101"><text:span text:style-name="T101_1">國民大會之印</text:span></text:p>
          </table:table-cell>
          <table:table-cell table:style-name="Cell59" table:number-columns-spanned="2">
            <text:p text:style-name="P102"><text:span text:style-name="T102_1">國民大會</text:span></text:p>
          </table:table-cell>
          <table:covered-table-cell/>
          <table:table-cell table:style-name="Cell60">
            <text:p text:style-name="P103"><text:span text:style-name="T103_1">12.0</text:span></text:p>
          </table:table-cell>
          <table:table-cell table:style-name="Cell61">
            <text:p text:style-name="P104"><text:span text:style-name="T104_1">12.0</text:span></text:p>
          </table:table-cell>
          <table:table-cell table:style-name="Cell62">
            <text:p text:style-name="P105"><text:span text:style-name="T105_1">2.0</text:span></text:p>
          </table:table-cell>
        </table:table-row>
        <table:table-row table:style-name="Row23">
          <table:covered-table-cell table:style-name="Cell63">
            <text:p text:style-name="P106"/>
          </table:covered-table-cell>
          <table:table-cell table:style-name="Cell64">
            <text:p text:style-name="P107"><text:span text:style-name="T107_1">國民大會主席團章</text:span></text:p>
          </table:table-cell>
          <table:table-cell table:style-name="Cell65" table:number-columns-spanned="2">
            <text:p text:style-name="P108"><text:span text:style-name="T108_1">國民大會主席團</text:span></text:p>
            <text:p text:style-name="P109"/>
          </table:table-cell>
          <table:covered-table-cell/>
          <table:table-cell table:style-name="Cell66">
            <text:p text:style-name="P110"><text:span text:style-name="T110_1">4.0</text:span></text:p>
          </table:table-cell>
          <table:table-cell table:style-name="Cell67">
            <text:p text:style-name="P111"><text:span text:style-name="T111_1">4.0</text:span></text:p>
          </table:table-cell>
          <table:table-cell table:style-name="Cell68">
            <text:p text:style-name="P112"><text:span text:style-name="T112_1">0.2</text:span></text:p>
          </table:table-cell>
        </table:table-row>
        <table:table-row table:style-name="Row24">
          <table:table-cell table:style-name="Cell69" table:number-rows-spanned="3">
            <text:p text:style-name="P113"><text:span text:style-name="T113_1">卯</text:span></text:p>
          </table:table-cell>
          <table:table-cell table:style-name="Cell70">
            <text:p text:style-name="P114"><text:span text:style-name="T114_1">總統之印</text:span></text:p>
          </table:table-cell>
          <table:table-cell table:style-name="Cell71" table:number-columns-spanned="2">
            <text:p text:style-name="P115"/>
          </table:table-cell>
          <table:covered-table-cell/>
          <table:table-cell table:style-name="Cell72">
            <text:p text:style-name="P116"><text:span text:style-name="T116_1">8.0</text:span></text:p>
          </table:table-cell>
          <table:table-cell table:style-name="Cell73">
            <text:p text:style-name="P117"><text:span text:style-name="T117_1">8.0</text:span></text:p>
          </table:table-cell>
          <table:table-cell table:style-name="Cell74">
            <text:p text:style-name="P118"><text:span text:style-name="T118_1">1.1</text:span></text:p>
          </table:table-cell>
        </table:table-row>
        <table:table-row table:style-name="Row25">
          <table:covered-table-cell table:style-name="Cell75">
            <text:p text:style-name="P119"/>
          </table:covered-table-cell>
          <table:table-cell table:style-name="Cell76">
            <text:p text:style-name="P120"><text:span text:style-name="T120_1">總統之章</text:span></text:p>
          </table:table-cell>
          <table:table-cell table:style-name="Cell77" table:number-columns-spanned="2">
            <text:p text:style-name="P121"><text:span text:style-name="T121_1">總統</text:span></text:p>
          </table:table-cell>
          <table:covered-table-cell/>
          <table:table-cell table:style-name="Cell78">
            <text:p text:style-name="P122"><text:span text:style-name="T122_1">3.0</text:span></text:p>
          </table:table-cell>
          <table:table-cell table:style-name="Cell79">
            <text:p text:style-name="P123"><text:span text:style-name="T123_1">3.0</text:span></text:p>
          </table:table-cell>
          <table:table-cell table:style-name="Cell80">
            <text:p text:style-name="P124"><text:span text:style-name="T124_1">0.2</text:span></text:p>
          </table:table-cell>
        </table:table-row>
        <table:table-row table:style-name="Row26">
          <table:covered-table-cell table:style-name="Cell81">
            <text:p text:style-name="P125"/>
          </table:covered-table-cell>
          <table:table-cell table:style-name="Cell82">
            <text:p text:style-name="P126"><text:span text:style-name="T126_1">副總統章</text:span></text:p>
          </table:table-cell>
          <table:table-cell table:style-name="Cell83" table:number-columns-spanned="2">
            <text:p text:style-name="P127"><text:span text:style-name="T127_1">副總統</text:span></text:p>
          </table:table-cell>
          <table:covered-table-cell/>
          <table:table-cell table:style-name="Cell84">
            <text:p text:style-name="P128"><text:span text:style-name="T128_1">2.9</text:span></text:p>
          </table:table-cell>
          <table:table-cell table:style-name="Cell85">
            <text:p text:style-name="P129"><text:span text:style-name="T129_1">2.9</text:span></text:p>
          </table:table-cell>
          <table:table-cell table:style-name="Cell86">
            <text:p text:style-name="P130"><text:span text:style-name="T130_1">0.2</text:span></text:p>
          </table:table-cell>
        </table:table-row>
        <table:table-row table:style-name="Row27">
          <table:table-cell table:style-name="Cell87" table:number-rows-spanned="2">
            <text:p text:style-name="P131"><text:span text:style-name="T131_1">辰</text:span></text:p>
          </table:table-cell>
          <table:table-cell table:style-name="Cell88">
            <text:p text:style-name="P132"><text:span text:style-name="T132_1">五院之印</text:span></text:p>
          </table:table-cell>
          <table:table-cell table:style-name="Cell89" table:number-columns-spanned="2">
            <text:p text:style-name="P133"><text:span text:style-name="T133_1">五院</text:span></text:p>
          </table:table-cell>
          <table:covered-table-cell/>
          <table:table-cell table:style-name="Cell90">
            <text:p text:style-name="P134"><text:span text:style-name="T134_1">7.75</text:span></text:p>
          </table:table-cell>
          <table:table-cell table:style-name="Cell91">
            <text:p text:style-name="P135"><text:span text:style-name="T135_1">7.75</text:span></text:p>
          </table:table-cell>
          <table:table-cell table:style-name="Cell92">
            <text:p text:style-name="P136"><text:span text:style-name="T136_1">1.1</text:span></text:p>
          </table:table-cell>
        </table:table-row>
        <table:table-row table:style-name="Row28">
          <table:covered-table-cell table:style-name="Cell93">
            <text:p text:style-name="P137"/>
          </table:covered-table-cell>
          <table:table-cell table:style-name="Cell94">
            <text:p text:style-name="P138"><text:span text:style-name="T138_1">五院院長章</text:span></text:p>
          </table:table-cell>
          <table:table-cell table:style-name="Cell95" table:number-columns-spanned="2">
            <text:p text:style-name="P139"><text:span text:style-name="T139_1">五院院長</text:span></text:p>
          </table:table-cell>
          <table:covered-table-cell/>
          <table:table-cell table:style-name="Cell96">
            <text:p text:style-name="P140"><text:span text:style-name="T140_1">2.85</text:span></text:p>
          </table:table-cell>
          <table:table-cell table:style-name="Cell97">
            <text:p text:style-name="P141"><text:span text:style-name="T141_1">2.85</text:span></text:p>
          </table:table-cell>
          <table:table-cell table:style-name="Cell98">
            <text:p text:style-name="P142"><text:span text:style-name="T142_1">0.2</text:span></text:p>
          </table:table-cell>
        </table:table-row>
        <table:table-row table:style-name="Row29">
          <table:table-cell table:style-name="Cell99" table:number-rows-spanned="3">
            <text:p text:style-name="P143"><text:span text:style-name="T143_1">已</text:span></text:p>
          </table:table-cell>
          <table:table-cell table:style-name="Cell100">
            <text:p text:style-name="P144"><text:span text:style-name="T144_1">特級印</text:span></text:p>
          </table:table-cell>
          <table:table-cell table:style-name="Cell101">
            <text:p text:style-name="P145"><text:span text:style-name="T145_1">主官為</text:span></text:p>
          </table:table-cell>
          <table:table-cell table:style-name="Cell102">
            <text:p text:style-name="P146"><text:span text:style-name="T146_1">特任編階之機關</text:span></text:p>
            <text:p text:style-name="P147"><text:span text:style-name="T147_1">上將編階之機關</text:span></text:p>
          </table:table-cell>
          <table:table-cell table:style-name="Cell103">
            <text:p text:style-name="P148"><text:span text:style-name="T148_1">7.5</text:span></text:p>
          </table:table-cell>
          <table:table-cell table:style-name="Cell104">
            <text:p text:style-name="P149"><text:span text:style-name="T149_1">7.5</text:span></text:p>
          </table:table-cell>
          <table:table-cell table:style-name="Cell105">
            <text:p text:style-name="P150"><text:span text:style-name="T150_1">1.0</text:span></text:p>
          </table:table-cell>
        </table:table-row>
        <table:table-row table:style-name="Row30">
          <table:covered-table-cell table:style-name="Cell106">
            <text:p text:style-name="P151"/>
          </table:covered-table-cell>
          <table:table-cell table:style-name="Cell107">
            <text:p text:style-name="P152"><text:span text:style-name="T152_1">特級關防</text:span></text:p>
          </table:table-cell>
          <table:table-cell table:style-name="Cell108" table:number-columns-spanned="2">
            <text:p text:style-name="P153"/>
          </table:table-cell>
          <table:covered-table-cell/>
          <table:table-cell table:style-name="Cell109">
            <text:p text:style-name="P154"><text:span text:style-name="T154_1">6.2</text:span></text:p>
          </table:table-cell>
          <table:table-cell table:style-name="Cell110">
            <text:p text:style-name="P155"><text:span text:style-name="T155_1">9.1</text:span></text:p>
          </table:table-cell>
          <table:table-cell table:style-name="Cell111">
            <text:p text:style-name="P156"><text:span text:style-name="T156_1">1.0</text:span></text:p>
          </table:table-cell>
        </table:table-row>
        <table:table-row table:style-name="Row31">
          <table:covered-table-cell table:style-name="Cell112">
            <text:p text:style-name="P157"/>
          </table:covered-table-cell>
          <table:table-cell table:style-name="Cell113">
            <text:p text:style-name="P158"><text:span text:style-name="T158_1">特級職章</text:span></text:p>
          </table:table-cell>
          <table:table-cell table:style-name="Cell114" table:number-columns-spanned="2">
            <text:p text:style-name="P159"/>
          </table:table-cell>
          <table:covered-table-cell/>
          <table:table-cell table:style-name="Cell115">
            <text:p text:style-name="P160"><text:span text:style-name="T160_1">2.7</text:span></text:p>
          </table:table-cell>
          <table:table-cell table:style-name="Cell116">
            <text:p text:style-name="P161"><text:span text:style-name="T161_1">2.7</text:span></text:p>
          </table:table-cell>
          <table:table-cell table:style-name="Cell117">
            <text:p text:style-name="P162"><text:span text:style-name="T162_1">0.15</text:span></text:p>
          </table:table-cell>
        </table:table-row>
        <table:table-row table:style-name="Row32">
          <table:table-cell table:style-name="Cell118" table:number-rows-spanned="3">
            <text:p text:style-name="P163"><text:span text:style-name="T163_1">午</text:span></text:p>
          </table:table-cell>
          <table:table-cell table:style-name="Cell119">
            <text:p text:style-name="P164"><text:span text:style-name="T164_1">簡級(甲)印</text:span></text:p>
          </table:table-cell>
          <table:table-cell table:style-name="Cell120">
            <text:p text:style-name="P165"><text:span text:style-name="T165_1">主官為</text:span></text:p>
          </table:table-cell>
          <table:table-cell table:style-name="Cell121">
            <text:p text:style-name="P166"><text:span text:style-name="T166_1">簡任編階直屬總統府或五院之機關</text:span></text:p>
            <text:p text:style-name="P167"><text:span text:style-name="T167_1">中將編階之機關</text:span></text:p>
          </table:table-cell>
          <table:table-cell table:style-name="Cell122">
            <text:p text:style-name="P168"><text:span text:style-name="T168_1">7.25</text:span></text:p>
          </table:table-cell>
          <table:table-cell table:style-name="Cell123">
            <text:p text:style-name="P169"><text:span text:style-name="T169_1">7.25</text:span></text:p>
          </table:table-cell>
          <table:table-cell table:style-name="Cell124">
            <text:p text:style-name="P170"><text:span text:style-name="T170_1">1.0</text:span></text:p>
          </table:table-cell>
        </table:table-row>
        <table:table-row table:style-name="Row33">
          <table:covered-table-cell table:style-name="Cell125">
            <text:p text:style-name="P171"/>
          </table:covered-table-cell>
          <table:table-cell table:style-name="Cell126">
            <text:p text:style-name="P172"><text:span text:style-name="T172_1">簡級(甲)關防</text:span></text:p>
          </table:table-cell>
          <table:table-cell table:style-name="Cell127" table:number-columns-spanned="2">
            <text:p text:style-name="P173"/>
          </table:table-cell>
          <table:covered-table-cell/>
          <table:table-cell table:style-name="Cell128">
            <text:p text:style-name="P174"><text:span text:style-name="T174_1">6.0</text:span></text:p>
          </table:table-cell>
          <table:table-cell table:style-name="Cell129">
            <text:p text:style-name="P175"><text:span text:style-name="T175_1">8.8</text:span></text:p>
          </table:table-cell>
          <table:table-cell table:style-name="Cell130">
            <text:p text:style-name="P176"><text:span text:style-name="T176_1">1.0</text:span></text:p>
          </table:table-cell>
        </table:table-row>
        <table:table-row table:style-name="Row34">
          <table:covered-table-cell table:style-name="Cell131">
            <text:p text:style-name="P177"/>
          </table:covered-table-cell>
          <table:table-cell table:style-name="Cell132">
            <text:p text:style-name="P178"><text:span text:style-name="T178_1">簡級(甲)職章</text:span></text:p>
          </table:table-cell>
          <table:table-cell table:style-name="Cell133" table:number-columns-spanned="2">
            <text:p text:style-name="P179"/>
          </table:table-cell>
          <table:covered-table-cell/>
          <table:table-cell table:style-name="Cell134">
            <text:p text:style-name="P180"><text:span text:style-name="T180_1">2.55</text:span></text:p>
          </table:table-cell>
          <table:table-cell table:style-name="Cell135">
            <text:p text:style-name="P181"><text:span text:style-name="T181_1">2.55</text:span></text:p>
          </table:table-cell>
          <table:table-cell table:style-name="Cell136">
            <text:p text:style-name="P182"><text:span text:style-name="T182_1">0.15</text:span></text:p>
          </table:table-cell>
        </table:table-row>
        <table:table-row table:style-name="Row35">
          <table:table-cell table:style-name="Cell137" table:number-rows-spanned="3">
            <text:p text:style-name="P183"/>
          </table:table-cell>
          <table:table-cell table:style-name="Cell138">
            <text:p text:style-name="P184"><text:span text:style-name="T184_1">簡級(乙)印</text:span></text:p>
          </table:table-cell>
          <table:table-cell table:style-name="Cell139">
            <text:p text:style-name="P185"><text:span text:style-name="T185_1">主官為</text:span></text:p>
          </table:table-cell>
          <table:table-cell table:style-name="Cell140">
            <text:p text:style-name="P186"><text:span text:style-name="T186_1">簡任編階非直屬總統府或五院之機關</text:span></text:p>
            <text:p text:style-name="P187"><text:span text:style-name="T187_1">少將編階之機關</text:span></text:p>
          </table:table-cell>
          <table:table-cell table:style-name="Cell141">
            <text:p text:style-name="P188"><text:span text:style-name="T188_1">7.0</text:span></text:p>
          </table:table-cell>
          <table:table-cell table:style-name="Cell142">
            <text:p text:style-name="P189"><text:span text:style-name="T189_1">7.0</text:span></text:p>
          </table:table-cell>
          <table:table-cell table:style-name="Cell143">
            <text:p text:style-name="P190"><text:span text:style-name="T190_1">1.0</text:span></text:p>
          </table:table-cell>
        </table:table-row>
        <table:table-row table:style-name="Row36">
          <table:covered-table-cell table:style-name="Cell144">
            <text:p text:style-name="P191"/>
          </table:covered-table-cell>
          <table:table-cell table:style-name="Cell145">
            <text:p text:style-name="P192"><text:span text:style-name="T192_1">簡級(乙)關防</text:span></text:p>
          </table:table-cell>
          <table:table-cell table:style-name="Cell146" table:number-columns-spanned="2">
            <text:p text:style-name="P193"/>
          </table:table-cell>
          <table:covered-table-cell/>
          <table:table-cell table:style-name="Cell147">
            <text:p text:style-name="P194"><text:span text:style-name="T194_1">5.8</text:span></text:p>
          </table:table-cell>
          <table:table-cell table:style-name="Cell148">
            <text:p text:style-name="P195"><text:span text:style-name="T195_1">8.5</text:span></text:p>
          </table:table-cell>
          <table:table-cell table:style-name="Cell149">
            <text:p text:style-name="P196"><text:span text:style-name="T196_1">1.0</text:span></text:p>
          </table:table-cell>
        </table:table-row>
        <table:table-row table:style-name="Row37">
          <table:covered-table-cell table:style-name="Cell150">
            <text:p text:style-name="P197"/>
          </table:covered-table-cell>
          <table:table-cell table:style-name="Cell151">
            <text:p text:style-name="P198"><text:span text:style-name="T198_1">簡級(乙)職章</text:span></text:p>
          </table:table-cell>
          <table:table-cell table:style-name="Cell152" table:number-columns-spanned="2">
            <text:p text:style-name="P199"/>
          </table:table-cell>
          <table:covered-table-cell/>
          <table:table-cell table:style-name="Cell153">
            <text:p text:style-name="P200"><text:span text:style-name="T200_1">2.4</text:span></text:p>
          </table:table-cell>
          <table:table-cell table:style-name="Cell154">
            <text:p text:style-name="P201"><text:span text:style-name="T201_1">2.4</text:span></text:p>
          </table:table-cell>
          <table:table-cell table:style-name="Cell155">
            <text:p text:style-name="P202"><text:span text:style-name="T202_1">0.1</text:span></text:p>
          </table:table-cell>
        </table:table-row>
        <table:table-row table:style-name="Row38">
          <table:table-cell table:style-name="Cell156" table:number-rows-spanned="3">
            <text:p text:style-name="P203"><text:span text:style-name="T203_1">申</text:span></text:p>
          </table:table-cell>
          <table:table-cell table:style-name="Cell157">
            <text:p text:style-name="P204"><text:span text:style-name="T204_1">簡級(丙)印</text:span></text:p>
          </table:table-cell>
          <table:table-cell table:style-name="Cell158">
            <text:p text:style-name="P205"><text:span text:style-name="T205_1">主官為</text:span></text:p>
          </table:table-cell>
          <table:table-cell table:style-name="Cell159">
            <text:p text:style-name="P206"><text:span text:style-name="T206_1">上校編階之機關</text:span></text:p>
          </table:table-cell>
          <table:table-cell table:style-name="Cell160">
            <text:p text:style-name="P207"><text:span text:style-name="T207_1">6.75</text:span></text:p>
          </table:table-cell>
          <table:table-cell table:style-name="Cell161">
            <text:p text:style-name="P208"><text:span text:style-name="T208_1">6.75</text:span></text:p>
          </table:table-cell>
          <table:table-cell table:style-name="Cell162">
            <text:p text:style-name="P209"><text:span text:style-name="T209_1">1.0</text:span></text:p>
          </table:table-cell>
        </table:table-row>
        <table:table-row table:style-name="Row39">
          <table:covered-table-cell table:style-name="Cell163">
            <text:p text:style-name="P210"/>
          </table:covered-table-cell>
          <table:table-cell table:style-name="Cell164">
            <text:p text:style-name="P211"><text:span text:style-name="T211_1">簡級(丙)關防</text:span></text:p>
          </table:table-cell>
          <table:table-cell table:style-name="Cell165" table:number-columns-spanned="2">
            <text:p text:style-name="P212"/>
          </table:table-cell>
          <table:covered-table-cell/>
          <table:table-cell table:style-name="Cell166">
            <text:p text:style-name="P213"><text:span text:style-name="T213_1">5.6</text:span></text:p>
          </table:table-cell>
          <table:table-cell table:style-name="Cell167">
            <text:p text:style-name="P214"><text:span text:style-name="T214_1">8.2</text:span></text:p>
          </table:table-cell>
          <table:table-cell table:style-name="Cell168">
            <text:p text:style-name="P215"><text:span text:style-name="T215_1">1.0</text:span></text:p>
          </table:table-cell>
        </table:table-row>
        <table:table-row table:style-name="Row40">
          <table:covered-table-cell table:style-name="Cell169">
            <text:p text:style-name="P216"/>
          </table:covered-table-cell>
          <table:table-cell table:style-name="Cell170">
            <text:p text:style-name="P217"><text:span text:style-name="T217_1">簡級(丙)職章</text:span></text:p>
          </table:table-cell>
          <table:table-cell table:style-name="Cell171" table:number-columns-spanned="2">
            <text:p text:style-name="P218"/>
          </table:table-cell>
          <table:covered-table-cell/>
          <table:table-cell table:style-name="Cell172">
            <text:p text:style-name="P219"><text:span text:style-name="T219_1">2.25</text:span></text:p>
          </table:table-cell>
          <table:table-cell table:style-name="Cell173">
            <text:p text:style-name="P220"><text:span text:style-name="T220_1">2.25</text:span></text:p>
          </table:table-cell>
          <table:table-cell table:style-name="Cell174">
            <text:p text:style-name="P221"><text:span text:style-name="T221_1">0.1</text:span></text:p>
          </table:table-cell>
        </table:table-row>
        <table:table-row table:style-name="Row41">
          <table:table-cell table:style-name="Cell175" table:number-rows-spanned="3">
            <text:p text:style-name="P222"><text:span text:style-name="T222_1">酉</text:span></text:p>
          </table:table-cell>
          <table:table-cell table:style-name="Cell176">
            <text:p text:style-name="P223"><text:span text:style-name="T223_1">薦級印</text:span></text:p>
          </table:table-cell>
          <table:table-cell table:style-name="Cell177">
            <text:p text:style-name="P224"><text:span text:style-name="T224_1">主官為</text:span></text:p>
          </table:table-cell>
          <table:table-cell table:style-name="Cell178">
            <text:p text:style-name="P225"><text:span text:style-name="T225_1">薦任編階之機關</text:span></text:p>
            <text:p text:style-name="P226"><text:span text:style-name="T226_1">中少校上中尉編階之機關</text:span></text:p>
          </table:table-cell>
          <table:table-cell table:style-name="Cell179">
            <text:p text:style-name="P227"><text:span text:style-name="T227_1">6.5</text:span></text:p>
          </table:table-cell>
          <table:table-cell table:style-name="Cell180">
            <text:p text:style-name="P228"><text:span text:style-name="T228_1">6.5</text:span></text:p>
          </table:table-cell>
          <table:table-cell table:style-name="Cell181">
            <text:p text:style-name="P229"><text:span text:style-name="T229_1">1.0</text:span></text:p>
          </table:table-cell>
        </table:table-row>
        <table:table-row table:style-name="Row42">
          <table:covered-table-cell table:style-name="Cell182">
            <text:p text:style-name="P230"/>
          </table:covered-table-cell>
          <table:table-cell table:style-name="Cell183">
            <text:p text:style-name="P231"><text:span text:style-name="T231_1">薦級關防</text:span></text:p>
          </table:table-cell>
          <table:table-cell table:style-name="Cell184" table:number-columns-spanned="2">
            <text:p text:style-name="P232"/>
          </table:table-cell>
          <table:covered-table-cell/>
          <table:table-cell table:style-name="Cell185">
            <text:p text:style-name="P233"><text:span text:style-name="T233_1">5.4</text:span></text:p>
          </table:table-cell>
          <table:table-cell table:style-name="Cell186">
            <text:p text:style-name="P234"><text:span text:style-name="T234_1">7.9</text:span></text:p>
          </table:table-cell>
          <table:table-cell table:style-name="Cell187">
            <text:p text:style-name="P235"><text:span text:style-name="T235_1">0.8</text:span></text:p>
          </table:table-cell>
        </table:table-row>
        <table:table-row table:style-name="Row43">
          <table:covered-table-cell table:style-name="Cell188">
            <text:p text:style-name="P236"/>
          </table:covered-table-cell>
          <table:table-cell table:style-name="Cell189">
            <text:p text:style-name="P237"><text:span text:style-name="T237_1">薦級職章</text:span></text:p>
          </table:table-cell>
          <table:table-cell table:style-name="Cell190" table:number-columns-spanned="2">
            <text:p text:style-name="P238"/>
          </table:table-cell>
          <table:covered-table-cell/>
          <table:table-cell table:style-name="Cell191">
            <text:p text:style-name="P239"><text:span text:style-name="T239_1">2.1</text:span></text:p>
          </table:table-cell>
          <table:table-cell table:style-name="Cell192">
            <text:p text:style-name="P240"><text:span text:style-name="T240_1">2.1</text:span></text:p>
          </table:table-cell>
          <table:table-cell table:style-name="Cell193">
            <text:p text:style-name="P241"><text:span text:style-name="T241_1">0.1</text:span></text:p>
          </table:table-cell>
        </table:table-row>
        <table:table-row table:style-name="Row44">
          <table:table-cell table:style-name="Cell194" table:number-rows-spanned="3">
            <text:p text:style-name="P242"><text:span text:style-name="T242_1">戊</text:span></text:p>
          </table:table-cell>
          <table:table-cell table:style-name="Cell195">
            <text:p text:style-name="P243"><text:span text:style-name="T243_1">委級印</text:span></text:p>
          </table:table-cell>
          <table:table-cell table:style-name="Cell196">
            <text:p text:style-name="P244"><text:span text:style-name="T244_1">主官為</text:span></text:p>
          </table:table-cell>
          <table:table-cell table:style-name="Cell197">
            <text:p text:style-name="P245"><text:span text:style-name="T245_1">委任編階之機關</text:span></text:p>
            <text:p text:style-name="P246"><text:span text:style-name="T246_1">少尉編階之機關</text:span></text:p>
          </table:table-cell>
          <table:table-cell table:style-name="Cell198">
            <text:p text:style-name="P247"><text:span text:style-name="T247_1">5.75</text:span></text:p>
          </table:table-cell>
          <table:table-cell table:style-name="Cell199">
            <text:p text:style-name="P248"><text:span text:style-name="T248_1">5.75</text:span></text:p>
          </table:table-cell>
          <table:table-cell table:style-name="Cell200">
            <text:p text:style-name="P249"><text:span text:style-name="T249_1">0.8</text:span></text:p>
          </table:table-cell>
        </table:table-row>
        <table:table-row table:style-name="Row45">
          <table:covered-table-cell table:style-name="Cell201">
            <text:p text:style-name="P250"/>
          </table:covered-table-cell>
          <table:table-cell table:style-name="Cell202">
            <text:p text:style-name="P251"><text:span text:style-name="T251_1">委級關防</text:span></text:p>
          </table:table-cell>
          <table:table-cell table:style-name="Cell203" table:number-columns-spanned="2">
            <text:p text:style-name="P252"/>
          </table:table-cell>
          <table:covered-table-cell/>
          <table:table-cell table:style-name="Cell204">
            <text:p text:style-name="P253"><text:span text:style-name="T253_1">4.8</text:span></text:p>
          </table:table-cell>
          <table:table-cell table:style-name="Cell205">
            <text:p text:style-name="P254"><text:span text:style-name="T254_1">7.0</text:span></text:p>
          </table:table-cell>
          <table:table-cell table:style-name="Cell206">
            <text:p text:style-name="P255"><text:span text:style-name="T255_1">0.6</text:span></text:p>
          </table:table-cell>
        </table:table-row>
        <table:table-row table:style-name="Row46">
          <table:covered-table-cell table:style-name="Cell207">
            <text:p text:style-name="P256"/>
          </table:covered-table-cell>
          <table:table-cell table:style-name="Cell208">
            <text:p text:style-name="P257"><text:span text:style-name="T257_1">委級職章</text:span></text:p>
          </table:table-cell>
          <table:table-cell table:style-name="Cell209" table:number-columns-spanned="2">
            <text:p text:style-name="P258"/>
          </table:table-cell>
          <table:covered-table-cell/>
          <table:table-cell table:style-name="Cell210">
            <text:p text:style-name="P259"><text:span text:style-name="T259_1">1.65</text:span></text:p>
          </table:table-cell>
          <table:table-cell table:style-name="Cell211">
            <text:p text:style-name="P260"><text:span text:style-name="T260_1">1.65</text:span></text:p>
          </table:table-cell>
          <table:table-cell table:style-name="Cell212">
            <text:p text:style-name="P261"><text:span text:style-name="T261_1">0.1</text:span></text:p>
          </table:table-cell>
        </table:table-row>
        <table:table-row table:style-name="Row47">
          <table:table-cell table:style-name="Cell213" table:number-rows-spanned="3">
            <text:p text:style-name="P262"><text:span text:style-name="T262_1">亥</text:span></text:p>
          </table:table-cell>
          <table:table-cell table:style-name="Cell214">
            <text:p text:style-name="P263"><text:span text:style-name="T263_1">甲式圖記</text:span></text:p>
          </table:table-cell>
          <table:table-cell table:style-name="Cell215" table:number-columns-spanned="2">
            <text:p text:style-name="P264"><text:span text:style-name="T264_1">全國性人民團體及依公司法設立之國營事業機構</text:span></text:p>
          </table:table-cell>
          <table:covered-table-cell/>
          <table:table-cell table:style-name="Cell216">
            <text:p text:style-name="P265"><text:span text:style-name="T265_1">5.6</text:span></text:p>
          </table:table-cell>
          <table:table-cell table:style-name="Cell217">
            <text:p text:style-name="P266"><text:span text:style-name="T266_1">8.2</text:span></text:p>
          </table:table-cell>
          <table:table-cell table:style-name="Cell218">
            <text:p text:style-name="P267"><text:span text:style-name="T267_1">1.0</text:span></text:p>
          </table:table-cell>
        </table:table-row>
        <table:table-row table:style-name="Row48">
          <table:covered-table-cell table:style-name="Cell219">
            <text:p text:style-name="P268"/>
          </table:covered-table-cell>
          <table:table-cell table:style-name="Cell220">
            <text:p text:style-name="P269"><text:span text:style-name="T269_1">乙式圖記</text:span></text:p>
          </table:table-cell>
          <table:table-cell table:style-name="Cell221" table:number-columns-spanned="2">
            <text:p text:style-name="P270"><text:span text:style-name="T270_1">省(市)屬人民團體及依公司法設立之省(市)營事業機構</text:span></text:p>
          </table:table-cell>
          <table:covered-table-cell/>
          <table:table-cell table:style-name="Cell222">
            <text:p text:style-name="P271"><text:span text:style-name="T271_1">5.2</text:span></text:p>
          </table:table-cell>
          <table:table-cell table:style-name="Cell223">
            <text:p text:style-name="P272"><text:span text:style-name="T272_1">7.6</text:span></text:p>
          </table:table-cell>
          <table:table-cell table:style-name="Cell224">
            <text:p text:style-name="P273"><text:span text:style-name="T273_1">0.8</text:span></text:p>
          </table:table-cell>
        </table:table-row>
        <table:table-row table:style-name="Row49">
          <table:covered-table-cell table:style-name="Cell225">
            <text:p text:style-name="P274"/>
          </table:covered-table-cell>
          <table:table-cell table:style-name="Cell226">
            <text:p text:style-name="P275"><text:span text:style-name="T275_1">丙式圖記</text:span></text:p>
          </table:table-cell>
          <table:table-cell table:style-name="Cell227" table:number-columns-spanned="2">
            <text:p text:style-name="P276"><text:span text:style-name="T276_1">縣(市)屬人民團體及依公司法設立之縣(市)營事業機構</text:span></text:p>
          </table:table-cell>
          <table:covered-table-cell/>
          <table:table-cell table:style-name="Cell228">
            <text:p text:style-name="P277"><text:span text:style-name="T277_1">4.8</text:span></text:p>
          </table:table-cell>
          <table:table-cell table:style-name="Cell229">
            <text:p text:style-name="P278"><text:span text:style-name="T278_1">7.0</text:span></text:p>
          </table:table-cell>
          <table:table-cell table:style-name="Cell230">
            <text:p text:style-name="P279"><text:span text:style-name="T279_1">0.6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文號" style:family="paragraph" style:parent-style-name="Plain_20_Text">
      <style:paragraph-properties style:text-autospace="none" fo:text-align="justify" fo:margin-left="0.353cm" fo:margin-right="0.353cm" style:punctuation-wrap="simple"/>
      <style:text-properties style:font-name="標楷體" fo:font-size="9pt" style:font-name-asian="標楷體" style:font-size-asian="9pt"/>
    </style:style>
    <style:style style:name="樣式1" style:family="paragraph" style:parent-style-name="Normal">
      <style:paragraph-properties style:text-autospace="none" fo:text-align="justify" fo:text-indent="-0.353cm" fo:margin-left="0.353cm" style:punctuation-wrap="simple"/>
      <style:text-properties fo:font-size="10.5pt" style:font-name-asian="標楷體" style:font-size-asian="10.5pt"/>
    </style:style>
    <style:style style:name="條_FF11_" style:display-name="條１" style:family="paragraph" style:parent-style-name="樣式1">
      <style:paragraph-properties fo:text-indent="-1.235cm" fo:margin-left="1.235cm"/>
    </style:style>
    <style:style style:name="條_FF12_" style:display-name="條２" style:family="paragraph" style:parent-style-name="條_FF11_">
      <style:paragraph-properties fo:text-indent="-0.353cm" fo:margin-left="1.499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6.773cm" text:min-label-width="0.75cm" fo:text-align="start" text:list-level-position-and-space-mode="label-alignment">
          <style:list-level-label-alignment text:label-followed-by="nothing" fo:margin-left="7.523cm" fo:text-indent="-0.75cm"/>
        </style:list-level-properties>
      </text:list-level-style-number>
      <text:list-level-style-number style:num-format="一, 十, 一百(繁), ..." text:style-name="List1Level1" style:num-suffix="節" style:num-prefix="第" text:level="2">
        <style:list-level-properties text:space-before="7.523cm" text:min-label-width="1cm" fo:text-align="start" text:list-level-position-and-space-mode="label-alignment">
          <style:list-level-label-alignment text:label-followed-by="nothing" fo:margin-left="8.523cm" fo:text-indent="-1cm"/>
        </style:list-level-properties>
      </text:list-level-style-number>
      <text:list-level-style-number style:num-format="一, 十, 一百(繁), ..." text:style-name="List1Level2" style:num-suffix="項" style:num-prefix="第" text:level="3">
        <style:list-level-properties text:space-before="8.274cm" text:min-label-width="1cm" fo:text-align="start" text:list-level-position-and-space-mode="label-alignment">
          <style:list-level-label-alignment text:label-followed-by="nothing" fo:margin-left="9.275cm" fo:text-indent="-1cm"/>
        </style:list-level-properties>
      </text:list-level-style-number>
      <text:list-level-style-number style:num-format="" text:style-name="List1Level3" text:level="4">
        <style:list-level-properties text:space-before="9.024cm" text:min-label-width="1.249cm" fo:text-align="start" text:list-level-position-and-space-mode="label-alignment">
          <style:list-level-label-alignment text:label-followed-by="nothing" fo:margin-left="10.273cm" fo:text-indent="-1.249cm"/>
        </style:list-level-properties>
      </text:list-level-style-number>
      <text:list-level-style-number style:num-format="" text:style-name="List1Level4" text:level="5">
        <style:list-level-properties text:space-before="9.774cm" text:min-label-width="1.499cm" fo:text-align="start" text:list-level-position-and-space-mode="label-alignment">
          <style:list-level-label-alignment text:label-followed-by="nothing" fo:margin-left="11.273cm" fo:text-indent="-1.499cm"/>
        </style:list-level-properties>
      </text:list-level-style-number>
      <text:list-level-style-number style:num-format="" text:style-name="List1Level5" text:level="6">
        <style:list-level-properties text:space-before="10.523cm" text:min-label-width="2cm" fo:text-align="start" text:list-level-position-and-space-mode="label-alignment">
          <style:list-level-label-alignment text:label-followed-by="nothing" fo:margin-left="12.524cm" fo:text-indent="-2cm"/>
        </style:list-level-properties>
      </text:list-level-style-number>
      <text:list-level-style-number style:num-format="" text:style-name="List1Level6" text:level="7">
        <style:list-level-properties text:space-before="11.273cm" text:min-label-width="2.251cm" fo:text-align="start" text:list-level-position-and-space-mode="label-alignment">
          <style:list-level-label-alignment text:label-followed-by="nothing" fo:margin-left="13.524cm" fo:text-indent="-2.251cm"/>
        </style:list-level-properties>
      </text:list-level-style-number>
      <text:list-level-style-number style:num-format="" text:style-name="List1Level7" text:level="8">
        <style:list-level-properties text:space-before="12.023cm" text:min-label-width="2.501cm" fo:text-align="start" text:list-level-position-and-space-mode="label-alignment">
          <style:list-level-label-alignment text:label-followed-by="nothing" fo:margin-left="14.524cm" fo:text-indent="-2.501cm"/>
        </style:list-level-properties>
      </text:list-level-style-number>
      <text:list-level-style-number style:num-format="" text:style-name="List1Level8" text:level="9">
        <style:list-level-properties text:space-before="12.774cm" text:min-label-width="2.999cm" fo:text-align="start" text:list-level-position-and-space-mode="label-alignment">
          <style:list-level-label-alignment text:label-followed-by="nothing" fo:margin-left="15.773cm" fo:text-indent="-2.999cm"/>
        </style:list-level-properties>
      </text:list-level-style-number>
    </text:list-style>
    <style:style style:name="List2Level0" style:family="text">
      <style:text-properties style:font-name="Times New Roman" style:font-name-asian="標楷體" fo:language="en" fo:country="US"/>
    </style: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style:font-name="Times New Roman" style:font-name-asian="標楷體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8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五：印信條例</dc:title>
    <meta:initial-creator>qq</meta:initial-creator>
    <meta:creation-date>2006-09-25T03:42:00</meta:creation-date>
    <dc:creator>lex</dc:creator>
    <dc:date>2006-09-25T03:42:00</dc:date>
    <meta:editing-cycles>2</meta:editing-cycles>
    <meta:editing-duration>PT1M</meta:editing-duration>
    <meta:document-statistic meta:page-count="3" meta:paragraph-count="4" meta:row-count="19" meta:word-count="419" meta:character-count="2938" meta:non-whitespace-character-count="2393"/>
  </office:meta>
</office:document-meta>
</file>