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238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1.482cm" svg:y="-0.318cm" svg:width="11.853cm" svg:height="1.27cm" draw:style-name="FR1" text:anchor-type="char" draw:z-index="12"><draw:text-box><text:p text:style-name="P2"><text:span text:style-name="T2_1">附錄六(附件三之一)廢舊印信繳銷截角圖例</text:span></text:p></draw:text-box></draw:frame><draw:line svg:x1="0cm" svg:y1="20.002cm" svg:x2="3.81cm" svg:y2="22.225cm" draw:style-name="FR2" draw:z-index="8"/><draw:rect svg:x="1.058cm" svg:y="19.368cm" svg:width="3.387cm" svg:height="1.859cm" draw:style-name="FR3" draw:z-index="7"/><draw:rect svg:x="0.635cm" svg:y="19.05cm" svg:width="4.233cm" svg:height="2.54cm" draw:style-name="FR4" draw:z-index="6"/><draw:line svg:x1="7.408cm" svg:y1="19.05cm" svg:x2="11.271cm" svg:y2="22.107cm" draw:style-name="FR5" draw:z-index="11"/><draw:rect svg:x="8.678cm" svg:y="16.193cm" svg:width="6.985cm" svg:height="4.974cm" draw:style-name="FR6" draw:z-index="10"/><draw:rect svg:x="8.255cm" svg:y="15.558cm" svg:width="7.832cm" svg:height="6.033cm" draw:style-name="FR7" draw:z-index="9"/><draw:rect svg:x="8.043cm" svg:y="1.905cm" svg:width="5.715cm" svg:height="7.62cm" draw:style-name="FR8" draw:z-index="3"/><draw:rect svg:x="8.678cm" svg:y="2.54cm" svg:width="4.286cm" svg:height="6.315cm" draw:style-name="FR9" draw:z-index="4"/><draw:line svg:x1="0.847cm" svg:y1="7.302cm" svg:x2="4.445cm" svg:y2="10.478cm" draw:style-name="FR10" draw:z-index="2"/><draw:rect svg:x="1.693cm" svg:y="5.08cm" svg:width="2.752cm" svg:height="4.445cm" draw:style-name="FR11" draw:z-index="0"/><draw:rect svg:x="2.117cm" svg:y="5.398cm" svg:width="1.905cm" svg:height="3.81cm" draw:style-name="FR12" draw:z-index="1"/><draw:line svg:x1="7.408cm" svg:y1="6.668cm" svg:x2="11.43cm" svg:y2="10.16cm" draw:style-name="FR13" draw:z-index="5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一, 十, 一百(繁), ...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填　表　說　明</dc:title>
    <meta:initial-creator>trtc</meta:initial-creator>
    <meta:creation-date>2004-11-09T06:59:00</meta:creation-date>
    <dc:creator>PIG</dc:creator>
    <dc:date>2004-11-10T01:18:00</dc:date>
    <meta:print-date>2002-05-24T06:55:00</meta:print-date>
    <meta:editing-cycles>4</meta:editing-cycles>
    <meta:editing-duration>PT7M</meta:editing-duration>
    <meta:document-statistic meta:page-count="1" meta:paragraph-count="1" meta:row-count="1" meta:word-count="2" meta:character-count="13" meta:non-whitespace-character-count="12"/>
  </office:meta>
</office:document-meta>
</file>