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text-align-last="justify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標楷體" style:font-name-asian="標楷體" fo:font-weight="bold" style:font-weight-asian="bold"/>
    </style:style>
    <style:style style:name="P3" style:family="paragraph" style:parent-style-name="Normal">
      <style:paragraph-properties fo:text-align="justify" fo:text-align-last="justify" fo:margin-top="0cm" fo:margin-bottom="0cm"/>
    </style:style>
    <style:style style:name="T3_1" style:family="text">
      <style:text-properties style:font-name="標楷體" style:font-name-asian="標楷體" fo:font-weight="bold" style:font-weight-asian="bold"/>
    </style:style>
    <style:style style:name="T3_2" style:family="text">
      <style:text-properties style:font-name="標楷體" style:font-name-asian="標楷體" fo:font-weight="bold" style:font-weight-asian="bold"/>
    </style:style>
    <style:style style:name="T3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3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" style:family="paragraph" style:parent-style-name="Normal"/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Normal"/>
    <style:style style:name="T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7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8" style:family="paragraph" style:parent-style-name="Normal"/>
    <style:style style:name="T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8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9" style:family="paragraph" style:parent-style-name="Normal"/>
    <style:style style:name="T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1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4" style:family="paragraph" style:parent-style-name="Normal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/>
    <style:style style:name="T15_1" style:family="text">
      <style:text-properties fo:font-size="14pt" style:font-size-asian="14pt" style:font-size-complex="14pt" fo:font-weight="bold" style:font-weight-asian="bold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fo:font-size="14pt" style:font-size-asian="14pt" style:font-size-complex="14pt" fo:font-weight="bold" style:font-weight-asian="bold"/>
    </style:style>
    <style:style style:name="T1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8" style:family="paragraph" style:parent-style-name="Normal"/>
    <style:style style:name="T1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0" style:family="paragraph" style:parent-style-name="Normal"/>
    <style:style style:name="T2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0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2" style:family="paragraph" style:parent-style-name="Normal"/>
    <style:style style:name="T2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2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3" style:family="paragraph" style:parent-style-name="Normal"/>
    <style:style style:name="T2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4" style:family="paragraph" style:parent-style-name="Normal"/>
    <style:style style:name="T2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5" style:family="paragraph" style:parent-style-name="Normal"/>
    <style:style style:name="T2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5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5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6" style:family="paragraph" style:parent-style-name="Normal">
      <style:paragraph-properties fo:margin-left="-0.635cm"/>
    </style:style>
    <style:style style:name="T2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7" style:family="paragraph" style:parent-style-name="Normal">
      <style:paragraph-properties fo:margin-left="-0.635cm"/>
    </style:style>
    <style:style style:name="T27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7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7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7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7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7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8" style:family="paragraph" style:parent-style-name="Normal">
      <style:paragraph-properties fo:margin-left="-0.635cm"/>
    </style:style>
    <style:style style:name="T2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9" style:family="paragraph" style:parent-style-name="Normal">
      <style:paragraph-properties fo:margin-left="-0.63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30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1" style:family="paragraph" style:parent-style-name="Normal">
      <style:paragraph-properties fo:margin-left="-0.63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32" style:family="paragraph" style:parent-style-name="Normal">
      <style:paragraph-properties fo:margin-left="-0.635cm"/>
    </style:style>
    <style:style style:name="T3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3" style:family="paragraph" style:parent-style-name="Normal">
      <style:paragraph-properties fo:margin-left="-0.635cm"/>
    </style:style>
    <style:style style:name="T33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34" style:family="paragraph" style:parent-style-name="Normal">
      <style:paragraph-properties fo:margin-left="-0.63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5" style:family="paragraph" style:parent-style-name="Normal">
      <style:paragraph-properties fo:text-align="center" fo:margin-top="0cm" fo:margin-bottom="0cm"/>
    </style:style>
    <style:style style:name="T35_1" style:family="text">
      <style:text-properties fo:font-size="14pt" style:font-size-asian="14pt" style:font-size-complex="14pt" fo:font-weight="bold" style:font-weight-asian="bold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margin-top="0cm" fo:margin-bottom="0cm"/>
    </style:style>
    <style:style style:name="T36_1" style:family="text">
      <style:text-properties fo:font-size="14pt" style:font-size-asian="14pt" style:font-size-complex="14pt" fo:font-weight="bold" style:font-weight-asian="bold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margin-top="0cm" fo:margin-bottom="0cm"/>
    </style:style>
    <style:style style:name="T37_1" style:family="text">
      <style:text-properties fo:font-size="14pt" style:font-size-asian="14pt" style:font-size-complex="14pt" fo:font-weight="bold" style:font-weight-asian="bold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margin-top="0cm" fo:margin-bottom="0cm"/>
    </style:style>
    <style:style style:name="T38_1" style:family="text">
      <style:text-properties fo:font-size="14pt" style:font-size-asian="14pt" style:font-size-complex="14pt" fo:font-weight="bold" style:font-weight-asian="bold"/>
    </style:style>
    <style:style style:name="P39" style:family="paragraph" style:parent-style-name="Normal">
      <style:paragraph-properties fo:margin-left="-0.63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40" style:family="paragraph" style:parent-style-name="Normal">
      <style:paragraph-properties fo:margin-left="-0.635cm"/>
    </style:style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1" style:family="paragraph" style:parent-style-name="Normal"/>
    <style:style style:name="T41_1" style:family="text">
      <style:text-properties style:font-name="標楷體" style:font-name-asian="標楷體" style:font-size-complex="14pt" fo:font-weight="bold" style:font-weight-asian="bold"/>
    </style:style>
    <style:style style:name="P42" style:family="paragraph" style:parent-style-name="Normal"/>
    <style:style style:name="T42_1" style:family="text">
      <style:text-properties style:font-name="標楷體" style:font-name-asian="標楷體" style:font-size-complex="14pt" fo:font-weight="bold" style:font-weight-asian="bold"/>
    </style:style>
    <style:style style:name="P43" style:family="paragraph" style:parent-style-name="Normal"/>
    <style:style style:name="T43_1" style:family="text">
      <style:text-properties style:font-name="標楷體" style:font-name-asian="標楷體" style:font-size-complex="14pt" fo:font-weight="bold" style:font-weight-asian="bold"/>
    </style:style>
    <style:style style:name="P44" style:family="paragraph" style:parent-style-name="Normal"/>
    <style:style style:name="T44_1" style:family="text">
      <style:text-properties style:font-name="標楷體" style:font-name-asian="標楷體" style:font-size-complex="14pt" fo:font-weight="bold" style:font-weight-asian="bold"/>
    </style:style>
    <style:style style:name="P45" style:family="paragraph" style:parent-style-name="Normal">
      <style:text-properties style:font-name="標楷體" style:font-name-asian="標楷體" style:font-size-complex="14pt" fo:font-weight="bold" style:font-weight-asian="bold"/>
    </style:style>
    <style:style style:name="P46" style:family="paragraph" style:parent-style-name="Normal"/>
    <style:style style:name="T46_1" style:family="text">
      <style:text-properties style:font-name="標楷體" style:font-name-asian="標楷體" style:font-size-complex="14pt" fo:font-weight="bold" style:font-weight-asian="bold"/>
    </style:style>
    <style:style style:name="P47" style:family="paragraph" style:parent-style-name="Normal">
      <style:text-properties style:font-name="標楷體" style:font-name-asian="標楷體" style:font-size-complex="14pt" fo:font-weight="bold" style:font-weight-asian="bold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8" style:family="paragraph" style:parent-style-name="Normal">
      <style:paragraph-properties fo:text-align="center" fo:margin-top="0cm" fo:margin-bottom="0cm"/>
    </style:style>
    <style:style style:name="T48_1" style:family="text">
      <style:text-properties fo:font-size="14pt" style:font-size-asian="14pt" style:font-size-complex="14pt" fo:font-weight="bold" style:font-weight-asian="bold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9" style:family="paragraph" style:parent-style-name="Normal">
      <style:paragraph-properties fo:text-align="center" fo:margin-top="0cm" fo:margin-bottom="0cm"/>
    </style:style>
    <style:style style:name="T49_1" style:family="text">
      <style:text-properties fo:font-size="14pt" style:font-size-asian="14pt" style:font-size-complex="14pt" fo:font-weight="bold" style:font-weight-asian="bold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0" style:family="paragraph" style:parent-style-name="Normal">
      <style:paragraph-properties fo:text-align="center" fo:margin-top="0cm" fo:margin-bottom="0cm"/>
    </style:style>
    <style:style style:name="T50_1" style:family="text">
      <style:text-properties fo:font-size="14pt" style:font-size-asian="14pt" style:font-size-complex="14pt" fo:font-weight="bold" style:font-weight-asian="bold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1" style:family="paragraph" style:parent-style-name="Normal">
      <style:paragraph-properties fo:text-align="center" fo:margin-top="0cm" fo:margin-bottom="0cm"/>
    </style:style>
    <style:style style:name="T51_1" style:family="text">
      <style:text-properties fo:font-size="14pt" style:font-size-asian="14pt" style:font-size-complex="14pt" fo:font-weight="bold" style:font-weight-asian="bold"/>
    </style:style>
    <style:style style:name="T5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1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1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1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2" style:family="paragraph" style:parent-style-name="Normal">
      <style:paragraph-properties fo:margin-left="-0.63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53" style:family="paragraph" style:parent-style-name="Normal">
      <style:paragraph-properties fo:margin-left="-0.63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54" style:family="paragraph" style:parent-style-name="Normal">
      <style:paragraph-properties fo:margin-left="-0.635cm"/>
    </style:style>
    <style:style style:name="T5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_7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_8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_9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_10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4_1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5" style:family="paragraph" style:parent-style-name="Normal">
      <style:paragraph-properties fo:margin-left="-0.635cm"/>
    </style:style>
    <style:style style:name="T55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6" style:family="paragraph" style:parent-style-name="Normal">
      <style:paragraph-properties fo:margin-left="-0.635cm"/>
    </style:style>
    <style:style style:name="T5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6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56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57" style:family="paragraph" style:parent-style-name="Normal">
      <style:paragraph-properties fo:margin-left="-0.63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" style:family="paragraph" style:parent-style-name="Normal">
      <style:paragraph-properties fo:text-align="center" fo:margin-top="0cm" fo:margin-bottom="0cm"/>
    </style:style>
    <style:style style:name="T58_1" style:family="text">
      <style:text-properties fo:font-size="14pt" style:font-size-asian="14pt" style:font-size-complex="14pt" fo:font-weight="bold" style:font-weight-asian="bold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9" style:family="paragraph" style:parent-style-name="Normal">
      <style:paragraph-properties fo:text-align="center" fo:margin-top="0cm" fo:margin-bottom="0cm"/>
    </style:style>
    <style:style style:name="T59_1" style:family="text">
      <style:text-properties fo:font-size="14pt" style:font-size-asian="14pt" style:font-size-complex="14pt" fo:font-weight="bold" style:font-weight-asian="bold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0" style:family="paragraph" style:parent-style-name="Normal">
      <style:paragraph-properties fo:text-align="center" fo:margin-top="0cm" fo:margin-bottom="0cm"/>
    </style:style>
    <style:style style:name="T60_1" style:family="text">
      <style:text-properties fo:font-size="14pt" style:font-size-asian="14pt" style:font-size-complex="14pt" fo:font-weight="bold" style:font-weight-asian="bold"/>
    </style:style>
    <style:style style:name="P61" style:family="paragraph" style:parent-style-name="Normal">
      <style:paragraph-properties fo:margin-left="-0.63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62" style:family="paragraph" style:parent-style-name="Normal">
      <style:paragraph-properties fo:text-indent="0.247cm" fo:margin-left="-0.635cm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3" style:family="paragraph" style:parent-style-name="Normal">
      <style:paragraph-properties fo:text-align="center" fo:margin-top="0cm" fo:margin-bottom="0cm"/>
    </style:style>
    <style:style style:name="T63_1" style:family="text">
      <style:text-properties fo:font-size="14pt" style:font-size-asian="14pt" style:font-size-complex="14pt" fo:font-weight="bold" style:font-weight-asian="bold"/>
    </style:style>
    <style:style style:name="T63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3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3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3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3_6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4" style:family="paragraph" style:parent-style-name="Normal">
      <style:paragraph-properties fo:margin-left="-0.63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5" style:family="paragraph" style:parent-style-name="Normal">
      <style:paragraph-properties fo:text-align="center" fo:margin-top="0cm" fo:margin-bottom="0cm"/>
    </style:style>
    <style:style style:name="T65_1" style:family="text">
      <style:text-properties fo:font-size="14pt" style:font-size-asian="14pt" style:font-size-complex="14pt" fo:font-weight="bold" style:font-weight-asian="bold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" style:family="paragraph" style:parent-style-name="Normal">
      <style:paragraph-properties fo:text-align="center" fo:margin-top="0cm" fo:margin-bottom="0cm"/>
    </style:style>
    <style:style style:name="T66_1" style:family="text">
      <style:text-properties fo:font-size="14pt" style:font-size-asian="14pt" style:font-size-complex="14pt" fo:font-weight="bold" style:font-weight-asian="bold"/>
    </style:style>
    <style:style style:name="P67" style:family="paragraph" style:parent-style-name="Normal">
      <style:paragraph-properties fo:margin-left="-0.63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68" style:family="paragraph" style:parent-style-name="Normal">
      <style:paragraph-properties fo:text-indent="0.247cm" fo:margin-left="-0.635cm"/>
    </style:style>
    <style:style style:name="T68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8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8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8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68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69" style:family="paragraph" style:parent-style-name="Normal">
      <style:paragraph-properties fo:margin-left="-0.63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0" style:family="paragraph" style:parent-style-name="Normal">
      <style:paragraph-properties fo:text-align="center" fo:margin-top="0cm" fo:margin-bottom="0cm"/>
    </style:style>
    <style:style style:name="T70_1" style:family="text">
      <style:text-properties fo:font-size="14pt" style:font-size-asian="14pt" style:font-size-complex="14pt" fo:font-weight="bold" style:font-weight-asian="bold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1" style:family="paragraph" style:parent-style-name="Normal">
      <style:paragraph-properties fo:text-align="center" fo:margin-top="0cm" fo:margin-bottom="0cm"/>
    </style:style>
    <style:style style:name="T71_1" style:family="text">
      <style:text-properties fo:font-size="14pt" style:font-size-asian="14pt" style:font-size-complex="14pt" fo:font-weight="bold" style:font-weight-asian="bold"/>
    </style:style>
    <style:style style:name="P72" style:family="paragraph" style:parent-style-name="Normal">
      <style:paragraph-properties fo:margin-left="-0.635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73" style:family="paragraph" style:parent-style-name="Normal">
      <style:paragraph-properties fo:text-indent="0.247cm" fo:margin-left="-0.635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74" style:family="paragraph" style:parent-style-name="Normal">
      <style:paragraph-properties fo:text-indent="0.247cm" fo:margin-left="-0.635cm"/>
    </style:style>
    <style:style style:name="T74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74_4" style:family="text">
      <style:text-properties style:font-name="標楷體"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draw:frame svg:x="13.018cm" svg:y="-0.318cm" svg:width="3.175cm" svg:height="1.588cm" draw:style-name="FR1" text:anchor-type="char" draw:z-index="0"><draw:text-box><text:p text:style-name="P2"><text:span text:style-name="T2_1">檔　　　號</text:span><text:span text:style-name="T2_2">：</text:span></text:p><text:p text:style-name="P3"><text:span text:style-name="T3_1">保存年限</text:span><text:span text:style-name="T3_2">:</text:span></text:p></draw:text-box></draw:frame><text:span text:style-name="T3_3">附錄七</text:span><text:span text:style-name="T3_4">（</text:span><text:span text:style-name="T3_5">二</text:span><text:span text:style-name="T3_6">）、</text:span><text:span text:style-name="T3_7">公文用印及蓋章戳參考範例</text:span></text:p>
      <text:p text:style-name="P4"><text:span text:style-name="T4_1">○○</text:span><text:span text:style-name="T4_2">局</text:span></text:p>
      <text:p text:style-name="P5"><text:span text:style-name="T5_1">本案併０００號函歸檔</text:span></text:p>
      <text:p text:style-name="P6"><text:span text:style-name="T6_1">　　　　　　　　　</text:span><text:span text:style-name="T6_2">行政院</text:span><text:span text:style-name="T6_3">　函</text:span></text:p>
      <text:p text:style-name="P7"><text:span text:style-name="T7_1">　　　　　　　　　　　地址：</text:span><text:span text:style-name="T7_2">10041　台北市忠孝東路一段1號</text:span></text:p>
      <text:p text:style-name="P8"><text:span text:style-name="T8_1">　　　　　　　　　　　聯絡方式：</text:span><text:span text:style-name="T8_2">○○○</text:span></text:p>
      <text:p text:style-name="P9"><text:span text:style-name="T9_1">11008</text:span></text:p>
      <text:p text:style-name="P10"><text:span text:style-name="T10_1">臺北市信區市府路1號</text:span></text:p>
      <text:p text:style-name="P11"><draw:frame svg:x="11.721cm" svg:y="0.146cm" svg:width="4.815cm" svg:height="1.584cm" draw:style-name="FR2" text:anchor-type="char" draw:z-index="1"><draw:text-box><text:p text:style-name="P12"><text:span text:style-name="T12_1">已電子交換</text:span></text:p></draw:text-box></draw:frame><text:span text:style-name="T12_2">受文者：</text:span></text:p>
      <text:p text:style-name="P13"><text:span text:style-name="T13_1">發文日期：中華民國93年<text:s/></text:span><text:span text:style-name="T13_2">7</text:span><text:span text:style-name="T13_3">月</text:span><text:span text:style-name="T13_4">30</text:span><text:span text:style-name="T13_5">日</text:span></text:p>
      <text:p text:style-name="P14"><draw:frame svg:x="14.261cm" svg:y="0.266cm" svg:width="2.275cm" svg:height="1.64cm" draw:style-name="FR3" text:anchor-type="char" draw:z-index="3"><draw:text-box><text:p text:style-name="P15"><text:span text:style-name="T15_1">傳真</text:span></text:p></draw:text-box></draw:frame><draw:frame svg:x="11.721cm" svg:y="0.266cm" svg:width="2.593cm" svg:height="1.64cm" draw:style-name="FR4" text:anchor-type="char" draw:z-index="2"><draw:text-box><text:p text:style-name="P16"><text:span text:style-name="T16_1">送達方式</text:span></text:p></draw:text-box></draw:frame><text:span text:style-name="T16_2">發文字號：</text:span><text:span text:style-name="T16_3">ＯＯＯ</text:span><text:span text:style-name="T16_4">二</text:span><text:span text:style-name="T16_5">字第09</text:span><text:span text:style-name="T16_6">301234500</text:span><text:span text:style-name="T16_7">號</text:span></text:p>
      <text:p text:style-name="P17"><text:span text:style-name="T17_1">速別：普通件</text:span></text:p>
      <text:p text:style-name="P18"><text:span text:style-name="T18_1">密等及解密條件或保密期限：普通</text:span></text:p>
      <text:p text:style-name="P19"><text:span text:style-name="T19_1">附件：</text:span></text:p>
      <text:p text:style-name="P20"><text:span text:style-name="T20_1">主旨：</text:span><text:span text:style-name="T20_2">○○○○○○○○○○○○○○○○○○○○○○</text:span><text:span text:style-name="T20_3">。</text:span></text:p>
      <text:p text:style-name="P21"><text:span text:style-name="T21_1">說明：</text:span></text:p>
      <text:p text:style-name="P22"><text:span text:style-name="T22_1"><text:s text:c="2"/>一、</text:span><text:span text:style-name="T22_2">○○○○○○○○○○○○○○○○○○○○○○</text:span><text:span text:style-name="T22_3">。</text:span></text:p>
      <text:p text:style-name="P23"><text:span text:style-name="T23_1">　二、</text:span><text:span text:style-name="T23_2">○○○○○○○○○○○○○○○○○○○○○○○○○</text:span></text:p>
      <text:p text:style-name="P24"><text:span text:style-name="T24_1">　　　</text:span><text:span text:style-name="T24_2">○○○○○○○○○○○○○○○○○○○○○○○○○</text:span></text:p>
      <text:p text:style-name="P25"><text:span text:style-name="T25_1">　　　</text:span><text:span text:style-name="T25_2">○○○○○○○○○○○○○○○○○○○○○○○</text:span><text:span text:style-name="T25_3">。</text:span></text:p>
      <text:p text:style-name="P26"><text:span text:style-name="T26_1">正本：</text:span><text:span text:style-name="T26_2">○○○</text:span></text:p>
      <text:p text:style-name="P27"><text:span text:style-name="T27_1">副本：</text:span><text:span text:style-name="T27_2">○○○</text:span><text:span text:style-name="T27_3">、</text:span><text:span text:style-name="T27_4">○○○</text:span><text:span text:style-name="T27_5">、</text:span><text:span text:style-name="T27_6">○○○</text:span></text:p>
      <text:p text:style-name="P28"><text:span text:style-name="T28_1">抄本：</text:span><text:span text:style-name="T28_2">○○○</text:span></text:p>
      <text:p text:style-name="P29"><draw:frame svg:x="-0.344cm" svg:y="0.09cm" svg:width="4.498cm" svg:height="1.346cm" draw:style-name="FR5" text:anchor-type="char" draw:z-index="4"><draw:text-box><text:p text:style-name="P30"><text:span text:style-name="T30_1">電子收文</text:span><text:span text:style-name="T30_2">○○○</text:span></text:p></draw:text-box></draw:frame></text:p>
      <text:p text:style-name="P31"/>
      <text:p text:style-name="P32"><text:span text:style-name="T32_1">一、擬奉核依規定辦理。</text:span></text:p>
      <text:p text:style-name="P33"><text:span text:style-name="T33_1">二、文擬存查。</text:span></text:p>
      <text:p text:style-name="P34"><draw:frame svg:x="9.548cm" svg:y="0.303cm" svg:width="3.251cm" svg:height="1.236cm" draw:style-name="FR6" text:anchor-type="char" draw:z-index="8"><draw:text-box><text:p text:style-name="P35"><text:span text:style-name="T35_1">副局長</text:span></text:p></draw:text-box></draw:frame><draw:frame svg:x="6.078cm" svg:y="0.312cm" svg:width="3.251cm" svg:height="1.228cm" draw:style-name="FR7" text:anchor-type="char" draw:z-index="7"><draw:text-box><text:p text:style-name="P36"><text:span text:style-name="T36_1">專門委員</text:span></text:p></draw:text-box></draw:frame><draw:frame svg:x="3.221cm" svg:y="0.303cm" svg:width="2.616cm" svg:height="1.236cm" draw:style-name="FR8" text:anchor-type="char" draw:z-index="6"><draw:text-box><text:p text:style-name="P37"><text:span text:style-name="T37_1">專員</text:span></text:p></draw:text-box></draw:frame><draw:frame svg:x="-0.661cm" svg:y="0.321cm" svg:width="3.618cm" svg:height="1.219cm" draw:style-name="FR9" text:anchor-type="char" draw:z-index="5"><draw:text-box><text:p text:style-name="P38"><text:span text:style-name="T38_1">科員</text:span></text:p></draw:text-box></draw:frame></text:p>
      <text:p text:style-name="P39"/>
      <text:p text:style-name="P40"><draw:frame svg:x="13.309cm" svg:y="0.201cm" svg:width="4.18cm" svg:height="7.99cm" draw:style-name="FR10" text:anchor-type="char" draw:z-index="18"><draw:text-box><text:p text:style-name="P41"><text:span text:style-name="T41_1">註：</text:span></text:p><text:p text:style-name="P42"><text:span text:style-name="T42_1">如為二層以下之主</text:span></text:p><text:p text:style-name="P43"><text:span text:style-name="T43_1">管代為決行者，蓋</text:span></text:p><text:p text:style-name="P44"><text:span text:style-name="T44_1">章範例如下：</text:span></text:p><text:p text:style-name="P45"/><text:p text:style-name="P46"><text:span text:style-name="T46_1">　　　　如擬</text:span></text:p><text:p text:style-name="P47"><draw:frame svg:x="0cm" svg:y="0cm" svg:width="3.521cm" svg:height="3.207cm" draw:style-name="FR11" text:anchor-type="as-char" draw:z-index="0"><draw:image xlink:href="Pictures/image1.emf" xlink:type="simple" xlink:show="embed" xlink:actuate="onLoad"/></draw:frame></text:p></draw:text-box></draw:frame><draw:frame svg:x="9.499cm" svg:y="0.653cm" svg:width="3.251cm" svg:height="1.236cm" draw:style-name="FR12" text:anchor-type="char" draw:z-index="12"><draw:text-box><text:p text:style-name="P48"><text:span text:style-name="T48_1">局長</text:span></text:p></draw:text-box></draw:frame><draw:frame svg:x="6.006cm" svg:y="0.653cm" svg:width="3.251cm" svg:height="1.228cm" draw:style-name="FR13" text:anchor-type="char" draw:z-index="11"><draw:text-box><text:p text:style-name="P49"><text:span text:style-name="T49_1">主任秘書</text:span></text:p></draw:text-box></draw:frame><draw:frame svg:x="3.149cm" svg:y="0.653cm" svg:width="2.616cm" svg:height="1.236cm" draw:style-name="FR14" text:anchor-type="char" draw:z-index="10"><draw:text-box><text:p text:style-name="P50"><text:span text:style-name="T50_1">科長</text:span></text:p></draw:text-box></draw:frame><draw:frame svg:x="-0.661cm" svg:y="0.653cm" svg:width="3.618cm" svg:height="1.323cm" draw:style-name="FR15" text:anchor-type="char" draw:z-index="9"><draw:text-box><text:p text:style-name="P51"><text:span text:style-name="T51_1">股長</text:span></text:p></draw:text-box></draw:frame><text:span text:style-name="T51_2">　0803/0901</text:span><text:span text:style-name="T51_3"><text:s text:c="5"/></text:span><text:span text:style-name="T51_4">0803/0903</text:span><text:span text:style-name="T51_5"><text:s text:c="3"/></text:span><text:span text:style-name="T51_6">0803/0905</text:span><text:span text:style-name="T51_7"><text:s text:c="5"/></text:span><text:span text:style-name="T51_8">0803/0907</text:span></text:p>
      <text:p text:style-name="P52"/>
      <text:p text:style-name="P53"/>
      <text:p text:style-name="P54"><text:span text:style-name="T54_1">　0803/090</text:span><text:span text:style-name="T54_2">2</text:span><text:span text:style-name="T54_3"><text:s text:c="5"/></text:span><text:span text:style-name="T54_4">0803/090</text:span><text:span text:style-name="T54_5">4</text:span><text:span text:style-name="T54_6"><text:s text:c="3"/></text:span><text:span text:style-name="T54_7">0803/090</text:span><text:span text:style-name="T54_8">6</text:span><text:span text:style-name="T54_9"><text:s text:c="5"/></text:span><text:span text:style-name="T54_10">0803/090</text:span><text:span text:style-name="T54_11">8</text:span></text:p>
      <text:p text:style-name="P55"><text:span text:style-name="T55_1">敬會</text:span></text:p>
      <text:p text:style-name="P56"><text:span text:style-name="T56_1">人事室　　　法規會</text:span><text:span text:style-name="T56_2"><text:s text:c="29"/></text:span><text:span text:style-name="T56_3"><text:s text:c="2"/></text:span><text:span text:style-name="T56_4">如擬</text:span></text:p>
      <text:p text:style-name="P57"><draw:frame svg:x="7.911cm" svg:y="0.291cm" svg:width="3.545cm" svg:height="1.323cm" draw:style-name="FR16" text:anchor-type="char" draw:z-index="17"><draw:text-box><text:p text:style-name="P58"><text:span text:style-name="T58_1">副秘書長</text:span></text:p></draw:text-box></draw:frame><draw:frame svg:x="2.196cm" svg:y="0.291cm" svg:width="2.616cm" svg:height="1.236cm" draw:style-name="FR17" text:anchor-type="char" draw:z-index="14"><draw:text-box><text:p text:style-name="P59"><text:span text:style-name="T59_1">編審</text:span></text:p></draw:text-box></draw:frame><draw:frame svg:x="-0.661cm" svg:y="0.291cm" svg:width="2.593cm" svg:height="1.323cm" draw:style-name="FR18" text:anchor-type="char" draw:z-index="13"><draw:text-box><text:p text:style-name="P60"><text:span text:style-name="T60_1">組員</text:span></text:p></draw:text-box></draw:frame></text:p>
      <text:p text:style-name="P61"/>
      <text:p text:style-name="P62"><draw:frame svg:x="7.911cm" svg:y="0.411cm" svg:width="3.545cm" svg:height="1.323cm" draw:style-name="FR19" text:anchor-type="char" draw:z-index="19"><draw:text-box><text:p text:style-name="P63"><text:span text:style-name="T63_1">市長（丁）</text:span></text:p></draw:text-box></draw:frame><text:span text:style-name="T63_2">0803/</text:span><text:span text:style-name="T63_3">1001</text:span><text:span text:style-name="T63_4"><text:s text:c="3"/></text:span><text:span text:style-name="T63_5">0803/</text:span><text:span text:style-name="T63_6">1101</text:span></text:p>
      <text:p text:style-name="P64"><draw:frame svg:x="2.196cm" svg:y="0.085cm" svg:width="2.616cm" svg:height="1.236cm" draw:style-name="FR20" text:anchor-type="char" draw:z-index="16"><draw:text-box><text:p text:style-name="P65"><text:span text:style-name="T65_1">組長</text:span></text:p></draw:text-box></draw:frame><draw:frame svg:x="-0.661cm" svg:y="0.085cm" svg:width="2.593cm" svg:height="1.323cm" draw:style-name="FR21" text:anchor-type="char" draw:z-index="15"><draw:text-box><text:p text:style-name="P66"><text:span text:style-name="T66_1">股長</text:span></text:p></draw:text-box></draw:frame></text:p>
      <text:p text:style-name="P67"/>
      <text:p text:style-name="P68"><text:span text:style-name="T68_1">0803/</text:span><text:span text:style-name="T68_2">1003<text:s text:c="3"/></text:span><text:span text:style-name="T68_3">0803/</text:span><text:span text:style-name="T68_4">1103</text:span><text:span text:style-name="T68_5"><text:s text:c="16"/>0803/1200</text:span></text:p>
      <text:p text:style-name="P69"><draw:frame svg:x="2.196cm" svg:y="-0.034cm" svg:width="3.545cm" svg:height="1.64cm" draw:style-name="FR22" text:anchor-type="char" draw:z-index="21"><draw:text-box><text:p text:style-name="P70"><text:span text:style-name="T70_1">法規會主委<text:s/></text:span></text:p></draw:text-box></draw:frame><draw:frame svg:x="-0.661cm" svg:y="-0.034cm" svg:width="2.593cm" svg:height="1.64cm" draw:style-name="FR23" text:anchor-type="char" draw:z-index="20"><draw:text-box><text:p text:style-name="P71"><text:span text:style-name="T71_1">人事主任</text:span></text:p></draw:text-box></draw:frame></text:p>
      <text:p text:style-name="P72"/>
      <text:p text:style-name="P73"/>
      <text:p text:style-name="P74"><text:span text:style-name="T74_1">0803/</text:span><text:span text:style-name="T74_2">1003<text:s text:c="4"/></text:span><text:span text:style-name="T74_3">0803/</text:span><text:span text:style-name="T74_4">1103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0.635cm" fo:padding-left="0cm" fo:margin-left="2.54cm" fo:padding-right="0cm" fo:margin-right="0.68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錄七：行政院暨所屬各級行政機關微縮作業準則</dc:title>
    <meta:initial-creator>qq</meta:initial-creator>
    <meta:creation-date>2004-11-10T08:25:00</meta:creation-date>
    <dc:creator>ww</dc:creator>
    <dc:date>2004-11-10T09:53:00</dc:date>
    <meta:print-date>2004-11-10T07:50:00</meta:print-date>
    <meta:editing-cycles>76</meta:editing-cycles>
    <meta:editing-duration>PT29M</meta:editing-duration>
    <meta:document-statistic meta:page-count="1" meta:paragraph-count="1" meta:row-count="4" meta:word-count="98" meta:character-count="662" meta:non-whitespace-character-count="565"/>
  </office:meta>
</office:document-meta>
</file>