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/>
    <style:style style:name="T3_1" style:family="text">
      <style:text-properties style:font-name="標楷體" fo:font-size="8pt" style:font-name-asian="標楷體" style:font-size-asian="8pt" style:font-size-complex="8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8pt" style:font-size-asian="8pt" style:font-size-complex="8pt"/>
    </style:style>
    <style:style style:name="T4_2" style:family="text">
      <style:text-properties style:font-name="標楷體" fo:font-size="8pt" style:font-name-asian="標楷體" style:font-size-asian="8pt" style:font-size-complex="8pt"/>
    </style:style>
    <style:style style:name="P5" style:family="paragraph" style:parent-style-name="Normal"/>
    <style:style style:name="T5_1" style:family="text">
      <style:text-properties style:font-name="標楷體" fo:font-size="8pt" style:font-name-asian="標楷體" style:font-size-asian="8pt" style:font-size-complex="8pt"/>
    </style:style>
    <style:style style:name="T5_2" style:family="text">
      <style:text-properties style:font-name="標楷體" fo:font-size="8pt" style:font-name-asian="標楷體" style:font-size-asian="8pt" style:font-size-complex="8pt"/>
    </style:style>
    <style:style style:name="T5_3" style:family="text">
      <style:text-properties style:font-name="標楷體" fo:font-size="8pt" style:font-name-asian="標楷體" style:font-size-asian="8pt" style:font-size-complex="8pt"/>
    </style:style>
    <style:style style:name="P6" style:family="paragraph" style:parent-style-name="Normal"/>
    <style:style style:name="T6_1" style:family="text">
      <style:text-properties style:font-name="標楷體" fo:font-size="8pt" style:font-name-asian="標楷體" style:font-size-asian="8pt" style:font-size-complex="8pt"/>
    </style:style>
    <style:style style:name="P7" style:family="paragraph" style:parent-style-name="Normal"/>
    <style:style style:name="T7_1" style:family="text">
      <style:text-properties style:font-name="標楷體" fo:font-size="8pt" style:font-name-asian="標楷體" style:font-size-asian="8pt" style:font-size-complex="8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margin-top="0cm" fo:margin-bottom="0cm" fo:margin-left="1.27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/>
    <style:style style:name="T10_1" style:family="text">
      <style:text-properties style:font-name="標楷體" fo:font-size="8pt" style:font-name-asian="標楷體" style:font-size-asian="8pt" style:font-size-complex="8pt"/>
    </style:style>
    <style:style style:name="T10_2" style:family="text">
      <style:text-properties style:font-name="標楷體" fo:font-size="8pt" style:font-name-asian="標楷體" style:font-size-asian="8pt" style:font-size-complex="8pt"/>
    </style:style>
    <style:style style:name="T10_3" style:family="text">
      <style:text-properties style:font-name="標楷體" fo:font-size="8pt" style:font-name-asian="標楷體" style:font-size-asian="8pt" style:font-size-complex="8pt"/>
    </style:style>
    <style:style style:name="P11" style:family="paragraph" style:parent-style-name="Normal"/>
    <style:style style:name="T11_1" style:family="text">
      <style:text-properties style:font-name="標楷體" fo:font-size="8pt" style:font-name-asian="標楷體" style:font-size-asian="8pt" style:font-size-complex="8pt"/>
    </style:style>
    <style:style style:name="T11_2" style:family="text">
      <style:text-properties style:font-name="標楷體" fo:font-size="8pt" style:font-name-asian="標楷體" style:font-size-asian="8pt" style:font-size-complex="8pt"/>
    </style:style>
    <style:style style:name="T11_3" style:family="text">
      <style:text-properties style:font-name="標楷體" fo:font-size="8pt" style:font-name-asian="標楷體" style:font-size-asian="8pt" style:font-size-complex="8pt"/>
    </style:style>
    <style:style style:name="P12" style:family="paragraph" style:parent-style-name="Normal">
      <style:paragraph-properties fo:text-indent="-1.129cm" fo:margin-top="0cm" fo:margin-bottom="0cm" fo:margin-left="1.129cm"/>
    </style:style>
    <style:style style:name="T12_1" style:family="text">
      <style:text-properties style:font-name="標楷體" fo:font-size="8pt" style:font-name-asian="標楷體" style:font-size-asian="8pt" style:font-size-complex="8pt"/>
    </style:style>
    <style:style style:name="T12_2" style:family="text">
      <style:text-properties style:font-name="標楷體" fo:font-size="8pt" style:font-name-asian="標楷體" style:font-size-asian="8pt" style:font-size-complex="8pt"/>
    </style:style>
    <style:style style:name="T12_3" style:family="text">
      <style:text-properties style:font-name="標楷體" fo:font-size="8pt" style:font-name-asian="標楷體" style:font-size-asian="8pt" style:font-size-complex="8pt"/>
    </style:style>
    <style:style style:name="P13" style:family="paragraph" style:parent-style-name="Normal">
      <style:paragraph-properties fo:text-indent="-1.129cm" fo:margin-top="0cm" fo:margin-bottom="0cm" fo:margin-left="1.129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text-indent="-1.129cm" fo:margin-top="0cm" fo:margin-bottom="0cm" fo:margin-left="1.129cm"/>
    </style:style>
    <style:style style:name="T14_1" style:family="text">
      <style:text-properties style:font-name="標楷體" fo:font-size="8pt" style:font-name-asian="標楷體" style:font-size-asian="8pt" style:font-size-complex="8pt"/>
    </style:style>
    <style:style style:name="P15" style:family="paragraph" style:parent-style-name="Normal">
      <style:paragraph-properties fo:text-indent="0.423cm" fo:margin-top="0cm" fo:margin-bottom="0cm" fo:margin-left="1.118cm"/>
    </style:style>
    <style:style style:name="T15_1" style:family="text">
      <style:text-properties style:font-name="標楷體" fo:font-size="8pt" style:font-name-asian="標楷體" style:font-size-asian="8pt" style:font-size-complex="8pt"/>
    </style:style>
    <style:style style:name="P16" style:family="paragraph" style:parent-style-name="Normal"/>
    <style:style style:name="T16_1" style:family="text">
      <style:text-properties style:font-name="標楷體" fo:font-size="8pt" style:font-name-asian="標楷體" style:font-size-asian="8pt" style:font-size-complex="8pt"/>
    </style:style>
    <style:style style:name="P17" style:family="paragraph" style:parent-style-name="Normal"/>
    <style:style style:name="T17_1" style:family="text">
      <style:text-properties style:font-name="標楷體" fo:font-size="8pt" style:font-name-asian="標楷體" style:font-size-asian="8pt" style:font-size-complex="8pt"/>
    </style:style>
    <style:style style:name="T17_2" style:family="text">
      <style:text-properties style:font-name="標楷體" fo:font-size="8pt" style:font-name-asian="標楷體" style:font-size-asian="8pt" style:font-size-complex="8pt"/>
    </style:style>
    <style:style style:name="T17_3" style:family="text">
      <style:text-properties style:font-name="標楷體" fo:font-size="8pt" style:font-name-asian="標楷體" style:font-size-asian="8pt" style:font-size-complex="8pt"/>
    </style:style>
    <style:style style:name="P18" style:family="paragraph" style:parent-style-name="Normal"/>
    <style:style style:name="T18_1" style:family="text">
      <style:text-properties style:font-name="標楷體" fo:font-size="8pt" style:font-name-asian="標楷體" style:font-size-asian="8pt" style:font-size-complex="8pt"/>
    </style:style>
    <style:style style:name="P19" style:family="paragraph" style:parent-style-name="Normal"/>
    <style:style style:name="T19_1" style:family="text">
      <style:text-properties style:font-name="標楷體" fo:font-size="8pt" style:font-name-asian="標楷體" style:font-size-asian="8pt" style:font-size-complex="8pt"/>
    </style:style>
    <style:style style:name="P20" style:family="paragraph" style:parent-style-name="Normal"/>
    <style:style style:name="T20_1" style:family="text">
      <style:text-properties style:font-name="標楷體" fo:font-size="8pt" style:font-name-asian="標楷體" style:font-size-asian="8pt" style:font-size-complex="8pt"/>
    </style:style>
    <style:style style:name="P21" style:family="paragraph" style:parent-style-name="Normal"/>
    <style:style style:name="T21_1" style:family="text">
      <style:text-properties style:font-name="標楷體" fo:font-size="8pt" style:font-name-asian="標楷體" style:font-size-asian="8pt" style:font-size-complex="8pt"/>
    </style:style>
    <style:style style:name="P22" style:family="paragraph" style:parent-style-name="Normal"/>
    <style:style style:name="T22_1" style:family="text">
      <style:text-properties style:font-name="標楷體" fo:font-size="8pt" style:font-name-asian="標楷體" style:font-size-asian="8pt" style:font-size-complex="8pt"/>
    </style:style>
    <style:style style:name="P23" style:family="paragraph" style:parent-style-name="Normal"/>
    <style:style style:name="T23_1" style:family="text">
      <style:text-properties style:font-name="標楷體" fo:font-size="8pt" style:font-name-asian="標楷體" style:font-size-asian="8pt" style:font-size-complex="8pt"/>
    </style:style>
    <style:style style:name="P24" style:family="paragraph" style:parent-style-name="Normal"/>
    <style:style style:name="T24_1" style:family="text">
      <style:text-properties style:font-name="標楷體" fo:font-size="8pt" style:font-name-asian="標楷體" style:font-size-asian="8pt" style:font-size-complex="8pt"/>
    </style:style>
    <style:style style:name="P25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fo:font-size="8pt" style:font-name-asian="標楷體" style:font-size-asian="8pt" style:font-size-complex="8pt"/>
    </style:style>
    <style:style style:name="T26_5" style:family="text">
      <style:text-properties style:font-name="標楷體" fo:font-size="8pt" style:font-name-asian="標楷體" style:font-size-asian="8pt" style:font-size-complex="8pt"/>
    </style:style>
    <style:style style:name="T26_6" style:family="text">
      <style:text-properties style:font-name="標楷體" fo:font-size="8pt" style:font-name-asian="標楷體" style:font-size-asian="8pt" style:font-size-complex="8pt"/>
    </style:style>
    <style:style style:name="P27" style:family="paragraph" style:parent-style-name="Normal"/>
    <style:style style:name="T27_1" style:family="text">
      <style:text-properties style:font-name="標楷體" fo:font-size="8pt" style:font-name-asian="標楷體" style:font-size-asian="8pt" style:font-size-complex="8pt"/>
    </style:style>
    <style:style style:name="T27_2" style:family="text">
      <style:text-properties style:font-name="標楷體" fo:font-size="8pt" style:font-name-asian="標楷體" style:font-size-asian="8pt" style:font-size-complex="8pt"/>
    </style:style>
    <style:style style:name="P28" style:family="paragraph" style:parent-style-name="Normal"/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>
      <style:text-properties style:font-name="標楷體" fo:font-size="8pt" style:font-name-asian="標楷體" style:font-size-asian="8pt" style:font-size-complex="8pt"/>
    </style:style>
    <style:style style:name="T28_2" style:family="text">
      <style:text-properties style:font-name="標楷體" fo:font-size="8pt" style:font-name-asian="標楷體" style:font-size-asian="8pt" style:font-size-complex="8pt"/>
    </style:style>
    <style:style style:name="T28_3" style:family="text">
      <style:text-properties style:font-name="標楷體" fo:font-size="8pt" style:font-name-asian="標楷體" style:font-size-asian="8pt" style:font-size-complex="8pt"/>
    </style:style>
    <style:style style:name="T28_4" style:family="text">
      <style:text-properties style:font-name="標楷體" fo:font-size="8pt" style:font-name-asian="標楷體" style:font-size-asian="8pt" style:font-size-complex="8pt"/>
    </style:style>
    <style:style style:name="P29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>
      <style:text-properties style:font-name="標楷體" fo:font-size="8pt" style:font-name-asian="標楷體" style:font-size-asian="8pt" style:font-size-complex="8pt"/>
    </style:style>
    <style:style style:name="T29_2" style:family="text">
      <style:text-properties style:font-name="標楷體" fo:font-size="8pt" style:font-name-asian="標楷體" style:font-size-asian="8pt" style:font-size-complex="8pt"/>
    </style:style>
    <style:style style:name="T29_3" style:family="text">
      <style:text-properties style:font-name="標楷體" fo:font-size="8pt" style:font-name-asian="標楷體" style:font-size-asian="8pt" style:font-size-complex="8pt"/>
    </style:style>
    <style:style style:name="P30" style:family="paragraph" style:parent-style-name="Normal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8pt" style:font-name-asian="標楷體" style:font-size-asian="8pt" style:font-size-complex="8pt"/>
    </style:style>
    <style:style style:name="T31_2" style:family="text">
      <style:text-properties style:font-name="標楷體" fo:font-size="8pt" style:font-name-asian="標楷體" style:font-size-asian="8pt" style:font-size-complex="8pt"/>
    </style:style>
    <style:style style:name="P32" style:family="paragraph" style:parent-style-name="Normal"/>
    <style:style style:name="T32_1" style:family="text">
      <style:text-properties style:font-name="標楷體" fo:font-size="8pt" style:font-name-asian="標楷體" style:font-size-asian="8pt" style:font-size-complex="8pt"/>
    </style:style>
    <style:style style:name="P33" style:family="paragraph" style:parent-style-name="Normal"/>
    <style:style style:name="T33_1" style:family="text">
      <style:text-properties style:font-name="標楷體" fo:font-size="8pt" style:font-name-asian="標楷體" style:font-size-asian="8pt" style:font-size-complex="8pt"/>
    </style:style>
    <style:style style:name="P34" style:family="paragraph" style:parent-style-name="Normal"/>
    <style:style style:name="T34_1" style:family="text">
      <style:text-properties style:font-name="標楷體" fo:font-size="8pt" style:font-name-asian="標楷體" style:font-size-asian="8pt" style:font-size-complex="8pt"/>
    </style:style>
    <style:style style:name="P35" style:family="paragraph" style:parent-style-name="Normal"/>
    <style:style style:name="T35_1" style:family="text">
      <style:text-properties style:font-name="標楷體" fo:font-size="8pt" style:font-name-asian="標楷體" style:font-size-asian="8pt" style:font-size-complex="8pt"/>
    </style:style>
    <style:style style:name="T35_2" style:family="text">
      <style:text-properties style:font-name="標楷體" fo:font-size="8pt" style:font-name-asian="標楷體" style:font-size-asian="8pt" style:font-size-complex="8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fo:font-size="8pt" style:font-name-asian="標楷體" style:font-size-asian="8pt" style:font-size-complex="8pt"/>
    </style:style>
    <style:style style:name="T35_5" style:family="text">
      <style:text-properties style:font-name="標楷體" fo:font-size="8pt" style:font-name-asian="標楷體" style:font-size-asian="8pt" style:font-size-complex="8pt"/>
    </style:style>
    <style:style style:name="T35_6" style:family="text">
      <style:text-properties style:font-name="標楷體" fo:font-size="8pt" style:font-name-asian="標楷體" style:font-size-asian="8pt" style:font-size-complex="8pt"/>
    </style:style>
    <style:style style:name="T35_7" style:family="text">
      <style:text-properties style:font-name="標楷體" fo:font-size="8pt" style:font-name-asian="標楷體" style:font-size-asian="8pt" style:font-size-complex="8pt"/>
    </style:style>
    <style:style style:name="P36" style:family="paragraph" style:parent-style-name="Normal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fo:font-size="8pt" style:font-name-asian="標楷體" style:font-size-asian="8pt" style:font-size-complex="8pt"/>
    </style:style>
    <style:style style:name="P38" style:family="paragraph" style:parent-style-name="Normal"/>
    <style:style style:name="T38_1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/>
    <style:style style:name="T39_1" style:family="text">
      <style:text-properties style:font-name="標楷體" fo:font-size="8pt" style:font-name-asian="標楷體" style:font-size-asian="8pt" style:font-size-complex="8pt"/>
    </style:style>
    <style:style style:name="P40" style:family="paragraph" style:parent-style-name="Normal"/>
    <style:style style:name="T40_1" style:family="text">
      <style:text-properties style:font-name="標楷體" fo:font-size="8pt" style:font-name-asian="標楷體" style:font-size-asian="8pt" style:font-size-complex="8pt"/>
    </style:style>
    <style:style style:name="P41" style:family="paragraph" style:parent-style-name="Normal"/>
    <style:style style:name="T41_1" style:family="text">
      <style:text-properties style:font-name="標楷體" fo:font-size="8pt" style:font-name-asian="標楷體" style:font-size-asian="8pt" style:font-size-complex="8pt"/>
    </style:style>
    <style:style style:name="P42" style:family="paragraph" style:parent-style-name="Normal"/>
    <style:style style:name="T42_1" style:family="text">
      <style:text-properties style:font-name="標楷體" fo:font-size="8pt" style:font-name-asian="標楷體" style:font-size-asian="8pt" style:font-size-complex="8pt"/>
    </style:style>
    <style:style style:name="P43" style:family="paragraph" style:parent-style-name="Normal"/>
    <style:style style:name="T43_1" style:family="text">
      <style:text-properties style:font-name="標楷體" fo:font-size="8pt" style:font-name-asian="標楷體" style:font-size-asian="8pt" style:font-size-complex="8pt"/>
    </style:style>
    <style:style style:name="P44" style:family="paragraph" style:parent-style-name="Normal"/>
    <style:style style:name="T44_1" style:family="text">
      <style:text-properties style:font-name="標楷體" fo:font-size="8pt" style:font-name-asian="標楷體" style:font-size-asian="8pt" style:font-size-complex="8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2" style:family="text">
      <style:text-properties style:font-name="標楷體" fo:font-size="8pt" style:font-name-asian="標楷體" style:font-size-asian="8pt" style:font-size-complex="8pt"/>
    </style:style>
    <style:style style:name="T44_3" style:family="text">
      <style:text-properties style:font-name="標楷體" fo:font-size="8pt" style:font-name-asian="標楷體" style:font-size-asian="8pt" style:font-size-complex="8pt"/>
    </style:style>
    <style:style style:name="T44_4" style:family="text">
      <style:text-properties style:font-name="標楷體" fo:font-size="8pt" style:font-name-asian="標楷體" style:font-size-asian="8pt" style:font-size-complex="8pt"/>
    </style:style>
    <style:style style:name="T44_5" style:family="text">
      <style:text-properties style:font-name="標楷體" fo:font-size="8pt" style:font-name-asian="標楷體" style:font-size-asian="8pt" style:font-size-complex="8pt"/>
    </style:style>
    <style:style style:name="T44_6" style:family="text">
      <style:text-properties style:font-name="標楷體" fo:font-size="8pt" style:font-name-asian="標楷體" style:font-size-asian="8pt" style:font-size-complex="8pt"/>
    </style:style>
    <style:style style:name="P45" style:family="paragraph" style:parent-style-name="Normal"/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style:font-name="標楷體" fo:font-size="8pt" style:font-name-asian="標楷體" style:font-size-asian="8pt" style:font-size-complex="8pt"/>
    </style:style>
    <style:style style:name="T45_2" style:family="text">
      <style:text-properties style:font-name="標楷體" fo:font-size="8pt" style:font-name-asian="標楷體" style:font-size-asian="8pt" style:font-size-complex="8pt"/>
    </style:style>
    <style:style style:name="T45_3" style:family="text">
      <style:text-properties style:font-name="標楷體" fo:font-size="8pt" style:font-name-asian="標楷體" style:font-size-asian="8pt" style:font-size-complex="8pt"/>
    </style:style>
    <style:style style:name="T45_4" style:family="text">
      <style:text-properties style:font-name="標楷體" fo:font-size="8pt" style:font-name-asian="標楷體" style:font-size-asian="8pt" style:font-size-complex="8pt"/>
    </style:style>
    <style:style style:name="P46" style:family="paragraph" style:parent-style-name="Normal"/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fo:font-size="8pt" style:font-name-asian="標楷體" style:font-size-asian="8pt" style:font-size-complex="8pt"/>
    </style:style>
    <style:style style:name="P48" style:family="paragraph" style:parent-style-name="Normal"/>
    <style:style style:name="T48_1" style:family="text">
      <style:text-properties style:font-name="標楷體" fo:font-size="8pt" style:font-name-asian="標楷體" style:font-size-asian="8pt" style:font-size-complex="8pt"/>
    </style:style>
    <style:style style:name="P49" style:family="paragraph" style:parent-style-name="Normal"/>
    <style:style style:name="T49_1" style:family="text">
      <style:text-properties style:font-name="標楷體" fo:font-size="8pt" style:font-name-asian="標楷體" style:font-size-asian="8pt" style:font-size-complex="8pt"/>
    </style:style>
    <style:style style:name="P50" style:family="paragraph" style:parent-style-name="Normal"/>
    <style:style style:name="T50_1" style:family="text">
      <style:text-properties style:font-name="標楷體" fo:font-size="8pt" style:font-name-asian="標楷體" style:font-size-asian="8pt" style:font-size-complex="8pt"/>
    </style:style>
    <style:style style:name="P51" style:family="paragraph" style:parent-style-name="Normal"/>
    <style:style style:name="T51_1" style:family="text">
      <style:text-properties style:font-name="標楷體" fo:font-size="8pt" style:font-name-asian="標楷體" style:font-size-asian="8pt" style:font-size-complex="8pt"/>
    </style:style>
    <style:style style:name="P52" style:family="paragraph" style:parent-style-name="Normal"/>
    <style:style style:name="T52_1" style:family="text">
      <style:text-properties style:font-name="標楷體" fo:font-size="8pt" style:font-name-asian="標楷體" style:font-size-asian="8pt" style:font-size-complex="8pt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2" style:family="text">
      <style:text-properties style:font-name="標楷體" fo:font-size="8pt" style:font-name-asian="標楷體" style:font-size-asian="8pt" style:font-size-complex="8pt"/>
    </style:style>
    <style:style style:name="T52_3" style:family="text">
      <style:text-properties style:font-name="標楷體" fo:font-size="8pt" style:font-name-asian="標楷體" style:font-size-asian="8pt" style:font-size-complex="8pt"/>
    </style:style>
    <style:style style:name="T52_4" style:family="text">
      <style:text-properties style:font-name="標楷體" fo:font-size="8pt" style:font-name-asian="標楷體" style:font-size-asian="8pt" style:font-size-complex="8pt"/>
    </style:style>
    <style:style style:name="T52_5" style:family="text">
      <style:text-properties style:font-name="標楷體" fo:font-size="8pt" style:font-name-asian="標楷體" style:font-size-asian="8pt" style:font-size-complex="8pt"/>
    </style:style>
    <style:style style:name="P53" style:family="paragraph" style:parent-style-name="Normal"/>
    <style:style style:name="T53_1" style:family="text">
      <style:text-properties style:font-name="標楷體" fo:font-size="8pt" style:font-name-asian="標楷體" style:font-size-asian="8pt" style:font-size-complex="8pt"/>
    </style:style>
    <style:style style:name="T53_2" style:family="text">
      <style:text-properties style:font-name="標楷體" fo:font-size="8pt" style:font-name-asian="標楷體" style:font-size-asian="8pt" style:font-size-complex="8pt"/>
    </style:style>
    <style:style style:name="T53_3" style:family="text">
      <style:text-properties style:font-name="標楷體" fo:font-size="8pt" style:font-name-asian="標楷體" style:font-size-asian="8pt" style:font-size-complex="8pt"/>
    </style:style>
    <style:style style:name="P54" style:family="paragraph" style:parent-style-name="Normal"/>
    <style:style style:name="T54_1" style:family="text">
      <style:text-properties style:font-name="標楷體" fo:font-size="8pt" style:font-name-asian="標楷體" style:font-size-asian="8pt" style:font-size-complex="8pt"/>
    </style:style>
    <style:style style:name="P55" style:family="paragraph" style:parent-style-name="Normal">
      <style:paragraph-properties style:line-height-at-least="0.423cm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fo:font-size="8pt" style:font-name-asian="標楷體" style:font-size-asian="8pt" style:font-size-complex="8pt"/>
    </style:style>
    <style:style style:name="T55_4" style:family="text">
      <style:text-properties style:font-name="標楷體" fo:font-size="8pt" style:font-name-asian="標楷體" style:font-size-asian="8pt" style:font-size-complex="8pt"/>
    </style:style>
    <style:style style:name="T55_5" style:family="text">
      <style:text-properties style:font-name="標楷體" fo:font-size="8pt" style:font-name-asian="標楷體" style:font-size-asian="8pt" style:font-size-complex="8pt"/>
    </style:style>
    <style:style style:name="T55_6" style:family="text">
      <style:text-properties style:font-name="標楷體" fo:font-size="8pt" style:font-name-asian="標楷體" style:font-size-asian="8pt" style:font-size-complex="8pt"/>
    </style:style>
    <style:style style:name="P56" style:family="paragraph" style:parent-style-name="Normal">
      <style:paragraph-properties style:line-height-at-least="0.423cm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text-indent="0.141cm" fo:line-height="0.388cm" fo:margin-top="0cm" fo:margin-bottom="0cm"/>
    </style:style>
    <style:style style:name="T57_1" style:family="text">
      <style:text-properties style:font-name="標楷體" fo:font-size="8pt" style:font-name-asian="標楷體" style:font-size-asian="8pt" style:font-size-complex="8pt"/>
    </style:style>
    <style:style style:name="P58" style:family="paragraph" style:parent-style-name="Normal">
      <style:paragraph-properties fo:text-align="center" fo:text-indent="0.141cm" fo:line-height="0.388cm" fo:margin-top="0cm" fo:margin-bottom="0cm"/>
    </style:style>
    <style:style style:name="T58_1" style:family="text">
      <style:text-properties style:font-name="標楷體" fo:font-size="8pt" style:font-name-asian="標楷體" style:font-size-asian="8pt" style:font-size-complex="8pt"/>
    </style:style>
    <style:style style:name="P59" style:family="paragraph" style:parent-style-name="Normal">
      <style:paragraph-properties fo:text-align="center" fo:text-indent="0.141cm" fo:line-height="0.388cm" fo:margin-top="0cm" fo:margin-bottom="0cm"/>
    </style:style>
    <style:style style:name="T59_1" style:family="text">
      <style:text-properties style:font-name="標楷體" fo:font-size="8pt" style:font-name-asian="標楷體" style:font-size-asian="8pt" style:font-size-complex="8pt"/>
    </style:style>
    <style:style style:name="P60" style:family="paragraph" style:parent-style-name="Normal">
      <style:paragraph-properties fo:text-align="center" fo:text-indent="0.141cm" fo:line-height="0.388cm" fo:margin-top="0cm" fo:margin-bottom="0cm"/>
    </style:style>
    <style:style style:name="T60_1" style:family="text">
      <style:text-properties style:font-name="標楷體" fo:font-size="8pt" style:font-name-asian="標楷體" style:font-size-asian="8pt" style:font-size-complex="8pt"/>
    </style:style>
    <style:style style:name="P61" style:family="paragraph" style:parent-style-name="Normal">
      <style:paragraph-properties fo:text-align="center" fo:text-indent="0.141cm" fo:line-height="0.388cm" fo:margin-top="0cm" fo:margin-bottom="0cm"/>
    </style:style>
    <style:style style:name="T61_1" style:family="text">
      <style:text-properties style:font-name="標楷體" fo:font-size="8pt" style:font-name-asian="標楷體" style:font-size-asian="8pt" style:font-size-complex="8pt"/>
    </style:style>
    <style:style style:name="P62" style:family="paragraph" style:parent-style-name="Normal">
      <style:paragraph-properties fo:text-align="center" fo:text-indent="0.141cm" fo:line-height="0.388cm" fo:margin-top="0cm" fo:margin-bottom="0cm"/>
    </style:style>
    <style:style style:name="T62_1" style:family="text">
      <style:text-properties style:font-name="標楷體" fo:font-size="8pt" style:font-name-asian="標楷體" style:font-size-asian="8pt" style:font-size-complex="8pt"/>
    </style:style>
    <style:style style:name="P63" style:family="paragraph" style:parent-style-name="Normal">
      <style:paragraph-properties fo:text-align="center" fo:text-indent="0.141cm" fo:line-height="0.388cm" fo:margin-top="0cm" fo:margin-bottom="0cm"/>
    </style:style>
    <style:style style:name="T63_1" style:family="text">
      <style:text-properties style:font-name="標楷體" fo:font-size="8pt" style:font-name-asian="標楷體" style:font-size-asian="8pt" style:font-size-complex="8pt"/>
    </style:style>
    <style:style style:name="P64" style:family="paragraph" style:parent-style-name="Normal">
      <style:paragraph-properties fo:text-align="center" fo:text-indent="0.141cm" fo:line-height="0.388cm" fo:margin-top="0cm" fo:margin-bottom="0cm"/>
    </style:style>
    <style:style style:name="T64_1" style:family="text">
      <style:text-properties style:font-name="標楷體" fo:font-size="8pt" style:font-name-asian="標楷體" style:font-size-asian="8pt" style:font-size-complex="8pt"/>
    </style:style>
    <style:style style:name="P65" style:family="paragraph" style:parent-style-name="Normal">
      <style:paragraph-properties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P66" style:family="paragraph" style:parent-style-name="Normal">
      <style:text-properties style:font-name="標楷體" style:font-name-asian="標楷體"/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fo:font-size="8pt" style:font-name-asian="標楷體" style:font-size-asian="8pt" style:font-size-complex="8pt"/>
    </style:style>
    <style:style style:name="P67" style:family="paragraph" style:parent-style-name="Normal">
      <style:paragraph-properties style:line-height-at-least="0.423cm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fo:font-size="8pt" style:font-name-asian="標楷體" style:font-size-asian="8pt" style:font-size-complex="8pt"/>
    </style:style>
    <style:style style:name="P68" style:family="paragraph" style:parent-style-name="Normal"/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style:font-name="標楷體" fo:font-size="8pt" style:font-name-asian="標楷體" style:font-size-asian="8pt" style:font-size-complex="8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style:font-name="標楷體" fo:font-size="8pt" style:font-name-asian="標楷體" style:font-size-asian="8pt" style:font-size-complex="8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="標楷體" fo:font-size="8pt" style:font-name-asian="標楷體" style:font-size-asian="8pt" style:font-size-complex="8pt"/>
    </style:style>
    <style:style style:name="P72" style:family="paragraph" style:parent-style-name="Normal">
      <style:paragraph-properties fo:text-align="center" fo:margin-top="0cm" fo:margin-bottom="0cm"/>
    </style:style>
    <style:style style:name="T72_1" style:family="text">
      <style:text-properties style:font-name="標楷體" fo:font-size="8pt" style:font-name-asian="標楷體" style:font-size-asian="8pt" style:font-size-complex="8pt"/>
    </style:style>
    <style:style style:name="T72_2" style:family="text">
      <style:text-properties style:font-name="標楷體" style:font-name-asian="標楷體"/>
    </style:style>
    <style:style style:name="T72_3" style:family="text">
      <style:text-properties style:font-name="標楷體" style:font-name-asian="標楷體"/>
    </style:style>
    <style:style style:name="T72_4" style:family="text">
      <style:text-properties style:font-name="標楷體" fo:font-size="8pt" style:font-name-asian="標楷體" style:font-size-asian="8pt" style:font-size-complex="8pt"/>
    </style:style>
    <style:style style:name="T72_5" style:family="text">
      <style:text-properties style:font-name="標楷體" fo:font-size="8pt" style:font-name-asian="標楷體" style:font-size-asian="8pt" style:font-size-complex="8pt"/>
    </style:style>
    <style:style style:name="P73" style:family="paragraph" style:parent-style-name="Normal">
      <style:text-properties style:font-name="標楷體" style:font-name-asian="標楷體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Normal"/>
    <style:style style:name="T74_1" style:family="text">
      <style:text-properties style:font-name="標楷體" fo:font-size="8pt" style:font-name-asian="標楷體" style:font-size-asian="8pt" style:font-size-complex="8pt"/>
    </style:style>
    <style:style style:name="T74_2" style:family="text">
      <style:text-properties style:font-name="標楷體" fo:font-size="8pt" style:font-name-asian="標楷體" style:font-size-asian="8pt" style:font-size-complex="8pt"/>
    </style:style>
    <style:style style:name="P75" style:family="paragraph" style:parent-style-name="Normal"/>
    <style:style style:name="T75_1" style:family="text">
      <style:text-properties style:font-name="標楷體" fo:font-size="8pt" style:font-name-asian="標楷體" style:font-size-asian="8pt" style:font-size-complex="8pt"/>
    </style:style>
    <style:style style:name="P76" style:family="paragraph" style:parent-style-name="Normal"/>
    <style:style style:name="T76_1" style:family="text">
      <style:text-properties style:font-name="標楷體" fo:font-size="8pt" style:font-name-asian="標楷體" style:font-size-asian="8pt" style:font-size-complex="8pt"/>
    </style:style>
    <style:style style:name="P77" style:family="paragraph" style:parent-style-name="Normal"/>
    <style:style style:name="T77_1" style:family="text">
      <style:text-properties style:font-name="標楷體" fo:font-size="8pt" style:font-name-asian="標楷體" style:font-size-asian="8pt" style:font-size-complex="8pt"/>
    </style:style>
    <style:style style:name="P78" style:family="paragraph" style:parent-style-name="Normal"/>
    <style:style style:name="T78_1" style:family="text">
      <style:text-properties style:font-name="標楷體" fo:font-size="8pt" style:font-name-asian="標楷體" style:font-size-asian="8pt" style:font-size-complex="8pt"/>
    </style:style>
    <style:style style:name="P79" style:family="paragraph" style:parent-style-name="Normal"/>
    <style:style style:name="T79_1" style:family="text">
      <style:text-properties style:font-name="標楷體" fo:font-size="8pt" style:font-name-asian="標楷體" style:font-size-asian="8pt" style:font-size-complex="8pt"/>
    </style:style>
    <style:style style:name="P80" style:family="paragraph" style:parent-style-name="Normal"/>
    <style:style style:name="T80_1" style:family="text">
      <style:text-properties style:font-name="標楷體" fo:font-size="8pt" style:font-name-asian="標楷體" style:font-size-asian="8pt" style:font-size-complex="8pt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>
      <style:text-properties style:font-name="標楷體" fo:font-size="8pt" style:font-name-asian="標楷體" style:font-size-asian="8pt" style:font-size-complex="8pt"/>
    </style:style>
    <style:style style:name="T81_2" style:family="text">
      <style:text-properties style:font-name="標楷體" fo:font-size="8pt" style:font-name-asian="標楷體" style:font-size-asian="8pt" style:font-size-complex="8pt"/>
    </style:style>
    <style:style style:name="P82" style:family="paragraph" style:parent-style-name="Normal"/>
    <style:style style:name="T82_1" style:family="text">
      <style:text-properties style:font-name="標楷體" fo:font-size="8pt" style:font-name-asian="標楷體" style:font-size-asian="8pt" style:font-size-complex="8pt"/>
    </style:style>
    <style:style style:name="P83" style:family="paragraph" style:parent-style-name="Normal"/>
    <style:style style:name="T83_1" style:family="text"/>
    <style:style style:name="T83_2" style:family="text">
      <style:text-properties style:font-name="標楷體" fo:font-size="8pt" style:font-name-asian="標楷體" style:font-size-asian="8pt" style:font-size-complex="8pt"/>
    </style:style>
    <style:style style:name="T83_3" style:family="text">
      <style:text-properties style:font-name="標楷體" fo:font-size="8pt" style:font-name-asian="標楷體" style:font-size-asian="8pt" style:font-size-complex="8pt"/>
    </style:style>
    <style:style style:name="T83_4" style:family="text">
      <style:text-properties style:font-name="標楷體" fo:font-size="8pt" style:font-name-asian="標楷體" style:font-size-asian="8pt" style:font-size-complex="8pt"/>
    </style:style>
    <style:style style:name="T83_5" style:family="text">
      <style:text-properties style:font-name="標楷體" fo:font-size="8pt" style:font-name-asian="標楷體" style:font-size-asian="8pt" style:font-size-complex="8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style:line-height-at-least="0.423cm" fo:margin-top="0cm" fo:margin-bottom="0cm"/>
    </style:style>
    <style:style style:name="T84_1" style:family="text">
      <style:text-properties style:font-name="標楷體" fo:font-size="8pt" style:font-name-asian="標楷體" style:font-size-asian="8pt" style:font-size-complex="8pt"/>
    </style:style>
    <style:style style:name="T84_2" style:family="text">
      <style:text-properties style:font-name="標楷體" fo:font-size="8pt" style:font-name-asian="標楷體" style:font-size-asian="8pt" style:font-size-complex="8pt"/>
    </style:style>
    <style:style style:name="T84_3" style:family="text">
      <style:text-properties style:font-name="標楷體" fo:font-size="8pt" style:font-name-asian="標楷體" style:font-size-asian="8pt" style:font-size-complex="8pt"/>
    </style:style>
    <style:style style:name="T84_4" style:family="text">
      <style:text-properties style:font-name="標楷體" fo:font-size="8pt" style:font-name-asian="標楷體" style:font-size-asian="8pt" style:font-size-complex="8pt"/>
    </style:style>
    <style:style style:name="T84_5" style:family="text">
      <style:text-properties style:font-name="標楷體" fo:font-size="8pt" style:font-name-asian="標楷體" style:font-size-asian="8pt" style:font-size-complex="8pt"/>
    </style:style>
    <style:style style:name="P85" style:family="paragraph" style:parent-style-name="Normal">
      <style:paragraph-properties style:line-height-at-least="0.423cm" fo:margin-top="0cm" fo:margin-bottom="0cm"/>
    </style:style>
    <style:style style:name="T85_1" style:family="text">
      <style:text-properties style:font-name="標楷體" fo:font-size="8pt" style:font-name-asian="標楷體" style:font-size-asian="8pt" style:font-size-complex="8pt"/>
    </style:style>
    <style:style style:name="T85_2" style:family="text">
      <style:text-properties style:font-name="標楷體" fo:font-size="8pt" style:font-name-asian="標楷體" style:font-size-asian="8pt" style:font-size-complex="8pt"/>
    </style:style>
    <style:style style:name="T85_3" style:family="text">
      <style:text-properties style:font-name="標楷體" fo:font-size="8pt" style:font-name-asian="標楷體" style:font-size-asian="8pt" style:font-size-complex="8pt"/>
    </style:style>
    <style:style style:name="T85_4" style:family="text">
      <style:text-properties style:font-name="標楷體" fo:font-size="8pt" style:font-name-asian="標楷體" style:font-size-asian="8pt" style:font-size-complex="8pt"/>
    </style:style>
    <style:style style:name="T85_5" style:family="text">
      <style:text-properties style:font-name="標楷體" fo:font-size="8pt" style:font-name-asian="標楷體" style:font-size-asian="8pt" style:font-size-complex="8pt"/>
    </style:style>
    <style:style style:name="P86" style:family="paragraph" style:parent-style-name="Normal">
      <style:paragraph-properties style:line-height-at-least="0.423cm" fo:margin-top="0cm" fo:margin-bottom="0cm"/>
    </style:style>
    <style:style style:name="T86_1" style:family="text">
      <style:text-properties style:font-name="標楷體" fo:font-size="8pt" style:font-name-asian="標楷體" style:font-size-asian="8pt" style:font-size-complex="8pt"/>
    </style:style>
    <style:style style:name="T86_2" style:family="text">
      <style:text-properties style:font-name="標楷體" fo:font-size="8pt" style:font-name-asian="標楷體" style:font-size-asian="8pt" style:font-size-complex="8pt"/>
    </style:style>
    <style:style style:name="T86_3" style:family="text">
      <style:text-properties style:font-name="標楷體" fo:font-size="8pt" style:font-name-asian="標楷體" style:font-size-asian="8pt" style:font-size-complex="8pt"/>
    </style:style>
    <style:style style:name="P87" style:family="paragraph" style:parent-style-name="Normal">
      <style:paragraph-properties style:line-height-at-least="0.423cm" fo:margin-top="0cm" fo:margin-bottom="0cm"/>
    </style:style>
    <style:style style:name="T87_1" style:family="text">
      <style:text-properties style:font-name="標楷體" fo:font-size="8pt" style:font-name-asian="標楷體" style:font-size-asian="8pt" style:font-size-complex="8pt"/>
    </style:style>
    <style:style style:name="T87_2" style:family="text">
      <style:text-properties style:font-name="標楷體" fo:font-size="8pt" style:font-name-asian="標楷體" style:font-size-asian="8pt" style:font-size-complex="8pt"/>
    </style:style>
    <style:style style:name="T87_3" style:family="text">
      <style:text-properties style:font-name="標楷體" fo:font-size="8pt" style:font-name-asian="標楷體" style:font-size-asian="8pt" style:font-size-complex="8pt"/>
    </style:style>
    <style:style style:name="P88" style:family="paragraph" style:parent-style-name="Normal">
      <style:paragraph-properties style:line-height-at-least="0.423cm" fo:margin-top="0cm" fo:margin-bottom="0cm"/>
    </style:style>
    <style:style style:name="T88_1" style:family="text">
      <style:text-properties style:font-name="標楷體" fo:font-size="8pt" style:font-name-asian="標楷體" style:font-size-asian="8pt" style:font-size-complex="8pt"/>
    </style:style>
    <style:style style:name="T88_2" style:family="text">
      <style:text-properties style:font-name="標楷體" fo:font-size="8pt" style:font-name-asian="標楷體" style:font-size-asian="8pt" style:font-size-complex="8pt"/>
    </style:style>
    <style:style style:name="T88_3" style:family="text">
      <style:text-properties style:font-name="標楷體" fo:font-size="8pt" style:font-name-asian="標楷體" style:font-size-asian="8pt" style:font-size-complex="8pt"/>
    </style:style>
    <style:style style:name="P89" style:family="paragraph" style:parent-style-name="Normal">
      <style:paragraph-properties style:line-height-at-least="0.423cm" fo:margin-top="0cm" fo:margin-bottom="0cm"/>
    </style:style>
    <style:style style:name="T89_1" style:family="text">
      <style:text-properties style:font-name="標楷體" fo:font-size="8pt" style:font-name-asian="標楷體" style:font-size-asian="8pt" style:font-size-complex="8pt"/>
    </style:style>
    <style:style style:name="T89_2" style:family="text">
      <style:text-properties style:font-name="標楷體" fo:font-size="8pt" style:font-name-asian="標楷體" style:font-size-asian="8pt" style:font-size-complex="8pt"/>
    </style:style>
    <style:style style:name="T89_3" style:family="text">
      <style:text-properties style:font-name="標楷體" fo:font-size="8pt" style:font-name-asian="標楷體" style:font-size-asian="8pt" style:font-size-complex="8pt"/>
    </style:style>
    <style:style style:name="P90" style:family="paragraph" style:parent-style-name="Normal">
      <style:paragraph-properties style:line-height-at-least="0.423cm" fo:margin-top="0cm" fo:margin-bottom="0cm"/>
    </style:style>
    <style:style style:name="T90_1" style:family="text">
      <style:text-properties style:font-name="標楷體" fo:font-size="8pt" style:font-name-asian="標楷體" style:font-size-asian="8pt" style:font-size-complex="8pt"/>
    </style:style>
    <style:style style:name="T90_2" style:family="text">
      <style:text-properties style:font-name="標楷體" fo:font-size="8pt" style:font-name-asian="標楷體" style:font-size-asian="8pt" style:font-size-complex="8pt"/>
    </style:style>
    <style:style style:name="T90_3" style:family="text">
      <style:text-properties style:font-name="標楷體" fo:font-size="8pt" style:font-name-asian="標楷體" style:font-size-asian="8pt" style:font-size-complex="8pt"/>
    </style:style>
    <style:style style:name="T90_4" style:family="text">
      <style:text-properties style:font-name="標楷體" fo:font-size="8pt" style:font-name-asian="標楷體" style:font-size-asian="8pt" style:font-size-complex="8pt"/>
    </style:style>
    <style:style style:name="P91" style:family="paragraph" style:parent-style-name="Normal">
      <style:paragraph-properties style:line-height-at-least="0.423cm" fo:margin-top="0cm" fo:margin-bottom="0cm"/>
    </style:style>
    <style:style style:name="T91_1" style:family="text">
      <style:text-properties style:font-name="標楷體" fo:font-size="8pt" style:font-name-asian="標楷體" style:font-size-asian="8pt" style:font-size-complex="8pt"/>
    </style:style>
    <style:style style:name="T91_2" style:family="text">
      <style:text-properties style:font-name="標楷體" fo:font-size="8pt" style:font-name-asian="標楷體" style:font-size-asian="8pt" style:font-size-complex="8pt"/>
    </style:style>
    <style:style style:name="T91_3" style:family="text">
      <style:text-properties style:font-name="標楷體" fo:font-size="8pt" style:font-name-asian="標楷體" style:font-size-asian="8pt" style:font-size-complex="8pt"/>
    </style:style>
    <style:style style:name="T91_4" style:family="text">
      <style:text-properties style:font-name="標楷體" fo:font-size="8pt" style:font-name-asian="標楷體" style:font-size-asian="8pt" style:font-size-complex="8pt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style:line-height-at-least="0.423cm" fo:margin-top="0cm" fo:margin-bottom="0cm"/>
    </style:style>
    <style:style style:name="T92_1" style:family="text">
      <style:text-properties/>
    </style:style>
    <style:style style:name="T92_2" style:family="text">
      <style:text-properties style:font-name="標楷體" fo:font-size="8pt" style:font-name-asian="標楷體" style:font-size-asian="8pt" style:font-size-complex="8pt"/>
    </style:style>
    <style:style style:name="P93" style:family="paragraph" style:parent-style-name="Normal">
      <style:paragraph-properties style:line-height-at-least="0.423cm" fo:margin-top="0cm" fo:margin-bottom="0cm"/>
    </style:style>
    <style:style style:name="T93_1" style:family="text">
      <style:text-properties style:font-name="標楷體" fo:font-size="8pt" style:font-name-asian="標楷體" style:font-size-asian="8pt" style:font-size-complex="8pt"/>
    </style:style>
    <style:style style:name="T93_2" style:family="text">
      <style:text-properties style:font-name="標楷體" fo:font-size="8pt" style:font-name-asian="標楷體" style:font-size-asian="8pt" style:font-size-complex="8pt"/>
    </style:style>
    <style:style style:name="T93_3" style:family="text">
      <style:text-properties style:font-name="標楷體" fo:font-size="8pt" style:font-name-asian="標楷體" style:font-size-asian="8pt" style:font-size-complex="8pt"/>
    </style:style>
    <style:style style:name="T93_4" style:family="text">
      <style:text-properties style:font-name="標楷體" fo:font-size="8pt" style:font-name-asian="標楷體" style:font-size-asian="8pt" style:font-size-complex="8pt"/>
    </style:style>
    <style:style style:name="T93_5" style:family="text">
      <style:text-properties style:font-name="標楷體" fo:font-size="8pt" style:font-name-asian="標楷體" style:font-size-asian="8pt" style:font-size-complex="8pt"/>
    </style:style>
    <style:style style:name="T93_6" style:family="text">
      <style:text-properties style:font-name="標楷體" fo:font-size="8pt" style:font-name-asian="標楷體" style:font-size-asian="8pt" style:font-size-complex="8pt"/>
    </style:style>
    <style:style style:name="P94" style:family="paragraph" style:parent-style-name="Normal">
      <style:paragraph-properties style:line-height-at-least="0.423cm" fo:margin-top="0cm" fo:margin-bottom="0cm"/>
    </style:style>
    <style:style style:name="T94_1" style:family="text">
      <style:text-properties style:font-name="標楷體" fo:font-size="8pt" style:font-name-asian="標楷體" style:font-size-asian="8pt" style:font-size-complex="8pt"/>
    </style:style>
    <style:style style:name="T94_2" style:family="text">
      <style:text-properties style:font-name="標楷體" fo:font-size="8pt" style:font-name-asian="標楷體" style:font-size-asian="8pt" style:font-size-complex="8pt"/>
    </style:style>
    <style:style style:name="T94_3" style:family="text">
      <style:text-properties style:font-name="標楷體" fo:font-size="8pt" style:font-name-asian="標楷體" style:font-size-asian="8pt" style:font-size-complex="8pt"/>
    </style:style>
    <style:style style:name="T94_4" style:family="text">
      <style:text-properties style:font-name="標楷體" fo:font-size="8pt" style:font-name-asian="標楷體" style:font-size-asian="8pt" style:font-size-complex="8pt"/>
    </style:style>
    <style:style style:name="P95" style:family="paragraph" style:parent-style-name="Normal">
      <style:paragraph-properties style:line-height-at-least="0.423cm" fo:margin-top="0cm" fo:margin-bottom="0cm"/>
    </style:style>
    <style:style style:name="T95_1" style:family="text">
      <style:text-properties style:font-name="標楷體" fo:font-size="8pt" style:font-name-asian="標楷體" style:font-size-asian="8pt" style:font-size-complex="8pt"/>
    </style:style>
    <style:style style:name="T95_2" style:family="text">
      <style:text-properties style:font-name="標楷體" fo:font-size="8pt" style:font-name-asian="標楷體" style:font-size-asian="8pt" style:font-size-complex="8pt"/>
    </style:style>
    <style:style style:name="P96" style:family="paragraph" style:parent-style-name="Normal">
      <style:paragraph-properties style:line-height-at-least="0.423cm" fo:margin-top="0cm" fo:margin-bottom="0cm"/>
    </style:style>
    <style:style style:name="T96_1" style:family="text">
      <style:text-properties style:font-name="標楷體" fo:font-size="8pt" style:font-name-asian="標楷體" style:font-size-asian="8pt" style:font-size-complex="8pt"/>
    </style:style>
    <style:style style:name="T96_2" style:family="text">
      <style:text-properties style:font-name="標楷體" fo:font-size="8pt" style:font-name-asian="標楷體" style:font-size-asian="8pt" style:font-size-complex="8pt"/>
    </style:style>
    <style:style style:name="T96_3" style:family="text">
      <style:text-properties style:font-name="標楷體" fo:font-size="8pt" style:font-name-asian="標楷體" style:font-size-asian="8pt" style:font-size-complex="8pt"/>
    </style:style>
    <style:style style:name="P97" style:family="paragraph" style:parent-style-name="Normal">
      <style:paragraph-properties style:line-height-at-least="0.423cm" fo:margin-top="0cm" fo:margin-bottom="0cm"/>
    </style:style>
    <style:style style:name="T97_1" style:family="text">
      <style:text-properties style:font-name="標楷體" fo:font-size="8pt" style:font-name-asian="標楷體" style:font-size-asian="8pt" style:font-size-complex="8pt"/>
    </style:style>
    <style:style style:name="T97_2" style:family="text">
      <style:text-properties style:font-name="標楷體" fo:font-size="8pt" style:font-name-asian="標楷體" style:font-size-asian="8pt" style:font-size-complex="8pt"/>
    </style:style>
    <style:style style:name="T97_3" style:family="text">
      <style:text-properties style:font-name="標楷體" fo:font-size="8pt" style:font-name-asian="標楷體" style:font-size-asian="8pt" style:font-size-complex="8pt"/>
    </style:style>
    <style:style style:name="P98" style:family="paragraph" style:parent-style-name="Normal">
      <style:paragraph-properties style:line-height-at-least="0.423cm" fo:margin-top="0cm" fo:margin-bottom="0cm"/>
    </style:style>
    <style:style style:name="T98_1" style:family="text">
      <style:text-properties style:font-name="標楷體" fo:font-size="8pt" style:font-name-asian="標楷體" style:font-size-asian="8pt" style:font-size-complex="8pt"/>
    </style:style>
    <style:style style:name="T98_2" style:family="text">
      <style:text-properties style:font-name="標楷體" fo:font-size="8pt" style:font-name-asian="標楷體" style:font-size-asian="8pt" style:font-size-complex="8pt"/>
    </style:style>
    <style:style style:name="T98_3" style:family="text">
      <style:text-properties style:font-name="標楷體" fo:font-size="8pt" style:font-name-asian="標楷體" style:font-size-asian="8pt" style:font-size-complex="8pt"/>
    </style:style>
    <style:style style:name="P99" style:family="paragraph" style:parent-style-name="Normal">
      <style:paragraph-properties style:line-height-at-least="0.423cm" fo:margin-top="0cm" fo:margin-bottom="0cm"/>
    </style:style>
    <style:style style:name="T99_1" style:family="text">
      <style:text-properties style:font-name="標楷體" fo:font-size="8pt" style:font-name-asian="標楷體" style:font-size-asian="8pt" style:font-size-complex="8pt"/>
    </style:style>
    <style:style style:name="T99_2" style:family="text">
      <style:text-properties style:font-name="標楷體" fo:font-size="8pt" style:font-name-asian="標楷體" style:font-size-asian="8pt" style:font-size-complex="8pt"/>
    </style:style>
    <style:style style:name="T99_3" style:family="text">
      <style:text-properties style:font-name="標楷體" fo:font-size="8pt" style:font-name-asian="標楷體" style:font-size-asian="8pt" style:font-size-complex="8pt"/>
    </style:style>
    <style:style style:name="P100" style:family="paragraph" style:parent-style-name="Normal">
      <style:paragraph-properties style:line-height-at-least="0.423cm" fo:margin-top="0cm" fo:margin-bottom="0cm"/>
    </style:style>
    <style:style style:name="T100_1" style:family="text">
      <style:text-properties style:font-name="標楷體" fo:font-size="8pt" style:font-name-asian="標楷體" style:font-size-asian="8pt" style:font-size-complex="8pt"/>
    </style:style>
    <style:style style:name="T100_2" style:family="text">
      <style:text-properties style:font-name="標楷體" fo:font-size="8pt" style:font-name-asian="標楷體" style:font-size-asian="8pt" style:font-size-complex="8pt"/>
    </style:style>
    <style:style style:name="FR5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/>
    <style:style style:name="T101_1" style:family="text">
      <style:text-properties style:font-name="標楷體" fo:font-size="8pt" style:font-name-asian="標楷體" style:font-size-asian="8pt" style:font-size-complex="8pt"/>
    </style:style>
    <style:style style:name="P102" style:family="paragraph" style:parent-style-name="Normal"/>
    <style:style style:name="T102_1" style:family="text">
      <style:text-properties style:font-name="標楷體" fo:font-size="8pt" style:font-name-asian="標楷體" style:font-size-asian="8pt" style:font-size-complex="8pt"/>
    </style:style>
    <style:style style:name="P103" style:family="paragraph" style:parent-style-name="Normal"/>
    <style:style style:name="T103_1" style:family="text">
      <style:text-properties style:font-name="標楷體" fo:font-size="8pt" style:font-name-asian="標楷體" style:font-size-asian="8pt" style:font-size-complex="8pt"/>
    </style:style>
    <style:style style:name="P104" style:family="paragraph" style:parent-style-name="Normal"/>
    <style:style style:name="T104_1" style:family="text">
      <style:text-properties style:font-name="標楷體" fo:font-size="8pt" style:font-name-asian="標楷體" style:font-size-asian="8pt" style:font-size-complex="8pt"/>
    </style:style>
    <style:style style:name="FR58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>
      <style:text-properties style:font-name="標楷體" fo:font-size="8pt" style:font-name-asian="標楷體" style:font-size-asian="8pt" style:font-size-complex="8pt"/>
    </style:style>
    <style:style style:name="FR5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line svg:x1="34.29cm" svg:y1="-0.318cm" svg:x2="23.495cm" svg:y2="-0.318cm" draw:style-name="FR1" draw:z-index="43"/><draw:line svg:x1="34.29cm" svg:y1="11.748cm" svg:x2="34.29cm" svg:y2="-0.318cm" draw:style-name="FR2" draw:z-index="42"/><draw:frame svg:x="21.59cm" svg:y="-1.27cm" svg:width="1.588cm" svg:height="2.222cm" draw:style-name="FR3" text:anchor-type="char" draw:z-index="28"><draw:text-box><text:p text:style-name="P2"><text:span text:style-name="T2_1">機關</text:span></text:p><text:p text:style-name="P3"><text:span text:style-name="T3_1">蓋印信</text:span></text:p></draw:text-box></draw:frame><draw:custom-shape svg:x="12.039cm" svg:y="-0.661cm" svg:width="1.323cm" svg:height="13.07cm" draw:style-name="FR4" draw:z-index="11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13.335cm" svg:y="-1.588cm" svg:width="10.795cm" svg:height="2.858cm" draw:style-name="FR5" text:anchor-type="char" draw:z-index="13"><draw:text-box><text:p text:style-name="P4"><text:span text:style-name="T4_1">(</text:span><text:span text:style-name="T4_2">一)令：<text:s text:c="3"/>1.公布法律<text:s text:c="2"/>可不分段</text:span></text:p><text:p text:style-name="P5"><text:span text:style-name="T5_1"><text:s text:c="10"/>2.發布法規命令及人事命令</text:span><text:span text:style-name="T5_2">─</text:span><text:span text:style-name="T5_3">固定格式</text:span></text:p><text:p text:style-name="P6"><text:span text:style-name="T6_1">(二)呈：<text:s text:c="2"/>限對<text:s text:c="2"/>總統使用</text:span></text:p><text:p text:style-name="P7"><text:span text:style-name="T7_1">(三)咨：<text:s text:c="2"/>總統與國民大會、立法院間使用</text:span></text:p></draw:text-box></draw:frame><draw:custom-shape svg:x="19.659cm" svg:y="-1.296cm" svg:width="0.37cm" svg:height="1.005cm" draw:style-name="FR6" draw:z-index="15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custom-shape svg:x="14.896cm" svg:y="-1.296cm" svg:width="0.37cm" svg:height="1.005cm" draw:style-name="FR7" draw:z-index="14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text:span text:style-name="T7_2">附錄八：行政機構公文製作表解暨公文作法舉例</text:span></text:p>
      <text:p text:style-name="P8"><draw:frame svg:x="21.59cm" svg:y="0.318cm" svg:width="8.89cm" svg:height="10.478cm" draw:style-name="FR8" text:anchor-type="char" draw:z-index="32"><draw:text-box><text:p text:style-name="P9"><text:span text:style-name="T9_1">(1)全力精要說明目的與期望</text:span></text:p><text:p text:style-name="P10"><text:span text:style-name="T10_1">1.主旨<text:s/></text:span><text:span text:style-name="T10_2"><text:s text:c="2"/></text:span><text:span text:style-name="T10_3">(2)力求具體扼要</text:span></text:p><text:p text:style-name="P11"><text:span text:style-name="T11_1"><text:s text:c="6"/></text:span><text:span text:style-name="T11_2"><text:s text:c="3"/>(</text:span><text:span text:style-name="T11_3">3)不分項一段完成</text:span></text:p><text:p text:style-name="P12"><text:span text:style-name="T12_1"><text:s text:c="6"/></text:span><text:span text:style-name="T12_2"><text:s text:c="3"/></text:span><text:span text:style-name="T12_3">(4)能用主旨一段完成的勿分割為二段三段</text:span></text:p><text:p text:style-name="P13"><text:span text:style-name="T13_1"><text:s text:c="9"/>(5)定有辦理或復文期限的須敘明</text:span></text:p><text:p text:style-name="P14"><text:span text:style-name="T14_1"><text:s text:c="9"/>(1)敘述事實來源經過或理由勿重複期望語</text:span></text:p><text:p text:style-name="P15"><text:span text:style-name="T15_1">（如請核示請查照等）</text:span></text:p><text:p text:style-name="P16"><text:span text:style-name="T16_1"><text:s text:c="9"/>(2)祇摘述來文要點</text:span></text:p><text:p text:style-name="P17"><text:span text:style-name="T17_1"><text:s/>2.說明<text:s text:c="2"/></text:span><text:span text:style-name="T17_2">(3)</text:span><text:span text:style-name="T17_3">提出處理方法分析（簽）</text:span></text:p><text:p text:style-name="P18"><text:span text:style-name="T18_1"><text:s text:c="9"/>(4)視內容改稱「經過」「原因」</text:span></text:p><text:p text:style-name="P19"><text:span text:style-name="T19_1"><text:s text:c="9"/>(5)公告用改為「依據」指出法條或機關名稱</text:span></text:p><text:p text:style-name="P20"><text:span text:style-name="T20_1"><text:s text:c="9"/>(6)須列明副本收受者的作為、附件名稱份數</text:span></text:p><text:p text:style-name="P21"><text:span text:style-name="T21_1"><text:s text:c="9"/>(1)提出具體要求或處理意見勿重複期望語</text:span></text:p><text:p text:style-name="P22"><text:span text:style-name="T22_1">3.辦法<text:s text:c="3"/>(2)視內容改稱「建議」「請求」「擬辦」「核示事項」</text:span></text:p><text:p text:style-name="P23"><text:span text:style-name="T23_1"><text:s text:c="9"/>(3)公告改為「公告事項」「說明」</text:span></text:p><text:p text:style-name="P24"><text:span text:style-name="T24_1"><text:s text:c="9"/>(4)三段式內容截然劃分避重複</text:span></text:p></draw:text-box></draw:frame></text:p>
      <text:p text:style-name="P25"><draw:custom-shape svg:x="27.914cm" svg:y="-0.026cm" svg:width="1.323cm" svg:height="2.91cm" draw:style-name="FR9" draw:z-index="33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custom-shape svg:x="20.929cm" svg:y="0.291cm" svg:width="0.688cm" svg:height="7.99cm" draw:style-name="FR10" draw:z-index="31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19.024cm" svg:y="0.291cm" svg:width="0.37cm" svg:height="1.958cm" draw:style-name="FR11" draw:z-index="17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custom-shape svg:x="14.896cm" svg:y="0.291cm" svg:width="0.37cm" svg:height="1.958cm" draw:style-name="FR12" draw:z-index="16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11.112cm" svg:y="0cm" svg:width="0.952cm" svg:height="3.175cm" draw:style-name="FR13" text:anchor-type="char" draw:z-index="9"><draw:text-box><text:p text:style-name="P26"><text:span text:style-name="T26_1">一、公文類別與結構</text:span></text:p></draw:text-box></draw:frame><text:span text:style-name="T26_2"><text:s text:c="64"/></text:span><text:span text:style-name="T26_3"><text:s text:c="8"/></text:span><text:span text:style-name="T26_4"><text:s/></text:span><text:span text:style-name="T26_5">1.</text:span><text:span text:style-name="T26_6">上級機關對下級機關</text:span></text:p>
      <text:p text:style-name="P27"><text:span text:style-name="T27_1"><text:tab/><text:tab/><text:tab/><text:tab/><text:tab/><text:tab/><text:tab/><text:tab/><text:tab/><text:tab/><text:tab/><text:tab/><text:tab/><text:tab/><text:tab/><text:tab/><text:tab/><text:s text:c="7"/></text:span><text:span text:style-name="T27_2">2.下級機關對上級機關</text:span></text:p>
      <text:p text:style-name="P28"><draw:line svg:x1="29.21cm" svg:y1="0cm" svg:x2="30.48cm" svg:y2="0cm" draw:style-name="FR14" draw:z-index="39"/><draw:line svg:x1="30.48cm" svg:y1="7.62cm" svg:x2="30.48cm" svg:y2="0cm" draw:style-name="FR15" draw:z-index="38"/><draw:line svg:x1="19.368cm" svg:y1="0cm" svg:x2="20.955cm" svg:y2="0cm" draw:style-name="FR16" draw:z-index="29"/><text:span text:style-name="T28_1"><text:s text:c="61"/></text:span><text:span text:style-name="T28_2"><text:s text:c="35"/></text:span><text:span text:style-name="T28_3"><text:s/></text:span><text:span text:style-name="T28_4">(四)函：<text:s text:c="4"/>3.同級或不隸屬機關</text:span></text:p>
      <text:p text:style-name="P29"><draw:custom-shape svg:x="10.134cm" svg:y="-0.026cm" svg:width="1.005cm" svg:height="13.388cm" draw:style-name="FR17" draw:z-index="8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text:span text:style-name="T29_1"><text:s text:c="75"/></text:span><text:span text:style-name="T29_2"><text:s text:c="34"/></text:span><text:span text:style-name="T29_3">4.民眾與機關間</text:span></text:p>
      <text:p text:style-name="P30"><draw:frame svg:x="31.089cm" svg:y="0.291cm" svg:width="2.593cm" svg:height="3.545cm" draw:style-name="FR18" text:anchor-type="char" draw:z-index="41"><draw:text-box><text:p text:style-name="P31"><text:span text:style-name="T31_1">一文、一事</text:span><text:span text:style-name="T31_2">、</text:span></text:p><text:p text:style-name="P32"><text:span text:style-name="T32_1">一項、一意</text:span></text:p><text:p text:style-name="P33"><text:span text:style-name="T33_1">條例、次序：</text:span></text:p><text:p text:style-name="P34"><text:span text:style-name="T34_1">採一字（符號）</text:span></text:p><text:p text:style-name="P35"><text:span text:style-name="T35_1">一碼</text:span><text:span text:style-name="T35_2">原則</text:span></text:p></draw:text-box></draw:frame><draw:custom-shape svg:x="19.024cm" svg:y="0.291cm" svg:width="0.688cm" svg:height="2.593cm" draw:style-name="FR19" draw:z-index="30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custom-shape svg:x="14.896cm" svg:y="0.291cm" svg:width="0.37cm" svg:height="2.593cm" draw:style-name="FR20" draw:z-index="18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text:span text:style-name="T35_3"><text:s text:c="63"/></text:span><text:span text:style-name="T35_4"><text:s text:c="2"/></text:span><text:span text:style-name="T35_5"><text:s text:c="11"/></text:span><text:span text:style-name="T35_6"><text:s text:c="2"/></text:span><text:span text:style-name="T35_7">1.向公眾或特別對象宣布</text:span></text:p>
      <text:p text:style-name="P36"><draw:frame svg:x="36.804cm" svg:y="-0.026cm" svg:width="1.323cm" svg:height="6.085cm" draw:style-name="FR21" text:anchor-type="char" draw:z-index="46"><draw:text-box><text:p text:style-name="P37"><text:span text:style-name="T37_1">發揮</text:span></text:p><text:p text:style-name="P38"><text:span text:style-name="T38_1">溝通</text:span></text:p><text:p text:style-name="P39"><text:span text:style-name="T39_1">意見</text:span></text:p><text:p text:style-name="P40"><text:span text:style-name="T40_1">功能</text:span></text:p><text:p text:style-name="P41"><text:span text:style-name="T41_1">普遍</text:span></text:p><text:p text:style-name="P42"><text:span text:style-name="T42_1">提高</text:span></text:p><text:p text:style-name="P43"><text:span text:style-name="T43_1">行政</text:span></text:p><text:p text:style-name="P44"><text:span text:style-name="T44_1">效率</text:span></text:p></draw:text-box></draw:frame><draw:custom-shape svg:x="28.549cm" svg:y="-0.026cm" svg:width="0.688cm" svg:height="4.18cm" draw:style-name="FR22" draw:z-index="34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text:span text:style-name="T44_2"><text:s text:c="20"/></text:span><text:span text:style-name="T44_3"><text:s text:c="47"/></text:span><text:span text:style-name="T44_4"><text:s text:c="8"/></text:span><text:span text:style-name="T44_5"><text:s text:c="34"/></text:span><text:span text:style-name="T44_6">2.張貼公布欄（機關蓋印信）</text:span></text:p>
      <text:p text:style-name="P45"><draw:line svg:x1="35.242cm" svg:y1="0.318cm" svg:x2="35.242cm" svg:y2="13.018cm" draw:style-name="FR23" draw:z-index="59"/><draw:line svg:x1="34.29cm" svg:y1="0.318cm" svg:x2="35.242cm" svg:y2="0.318cm" draw:style-name="FR24" draw:z-index="44"/><text:span text:style-name="T45_1"><text:s text:c="57"/></text:span><text:span text:style-name="T45_2"><text:s text:c="40"/></text:span><text:span text:style-name="T45_3">(五)公告：</text:span><text:span text:style-name="T45_4"><text:s text:c="2"/>3.利用報刊等傳播</text:span></text:p>
      <text:p text:style-name="P46"><draw:frame svg:x="35.565cm" svg:y="0.318cm" svg:width="0.952cm" svg:height="4.445cm" draw:style-name="FR25" text:anchor-type="char" draw:z-index="45"><draw:text-box><text:p text:style-name="P47"><text:span text:style-name="T47_1">公</text:span></text:p><text:p text:style-name="P48"><text:span text:style-name="T48_1">文</text:span></text:p><text:p text:style-name="P49"><text:span text:style-name="T49_1">改</text:span></text:p><text:p text:style-name="P50"><text:span text:style-name="T50_1">革</text:span></text:p><text:p text:style-name="P51"><text:span text:style-name="T51_1">目<text:s/></text:span></text:p><text:p text:style-name="P52"><text:span text:style-name="T52_1">的</text:span></text:p></draw:text-box></draw:frame><draw:line svg:x1="30.48cm" svg:y1="0cm" svg:x2="31.115cm" svg:y2="0cm" draw:style-name="FR26" draw:z-index="40"/><text:span text:style-name="T52_2"><text:s text:c="33"/></text:span><text:span text:style-name="T52_3"><text:s text:c="42"/></text:span><text:span text:style-name="T52_4"><text:s text:c="34"/></text:span><text:span text:style-name="T52_5">4.得用表格處理</text:span></text:p>
      <text:p text:style-name="P53"><text:span text:style-name="T53_1"><text:s text:c="74"/></text:span><text:span text:style-name="T53_2"><text:s text:c="34"/></text:span><text:span text:style-name="T53_3"><text:s/>5.登報公告免署職稱姓名</text:span></text:p>
      <text:p text:style-name="P54"><text:span text:style-name="T54_1"><text:s text:c="97"/>(六)其他</text:span></text:p>
      <text:p text:style-name="P55"><draw:line svg:x1="35.242cm" svg:y1="0.318cm" svg:x2="36.83cm" svg:y2="0.318cm" draw:style-name="FR27" draw:z-index="47"/><draw:custom-shape svg:x="18.389cm" svg:y="-0.026cm" svg:width="0.37cm" svg:height="2.275cm" draw:style-name="FR28" draw:z-index="20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custom-shape svg:x="14.896cm" svg:y="-0.026cm" svg:width="0.37cm" svg:height="2.275cm" draw:style-name="FR29" draw:z-index="19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text:span text:style-name="T55_1"><text:s text:c="66"/></text:span><text:span text:style-name="T55_2"><text:s/></text:span><text:span text:style-name="T55_3">公文</text:span><text:span text:style-name="T55_4">：</text:span><text:span text:style-name="T55_5"><text:s text:c="2"/></text:span><text:span text:style-name="T55_6">1.用於公務未決階段</text:span></text:p>
      <text:p text:style-name="P56"><draw:frame svg:x="7.276cm" svg:y="-0.026cm" svg:width="1.323cm" svg:height="3.545cm" draw:style-name="FR30" text:anchor-type="char" draw:z-index="6"><draw:text-box><text:p text:style-name="P57"><text:span text:style-name="T57_1">１正確</text:span></text:p><text:p text:style-name="P58"><text:span text:style-name="T58_1">２清晰</text:span></text:p><text:p text:style-name="P59"><text:span text:style-name="T59_1">３簡明</text:span></text:p><text:p text:style-name="P60"><text:span text:style-name="T60_1">４迅速</text:span></text:p><text:p text:style-name="P61"><text:span text:style-name="T61_1">５整潔</text:span></text:p><text:p text:style-name="P62"><text:span text:style-name="T62_1">６一致</text:span></text:p><text:p text:style-name="P63"><text:span text:style-name="T63_1">７完整</text:span></text:p><text:p text:style-name="P64"><text:span text:style-name="T64_1">８周詳</text:span></text:p><text:p text:style-name="P65"/><text:p text:style-name="P66"/></draw:text-box></draw:frame><text:span text:style-name="T66_1"><text:s text:c="72"/></text:span><text:span text:style-name="T66_2">2.代替過去便函備忘錄</text:span></text:p>
      <text:p text:style-name="P67"><draw:custom-shape svg:x="29.184cm" svg:y="-0.026cm" svg:width="0.688cm" svg:height="2.275cm" draw:style-name="FR31" draw:z-index="35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text:span text:style-name="T67_1"><text:s text:c="30"/></text:span><text:span text:style-name="T67_2"><text:s text:c="44"/></text:span><text:span text:style-name="T67_3">簡便行文表</text:span></text:p>
      <text:p text:style-name="P68"><draw:line svg:x1="8.572cm" svg:y1="0.318cm" svg:x2="9.842cm" svg:y2="0.318cm" draw:style-name="FR32" draw:z-index="7"/><draw:frame svg:x="5.054cm" svg:y="0.291cm" svg:width="1.958cm" svg:height="0.688cm" draw:style-name="FR33" text:anchor-type="char" draw:z-index="3"><draw:text-box><text:p text:style-name="P69"><text:span text:style-name="T69_1">簡淺明確</text:span></text:p></draw:text-box></draw:frame><draw:frame svg:x="2.831cm" svg:y="0.291cm" svg:width="1.958cm" svg:height="0.688cm" draw:style-name="FR34" text:anchor-type="char" draw:z-index="2"><draw:text-box><text:p text:style-name="P70"><text:span text:style-name="T70_1">基本要求</text:span></text:p></draw:text-box></draw:frame><draw:frame svg:x="-0.344cm" svg:y="-0.026cm" svg:width="2.275cm" svg:height="1.64cm" draw:style-name="FR35" text:anchor-type="char" draw:z-index="0"><draw:text-box><text:p text:style-name="P71"><text:span text:style-name="T71_1">行政機關公文</text:span></text:p><text:p text:style-name="P72"><text:span text:style-name="T72_1">製作表解</text:span></text:p></draw:text-box></draw:frame><text:span text:style-name="T72_2">巷</text:span><text:span text:style-name="T72_3"><text:s text:c="69"/></text:span><text:span text:style-name="T72_4"><text:s/>3.蓋機關或承辦單位條</text:span><text:span text:style-name="T72_5">戳</text:span></text:p>
      <text:p text:style-name="P73"><draw:custom-shape svg:x="16.669cm" svg:y="9.181cm" svg:width="0.37cm" svg:height="3.545cm" draw:style-name="FR36" draw:z-index="49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line svg:x1="35.242cm" svg:y1="7.938cm" svg:x2="33.02cm" svg:y2="7.938cm" draw:style-name="FR37" draw:z-index="60"/><draw:frame svg:x="28.549cm" svg:y="5.054cm" svg:width="4.498cm" svg:height="4.815cm" draw:style-name="FR38" text:anchor-type="char" draw:z-index="58"><draw:text-box><text:p text:style-name="P74"><text:span text:style-name="T74_1">1.</text:span><text:span text:style-name="T74_2">使用標點符號</text:span></text:p><text:p text:style-name="P75"><text:span text:style-name="T75_1">2.避免艱深費解無意義</text:span></text:p><text:p text:style-name="P76"><text:span text:style-name="T76_1"><text:s text:c="2"/>模稜兩可</text:span></text:p><text:p text:style-name="P77"><text:span text:style-name="T77_1">3.肯定堅定互相尊重</text:span></text:p><text:p text:style-name="P78"><text:span text:style-name="T78_1">4.阿拉伯字註明承辦月日時分</text:span></text:p><text:p text:style-name="P79"><text:span text:style-name="T79_1">5.法條條文序數不用大寫</text:span></text:p><text:p text:style-name="P80"><text:span text:style-name="T80_1">6.司法審判文書另訂實施</text:span></text:p></draw:text-box></draw:frame><draw:line svg:x1="27.622cm" svg:y1="7.938cm" svg:x2="28.575cm" svg:y2="7.938cm" draw:style-name="FR39" draw:z-index="57"/><draw:line svg:x1="27.622cm" svg:y1="5.398cm" svg:x2="27.622cm" svg:y2="11.112cm" draw:style-name="FR40" draw:z-index="56"/><draw:line svg:x1="26.353cm" svg:y1="11.112cm" svg:x2="27.622cm" svg:y2="11.112cm" draw:style-name="FR41" draw:z-index="55"/><draw:line svg:x1="26.353cm" svg:y1="5.398cm" svg:x2="27.622cm" svg:y2="5.398cm" draw:style-name="FR42" draw:z-index="54"/><draw:line svg:x1="18.098cm" svg:y1="12.7cm" svg:x2="26.353cm" svg:y2="12.7cm" draw:style-name="FR43" draw:z-index="53"/><draw:line svg:x1="18.732cm" svg:y1="9.208cm" svg:x2="26.353cm" svg:y2="9.208cm" draw:style-name="FR44" draw:z-index="52"/><draw:line svg:x1="26.353cm" svg:y1="9.208cm" svg:x2="26.353cm" svg:y2="12.7cm" draw:style-name="FR45" draw:z-index="50"/><draw:frame svg:x="13.652cm" svg:y="13.018cm" svg:width="12.382cm" svg:height="2.222cm" draw:style-name="FR46" text:anchor-type="char" draw:z-index="51"><draw:text-box><text:p text:style-name="P81"><text:span text:style-name="T81_1">(三)統一用<text:s text:c="4"/>公布</text:span><text:span text:style-name="T81_2">、身分、占有、徵稅、帳目、牴觸、計畫、雇員、僱用、聲請（對法院）</text:span></text:p><text:p text:style-name="P82"><text:span text:style-name="T82_1"><text:s text:c="2"/>（字）語<text:s text:c="3"/>申請（對機關）、關於、紀錄、記錄、領事館、蒐集、儘量、貫徹、澈底、設機關</text:span></text:p><text:p text:style-name="P83"><text:span text:style-name="T83_1"><text:s text:c="5"/></text:span><text:span text:style-name="T83_2"><text:s text:c="4"/></text:span><text:span text:style-name="T83_3"><text:s/></text:span><text:span text:style-name="T83_4">置人員</text:span><text:span text:style-name="T83_5">、第九十八條、第一百條、第一百十八條、制定（法律）、訂定（命令）</text:span></text:p></draw:text-box></draw:frame><draw:custom-shape svg:x="12.356cm" svg:y="3.466cm" svg:width="1.005cm" svg:height="9.895cm" draw:style-name="FR47" draw:z-index="12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13.335cm" svg:y="8.89cm" svg:width="10.478cm" svg:height="4.128cm" draw:style-name="FR48" text:anchor-type="char" draw:z-index="48"><draw:text-box><text:p text:style-name="P84"><text:span text:style-name="T84_1"><text:s text:c="19"/></text:span><text:span text:style-name="T84_2"><text:s text:c="2"/></text:span><text:span text:style-name="T84_3"><text:s text:c="2"/></text:span><text:span text:style-name="T84_4"><text:s/></text:span><text:span text:style-name="T84_5">「希」</text:span></text:p><text:p text:style-name="P85"><text:span text:style-name="T85_1"><text:s text:c="20"/></text:span><text:span text:style-name="T85_2"><text:s text:c="2"/></text:span><text:span text:style-name="T85_3"><text:s/></text:span><text:span text:style-name="T85_4"><text:s/></text:span><text:span text:style-name="T85_5">「請」</text:span></text:p><text:p text:style-name="P86"><text:span text:style-name="T86_1">(二)期望用<text:s/>視需要酌用</text:span><text:span text:style-name="T86_2"><text:s text:c="3"/></text:span><text:span text:style-name="T86_3"><text:s/>「查照」</text:span></text:p><text:p text:style-name="P87"><text:span text:style-name="T87_1"><text:s text:c="21"/></text:span><text:span text:style-name="T87_2"><text:s text:c="2"/></text:span><text:span text:style-name="T87_3">「照辦」</text:span></text:p><text:p text:style-name="P88"><text:span text:style-name="T88_1"><text:s text:c="21"/></text:span><text:span text:style-name="T88_2"><text:s text:c="3"/></text:span><text:span text:style-name="T88_3">「辦理見復」</text:span></text:p><text:p text:style-name="P89"><text:span text:style-name="T89_1"><text:s text:c="21"/></text:span><text:span text:style-name="T89_2"><text:s text:c="3"/></text:span><text:span text:style-name="T89_3">「核示」、「鑒核」</text:span></text:p><text:p text:style-name="P90"><text:span text:style-name="T90_1"><text:s text:c="14"/></text:span><text:span text:style-name="T90_2"><text:s text:c="7"/></text:span><text:span text:style-name="T90_3"><text:s text:c="3"/></text:span><text:span text:style-name="T90_4">「請轉行照辦」</text:span></text:p><text:p text:style-name="P91"><text:span text:style-name="T91_1"><text:s text:c="14"/></text:span><text:span text:style-name="T91_2"><text:s text:c="7"/></text:span><text:span text:style-name="T91_3"><text:s text:c="3"/></text:span><text:span text:style-name="T91_4">「轉行」、「轉告」</text:span></text:p></draw:text-box></draw:frame><draw:line svg:x1="29.845cm" svg:y1="0cm" svg:x2="30.48cm" svg:y2="0cm" draw:style-name="FR49" draw:z-index="37"/><draw:line svg:x1="18.732cm" svg:y1="1.588cm" svg:x2="34.29cm" svg:y2="1.588cm" draw:style-name="FR50" draw:z-index="36"/><draw:custom-shape svg:x="15.214cm" svg:y="3.149cm" svg:width="0.37cm" svg:height="5.133cm" draw:style-name="FR51" draw:z-index="24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25.374cm" svg:y="3.149cm" svg:width="1.005cm" svg:height="5.133cm" draw:style-name="FR52" draw:z-index="27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custom-shape svg:x="18.071cm" svg:y="0.926cm" svg:width="0.688cm" svg:height="1.64cm" draw:style-name="FR53" draw:z-index="23"><draw:enhanced-geometry draw:type="non-primitive" draw:modifiers="83333" svg:viewBox="0 0 1000000 1000000" draw:enhanced-path="M 0 0 X 1000000 83333 L 1000000 916666 Y 0 1000000 N" draw:text-areas="0 24398 707129 975601" draw:glue-points="0 0 0 1000000 1000000 500000"><draw:handle draw:handle-position="right $0" draw:handle-range-y-minimum="0" draw:handle-range-y-maximum="10800"/></draw:enhanced-geometry></draw:custom-shape><draw:line svg:x1="20.32cm" svg:y1="3.175cm" svg:x2="25.082cm" svg:y2="3.175cm" draw:style-name="FR54" draw:z-index="26"/><draw:line svg:x1="18.415cm" svg:y1="3.175cm" svg:x2="19.368cm" svg:y2="3.175cm" draw:style-name="FR55" draw:z-index="25"/><draw:frame svg:x="13.335cm" svg:y="2.858cm" svg:width="13.335cm" svg:height="6.033cm" draw:style-name="FR56" text:anchor-type="char" draw:z-index="22"><draw:text-box><text:p text:style-name="P92"><text:span text:style-name="T92_1"><text:s text:c="11"/></text:span><text:span text:style-name="T92_2">1.上級對下級<text:s text:c="10"/>稱「貴</text:span></text:p><text:p text:style-name="P93"><text:span text:style-name="T93_1"><text:s text:c="10"/></text:span><text:span text:style-name="T93_2"><text:s text:c="4"/></text:span><text:span text:style-name="T93_3"><text:s/></text:span><text:span text:style-name="T93_4"><text:s/></text:span><text:span text:style-name="T93_5"><text:s/>2.下級對上級</text:span><text:span text:style-name="T93_6"><text:s text:c="10"/>稱「鈞」「鈞長」「大」（無隸屬）</text:span></text:p><text:p text:style-name="P94"><text:span text:style-name="T94_1">(一)稱謂用<text:s text:c="3"/></text:span><text:span text:style-name="T94_2"><text:s text:c="2"/></text:span><text:span text:style-name="T94_3"><text:s text:c="2"/>3.機關或首長對屬員</text:span><text:span text:style-name="T94_4"><text:s text:c="4"/>稱「台端」</text:span></text:p><text:p text:style-name="P95"><text:span text:style-name="T95_1"><text:s text:c="17"/>4.間接對機關團體</text:span><text:span text:style-name="T95_2"><text:s text:c="6"/>稱「全銜」「簡銜」必要時稱「該」</text:span></text:p><text:p text:style-name="P96"><text:span text:style-name="T96_1"><text:s text:c="9"/></text:span><text:span text:style-name="T96_2"><text:s text:c="8"/>5.間接對機關職員</text:span><text:span text:style-name="T96_3"><text:s text:c="6"/>稱「職稱」</text:span></text:p><text:p text:style-name="P97"><text:span text:style-name="T97_1"><text:s text:c="7"/></text:span><text:span text:style-name="T97_2"><text:s text:c="10"/>6.機關對人民</text:span><text:span text:style-name="T97_3"><text:s text:c="10"/>稱「先生」「女士」或通稱「台端」「君」</text:span></text:p><text:p text:style-name="P98"><text:span text:style-name="T98_1"><text:s text:c="5"/></text:span><text:span text:style-name="T98_2"><text:s text:c="12"/>7.平行</text:span><text:span text:style-name="T98_3"><text:s text:c="16"/>稱「貴」</text:span></text:p><text:p text:style-name="P99"><text:span text:style-name="T99_1"><text:s text:c="3"/></text:span><text:span text:style-name="T99_2"><text:s text:c="14"/>8.自稱</text:span><text:span text:style-name="T99_3"><text:s text:c="16"/>稱「本」</text:span></text:p><text:p text:style-name="P100"><text:span text:style-name="T100_1"><text:s/></text:span><text:span text:style-name="T100_2"><text:s text:c="16"/>9.行文數機關或單位時，如於文內同時提及<text:s text:c="2"/>通稱「貴機關」或「貴單位」</text:span></text:p></draw:text-box></draw:frame><draw:frame svg:x="13.97cm" svg:y="0cm" svg:width="5.08cm" svg:height="2.858cm" draw:style-name="FR57" text:anchor-type="char" draw:z-index="21"><draw:text-box><text:p text:style-name="P101"><text:span text:style-name="T101_1">1.書函</text:span></text:p><text:p text:style-name="P102"><text:span text:style-name="T102_1">2.開會通知單</text:span></text:p><text:p text:style-name="P103"><text:span text:style-name="T103_1">3.公務電話紀錄</text:span></text:p><text:p text:style-name="P104"><text:span text:style-name="T104_1">4.其他定型化處理之公文</text:span></text:p></draw:text-box></draw:frame><draw:frame svg:x="11.43cm" svg:y="4.128cm" svg:width="0.635cm" svg:height="3.492cm" draw:style-name="FR58" text:anchor-type="char" draw:z-index="10"><draw:text-box><text:p text:style-name="P105"><text:span text:style-name="T105_1">二、公文用語與用字</text:span></text:p></draw:text-box></draw:frame><draw:line svg:x1="6.985cm" svg:y1="0cm" svg:x2="7.302cm" svg:y2="0cm" draw:style-name="FR59" draw:z-index="5"/><draw:line svg:x1="4.762cm" svg:y1="0cm" svg:x2="5.08cm" svg:y2="0cm" draw:style-name="FR60" draw:z-index="4"/><draw:line svg:x1="1.905cm" svg:y1="0cm" svg:x2="2.858cm" svg:y2="0cm" draw:style-name="FR61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項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2.536cm" fo:padding-left="0cm" fo:margin-left="1.588cm" fo:padding-right="0cm" fo:margin-right="1.36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巷</dc:title>
    <meta:initial-creator>ww</meta:initial-creator>
    <meta:creation-date>2004-11-10T02:36:00</meta:creation-date>
    <dc:creator>qq</dc:creator>
    <dc:date>2004-11-16T04:17:00</dc:date>
    <meta:editing-cycles>26</meta:editing-cycles>
    <meta:editing-duration>PT2H3M</meta:editing-duration>
    <meta:document-statistic meta:page-count="1" meta:paragraph-count="2" meta:row-count="10" meta:word-count="215" meta:character-count="1443" meta:non-whitespace-character-count="1230"/>
  </office:meta>
</office:document-meta>
</file>