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6.174cm"/>
    </style:style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P21" style:family="paragraph" style:parent-style-name="Normal">
      <style:text-properties fo:font-size="14pt" style:font-name-asian="標楷體" style:font-size-asian="14pt"/>
    </style:style>
    <style:style style:name="P22" style:family="paragraph" style:parent-style-name="Normal"/>
  </office:automatic-styles>
  <office:body>
    <office:text>
      <text:p text:style-name="P1"><text:span text:style-name="T1_1">附錄八（四）、二段式函作法舉例（下行</text:span><text:span text:style-name="T1_2">文）</text:span></text:p>
      <text:p text:style-name="P2"><text:span text:style-name="T2_1"><text:s text:c="5"/>二段式函作法舉例（下行文）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臺北市政府　函<text:tab/>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：</text:span><text:span text:style-name="T10_2">臺北市政府工務局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最速件</text:span></text:p>
      <text:p text:style-name="P15"><text:span text:style-name="T15_1">密等及解密條件或保密期限：普通</text:span></text:p>
      <text:p text:style-name="P16"><text:span text:style-name="T16_1">附件</text:span><text:span text:style-name="T16_2">：</text:span></text:p>
      <text:p text:style-name="P17"><text:span text:style-name="T17_1">主旨：「臺北市環境美化會報設置要點」自０年０月０日廢止，請<text:s text:c="2"/>查照。<text:line-break/>說明：依據本府人事處案陳貴局０</text:span><text:span text:style-name="T17_2">年０月０日０字第０號函辦理。</text:span></text:p>
      <text:p text:style-name="P18"/>
      <text:p text:style-name="P19"><text:span text:style-name="T19_1">正本︰臺北市政府工務局<text:line-break/>副本：憂北市政府工務局公園路燈管理處</text:span></text:p>
      <text:p text:style-name="P20"><text:span text:style-name="T20_1">市長<text:s text:c="2"/>０<text:s text:c="2"/>０<text:s/>０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四）、二段式函作法舉例（下行文）</dc:title>
    <meta:initial-creator>ww</meta:initial-creator>
    <meta:creation-date>2004-11-10T08:18:00</meta:creation-date>
    <dc:creator>ww</dc:creator>
    <dc:date>2004-11-10T08:22:00</dc:date>
    <meta:editing-cycles>3</meta:editing-cycles>
    <meta:editing-duration>PT4M</meta:editing-duration>
    <meta:document-statistic meta:page-count="1" meta:paragraph-count="1" meta:row-count="2" meta:word-count="47" meta:character-count="315" meta:non-whitespace-character-count="269"/>
  </office:meta>
</office:document-meta>
</file>