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5.186cm"/>
    </style:style>
    <style:style style:name="T5_1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>
      <style:paragraph-properties fo:text-indent="1.764cm"/>
    </style:style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>
      <style:paragraph-properties fo:text-indent="1.764cm"/>
    </style:style>
    <style:style style:name="T15_1" style:family="text">
      <style:text-properties style:font-name="標楷體"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style:font-name="標楷體" fo:font-size="10pt" style:font-name-asian="標楷體" style:font-size-asian="10pt" style:font-size-complex="10pt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錄八（五）、會銜函作法舉例</text:span></text:p>
      <text:p text:style-name="P2"><text:span text:style-name="T2_1"><text:s text:c="5"/>會銜函作法舉例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外交部、財政部、經濟部　函</text:span></text:p>
      <text:p text:style-name="P6"><text:span text:style-name="T6_1">地址：<text:s text:c="2"/>000臺北市００路000號</text:span></text:p>
      <text:p text:style-name="P7"><text:span text:style-name="T7_1">聯絡方式：（承辦人、電話、傳真、e-mail）</text:span></text:p>
      <text:p text:style-name="P8"><text:span text:style-name="T8_1">100</text:span></text:p>
      <text:p text:style-name="P9"><text:span text:style-name="T9_1">臺北市００區０００路０段000號</text:span></text:p>
      <text:p text:style-name="P10"><text:span text:style-name="T10_1">受文者：行政院</text:span></text:p>
      <text:p text:style-name="P11"/>
      <text:p text:style-name="P12"><text:span text:style-name="T12_1">發文日期：中華民國０年０月０日</text:span></text:p>
      <text:p text:style-name="P13"><text:span text:style-name="T13_1">發文字號：００字號０００００００００００號</text:span></text:p>
      <text:p text:style-name="P14"><text:span text:style-name="T14_1">００字號０００００００００００號</text:span></text:p>
      <text:p text:style-name="P15"><text:span text:style-name="T15_1">００字號０００００００００００號</text:span></text:p>
      <text:p text:style-name="P16"><text:span text:style-name="T16_1">速別：最速件</text:span></text:p>
      <text:p text:style-name="P17"><text:span text:style-name="T17_1">密等及解密條件或保密期限：普通</text:span></text:p>
      <text:p text:style-name="P18"><text:span text:style-name="T18_1">附件：「加強中約暨中沙友好關係方案」三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五）、會銜函作法舉例</dc:title>
    <meta:initial-creator>ww</meta:initial-creator>
    <meta:creation-date>2004-11-10T08:23:00</meta:creation-date>
    <dc:creator>ww</dc:creator>
    <dc:date>2004-11-10T08:29:00</dc:date>
    <meta:editing-cycles>3</meta:editing-cycles>
    <meta:editing-duration>PT6M</meta:editing-duration>
    <meta:document-statistic meta:page-count="1" meta:paragraph-count="1" meta:row-count="1" meta:word-count="36" meta:character-count="244" meta:non-whitespace-character-count="209"/>
  </office:meta>
</office:document-meta>
</file>