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indent="0.847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9pt" style:font-name-asian="標楷體" style:font-size-asian="9pt" style:font-size-complex="9pt"/>
    </style:style>
    <style:style style:name="P3" style:family="paragraph" style:parent-style-name="Normal">
      <style:paragraph-properties fo:text-indent="10.636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.9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Normal">
      <style:paragraph-properties fo:text-indent="1.693cm"/>
      <style:text-properties style:font-name="標楷體" style:font-name-asian="標楷體"/>
    </style:style>
    <style:style style:name="P6" style:family="paragraph" style:parent-style-name="Normal">
      <style:paragraph-properties fo:text-indent="-1.27cm" fo:margin-left="1.27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1.27cm" fo:margin-left="1.2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="標楷體" style:font-name-asian="標楷體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2.117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/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/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/>
  </office:automatic-styles>
  <office:body>
    <office:text>
      <text:p text:style-name="P1"><text:span text:style-name="T1_1">附錄八（七）、簽作法舉例（下級機關首長對上級機關首長用）</text:span></text:p>
      <text:p text:style-name="P2"><text:span text:style-name="T2_1">簽作法舉例（下級機關首長對上級機關首長用）</text:span><text:span text:style-name="T2_2"><text:s text:c="4"/></text:span><text:span text:style-name="T2_3">檔<text:s text:c="4"/>號：</text:span></text:p>
      <text:p text:style-name="P3"><text:span text:style-name="T3_1">保存年限：</text:span></text:p>
      <text:p text:style-name="P4"><text:span text:style-name="T4_1">簽</text:span><text:span text:style-name="T4_2"><text:s text:c="2"/></text:span><text:span text:style-name="T4_3">於（機關或單位）</text:span><text:span text:style-name="T4_4"><text:s text:c="14"/></text:span></text:p>
      <text:p text:style-name="P5"/>
      <text:p text:style-name="P6"><text:span text:style-name="T6_1">主旨：００部為亞洲開發銀行請撥付亞洲蔬菜研究發展中心補助新臺幣０００元，擬准動支本年度第二預備金，簽請<text:s text:c="2"/>核示。<text:s/></text:span></text:p>
      <text:p text:style-name="P7"><text:span text:style-name="T7_1">說明：</text:span><text:span text:style-name="T7_2">００</text:span><text:span text:style-name="T7_3">部函為</text:span><text:span text:style-name="T7_4">００</text:span><text:span text:style-name="T7_5">銀行以亞洲開發銀行請自該行</text:span><text:span text:style-name="T7_6">B<text:s/></text:span><text:span text:style-name="T7_7">帳戶我國繳付本國幣股本內支付亞洲蔬菜研究發展中心新臺幣</text:span><text:span text:style-name="T7_8">０００</text:span><text:span text:style-name="T7_9">元，業已先行墊撥，上項亞洲蔬菜研究發展中心補助費，本年度未列預算，既由</text:span><text:span text:style-name="T7_10">００</text:span><text:span text:style-name="T7_11">銀行墊付，請准在</text:span><text:span text:style-name="T7_12">００</text:span><text:span text:style-name="T7_13">年度第</text:span><text:span text:style-name="T7_14">二</text:span><text:span text:style-name="T7_15">預備金項下撥還歸墊。又本案事關涉外重要案件，特專案簽辦。</text:span></text:p>
      <text:p text:style-name="P8"><text:span text:style-name="T8_1">擬辦：擬准照００部所請在本年度中央政府總預算第二預備金項下動支。</text:span></text:p>
      <text:p text:style-name="P9"><text:span text:style-name="T9_1">敬陳</text:span></text:p>
      <text:p text:style-name="P10"><text:span text:style-name="T10_1">副</text:span><text:span text:style-name="T10_2">０</text:span><text:span text:style-name="T10_3">長</text:span></text:p>
      <text:p text:style-name="P11"><text:span text:style-name="T11_1">０</text:span><text:span text:style-name="T11_2">長</text:span></text:p>
      <text:p text:style-name="P12"/>
      <text:p text:style-name="P13"><text:span text:style-name="T13_1">０００（蓋職章）（日期及時間）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七）、簽作法舉例（下級機關首長對上級機關首長用）</dc:title>
    <meta:initial-creator>ww</meta:initial-creator>
    <meta:creation-date>2004-11-10T08:35:00</meta:creation-date>
    <dc:creator>ww</dc:creator>
    <dc:date>2004-11-10T08:44:00</dc:date>
    <meta:editing-cycles>4</meta:editing-cycles>
    <meta:editing-duration>PT9M</meta:editing-duration>
    <meta:document-statistic meta:page-count="1" meta:paragraph-count="1" meta:row-count="2" meta:word-count="52" meta:character-count="353" meta:non-whitespace-character-count="302"/>
  </office:meta>
</office:document-meta>
</file>