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indent="0.423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44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/>
    <style:style style:name="T11_1" style:family="text">
      <style:text-properties fo:font-size="10pt" style:font-name-asian="標楷體" style:font-size-asian="10pt" style:font-size-complex="10pt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T15_2" style:family="text">
      <style:text-properties fo:font-size="10pt" style:font-name-asian="標楷體" style:font-size-asian="10pt" style:font-size-complex="10pt"/>
    </style:style>
    <style:style style:name="P16" style:family="paragraph" style:parent-style-name="Normal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P18" style:family="paragraph" style:parent-style-name="Normal">
      <style:paragraph-properties fo:text-indent="-1.058cm" fo:margin-left="1.058cm"/>
    </style:style>
    <style:style style:name="T18_1" style:family="text">
      <style:text-properties fo:font-size="10pt" style:font-name-asian="標楷體" style:font-size-asian="10pt" style:font-size-complex="10pt"/>
    </style:style>
    <style:style style:name="P19" style:family="paragraph" style:parent-style-name="Normal">
      <style:paragraph-properties fo:text-indent="-1.058cm" fo:margin-left="1.058cm"/>
    </style:style>
    <style:style style:name="T19_1" style:family="text">
      <style:text-properties fo:font-size="10pt" style:font-name-asian="標楷體" style:font-size-asian="10pt" style:font-size-complex="10pt"/>
    </style:style>
    <style:style style:name="P20" style:family="paragraph" style:parent-style-name="Normal">
      <style:paragraph-properties fo:text-indent="-1.27cm" fo:margin-left="1.27cm"/>
    </style:style>
    <style:style style:name="T20_1" style:family="text">
      <style:text-properties style:font-name-asian="標楷體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錄八（十一</text:span><text:span text:style-name="T1_2">）、</text:span><text:span text:style-name="T1_3">交辦（議）案件通知單作</text:span><text:span text:style-name="T1_4">法舉例</text:span></text:p>
      <text:p text:style-name="P2"><text:span text:style-name="T2_1">交辦（議）案件通知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<text:s text:c="2"/>交辦（議）案件通知單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</text:span><text:span text:style-name="T10_2">行政院人事行政局</text:span></text:p>
      <text:p text:style-name="P11"><text:span text:style-name="T11_1">發文日期：中華民國０年０月０日</text:span></text:p>
      <text:p text:style-name="P12"><text:span text:style-name="T12_1">發文字號：００字第０００００００００００號</text:span></text:p>
      <text:p text:style-name="P13"><text:span text:style-name="T13_1">速別：</text:span></text:p>
      <text:p text:style-name="P14"><text:span text:style-name="T14_1">密等及解密條件或保密期限：普通</text:span></text:p>
      <text:p text:style-name="P15"><text:span text:style-name="T15_1">附件</text:span><text:span text:style-name="T15_2">：檢附原函暨附件影本一份</text:span></text:p>
      <text:p text:style-name="P16"/>
      <text:p text:style-name="P17"><text:span text:style-name="T17_1">主旨：審計部函院，為該部審核本院海岸巡防署０００年度送審會計報告及憑證，核</text:span><text:span text:style-name="T17_2">有須請釋「</text:span><text:span text:style-name="T17_3">事務管理規則」第一百七十八條及「公務人員因公傷殘死亡慰問金發給辦法」規定適用疑義一案，奉交<text:s text:c="2"/>貴機關研提意見，並請於文到十日內見復。</text:span></text:p>
      <text:p text:style-name="P18"><text:span text:style-name="T18_1">正本：交通部、行政院主計處、行政院人事行政局</text:span></text:p>
      <text:p text:style-name="P19"><text:span text:style-name="T19_1">副本：</text:span></text:p>
      <text:p text:style-name="P20"><text:span text:style-name="T20_1">（行政院秘書處條戳）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一）、交辦（議）案件通知單作法舉例</dc:title>
    <meta:initial-creator>ww</meta:initial-creator>
    <meta:creation-date>2004-11-10T09:10:00</meta:creation-date>
    <dc:creator>ww</dc:creator>
    <dc:date>2004-11-10T09:20:00</dc:date>
    <meta:editing-cycles>4</meta:editing-cycles>
    <meta:editing-duration>PT8M</meta:editing-duration>
    <meta:document-statistic meta:page-count="1" meta:paragraph-count="1" meta:row-count="2" meta:word-count="54" meta:character-count="366" meta:non-whitespace-character-count="313"/>
  </office:meta>
</office:document-meta>
</file>