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indent="0.423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93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T17_11" style:family="text">
      <style:text-properties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 style:font-name-complex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17_17" style:family="text">
      <style:text-properties style:font-name="標楷體" style:font-name-asian="標楷體"/>
    </style:style>
    <style:style style:name="T17_18" style:family="text">
      <style:text-properties style:font-name="標楷體" style:font-name-asian="標楷體"/>
    </style:style>
    <style:style style:name="T17_19" style:family="text">
      <style:text-properties style:font-name="標楷體" style:font-name-asian="標楷體"/>
    </style:style>
    <style:style style:name="T17_20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/>
    </style:style>
    <style:style style:name="T18_2" style:family="text">
      <style:text-properties style:font-name="標楷體" fo:font-size="10pt" style:font-name-asian="標楷體" style:font-size-asian="10pt" style:font-size-complex="10pt"/>
    </style:style>
    <style:style style:name="T18_3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附錄八（十二</text:span><text:span text:style-name="T1_2">）、</text:span><text:span text:style-name="T1_3">催辦案件通知單作法舉例</text:span></text:p>
      <text:p text:style-name="P2"><text:span text:style-name="T2_1">催辦案件通知單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<text:s text:c="2"/>催辦案件通知單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</text:span><text:span text:style-name="T10_2">行政院人事行政局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最速件</text:span></text:p>
      <text:p text:style-name="P15"><text:span text:style-name="T15_1">密等及解密條件或保密期限：普通</text:span></text:p>
      <text:p text:style-name="P16"><text:span text:style-name="T16_1">附件</text:span><text:span text:style-name="T16_2">：</text:span></text:p>
      <text:p text:style-name="P17"><text:span text:style-name="T17_1">主旨：審計部函院，</text:span><text:span text:style-name="T17_2">為該部審</text:span><text:span text:style-name="T17_3">核本院海岸巡防署</text:span><text:span text:style-name="T17_4">０００</text:span><text:span text:style-name="T17_5">年度送審會計報告及憑</text:span><text:span text:style-name="T17_6">證，核有須請釋「事務管理規則」第一百七十八條及「公務人員因公傷殘死亡慰問金發給辦法」規定適用疑義一案，已於</text:span><text:span text:style-name="T17_7">０００</text:span><text:span text:style-name="T17_8">年</text:span><text:span text:style-name="T17_9">０</text:span><text:span text:style-name="T17_10">月</text:span><text:span text:style-name="T17_11">０</text:span><text:span text:style-name="T17_12">日以院臺秘議字第</text:span><text:span text:style-name="T17_13">００００００００００</text:span><text:span text:style-name="T17_14">號交議案件通知單交</text:span><text:span text:style-name="T17_15"><text:s text:c="2"/></text:span><text:span text:style-name="T17_16">貴機關研提意見，請</text:span><text:span text:style-name="T17_17"><text:s text:c="2"/></text:span><text:span text:style-name="T17_18">剋日見復，請</text:span><text:span text:style-name="T17_19"><text:s text:c="2"/></text:span><text:span text:style-name="T17_20">查照。</text:span></text:p>
      <text:p text:style-name="P18"><text:span text:style-name="T18_1">正本︰交通部、行政院人事行政局</text:span><text:span text:style-name="T18_2"><text:line-break/></text:span><text:span text:style-name="T18_3">副本：</text:span></text:p>
      <text:p text:style-name="P19"><text:span text:style-name="T19_1">（行政院秘書處條戳）</text:span>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二）、交辦（議）案件通知單作法舉例</dc:title>
    <meta:initial-creator>ww</meta:initial-creator>
    <meta:creation-date>2004-11-10T09:20:00</meta:creation-date>
    <dc:creator>ww</dc:creator>
    <dc:date>2004-11-10T09:26:00</dc:date>
    <meta:editing-cycles>6</meta:editing-cycles>
    <meta:editing-duration>PT5M</meta:editing-duration>
    <meta:document-statistic meta:page-count="1" meta:paragraph-count="1" meta:row-count="2" meta:word-count="57" meta:character-count="383" meta:non-whitespace-character-count="327"/>
  </office:meta>
</office:document-meta>
</file>