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6.03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4.127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/>
  </office:automatic-styles>
  <office:body>
    <office:text>
      <text:p text:style-name="P1"><text:span text:style-name="T1_1">附錄十三<text:s text:c="2"/>附件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2"><text:span text:style-name="T2_1">刊登公報</text:span></text:p>
          </table:table-cell>
          <table:table-cell table:style-name="Cell2">
            <text:p text:style-name="P3"><text:span text:style-name="T3_1">人<text:s text:c="2"/>事<text:s text:c="2"/>處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table-cell table:style-name="Cell4">
            <text:p text:style-name="P5"><text:span text:style-name="T5_1">臺北市政府</text:span></text:p>
            <text:p text:style-name="P6"><text:span text:style-name="T6_1">人事處<text:s/></text:span><text:span text:style-name="T6_2"><text:s text:c="3"/></text:span><text:span text:style-name="T6_3">○</text:span><text:span text:style-name="T6_4"><text:s/></text:span><text:span text:style-name="T6_5">○</text:span><text:span text:style-name="T6_6"><text:s/></text:span><text:span text:style-name="T6_7">○</text:span></text:p>
            <text:p text:style-name="P7"><text:span text:style-name="T7_1">主任秘書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十三  附件</dc:title>
    <meta:initial-creator>ww</meta:initial-creator>
    <meta:creation-date>2004-11-11T02:42:00</meta:creation-date>
    <dc:creator>ww</dc:creator>
    <dc:date>2004-11-11T02:44:00</dc:date>
    <meta:editing-cycles>1</meta:editing-cycles>
    <meta:editing-duration>PT2M</meta:editing-duration>
    <meta:document-statistic meta:page-count="1" meta:paragraph-count="1" meta:row-count="1" meta:word-count="7" meta:character-count="49" meta:non-whitespace-character-count="43"/>
  </office:meta>
</office:document-meta>
</file>