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318cm" fo:line-height="0.388cm" fo:margin-left="-0.635cm" fo:margin-right="-0.635cm"/>
    </style:style>
    <style:style style:name="T1_1" style:family="text"/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1_4" style:family="text">
      <style:text-properties fo:font-size="10pt" style:font-size-asian="10pt" style:font-size-complex="10pt"/>
    </style:style>
    <style:style style:name="T1_5" style:family="text">
      <style:text-properties fo:font-size="10pt" style:font-size-asian="10pt" style:font-size-complex="10pt"/>
    </style:style>
    <style:style style:name="P2" style:family="paragraph" style:parent-style-name="Normal">
      <style:paragraph-properties fo:text-indent="-0.265cm" fo:line-height="0.388cm" fo:margin-left="-0.688cm" fo:margin-right="-0.635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T2_6" style:family="text">
      <style:text-properties fo:font-size="10pt" style:font-size-asian="10pt" style:font-size-complex="10pt"/>
    </style:style>
    <style:style style:name="T2_7" style:family="text">
      <style:text-properties fo:font-size="10pt" style:font-size-asian="10pt" style:font-size-complex="10pt"/>
    </style:style>
    <style:style style:name="T2_8" style:family="text">
      <style:text-properties fo:font-size="10pt" style:font-size-asian="10pt" style:font-size-complex="10pt"/>
    </style:style>
    <style:style style:name="T2_9" style:family="text">
      <style:text-properties fo:font-size="10pt" style:font-size-asian="10pt" style:font-size-complex="10pt"/>
    </style:style>
    <style:style style:name="T2_10" style:family="text">
      <style:text-properties fo:font-size="10pt" style:font-size-asian="10pt" style:font-size-complex="10pt"/>
    </style:style>
    <style:style style:name="Table1" style:family="table">
      <style:table-properties table:align="left" style:width="38.1cm" fo:margin-left="-1.08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3.492cm"/>
    </style:style>
    <style:style style:name="Column12" style:family="table-column">
      <style:table-column-properties style:column-width="4.127cm"/>
    </style:style>
    <style:style style:name="Column13" style:family="table-column">
      <style:table-column-properties style:column-width="4.127cm"/>
    </style:style>
    <style:style style:name="Column14" style:family="table-column">
      <style:table-column-properties style:column-width="4.762cm"/>
    </style:style>
    <style:style style:name="Column15" style:family="table-column">
      <style:table-column-properties style:column-width="8.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388cm" fo:margin-right="-0.635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388cm" fo:margin-right="-0.635cm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88cm" fo:margin-right="-0.635cm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88cm" fo:margin-right="-0.635cm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88cm" fo:margin-right="-0.635cm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88cm" fo:margin-right="-0.635cm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388cm" fo:margin-right="-0.635cm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388cm" fo:margin-right="-0.635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388cm" fo:margin-right="-0.635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388cm" fo:margin-right="-0.635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388cm" fo:margin-right="-0.635cm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388cm" fo:margin-right="-0.635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388cm" fo:margin-right="-0.635cm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388cm" fo:margin-right="-0.635cm"/>
    </style:style>
    <style:style style:name="T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388cm" fo:margin-right="-0.635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388cm" fo:margin-right="-0.635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388cm" fo:margin-right="-0.635cm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388cm" fo:margin-right="-0.635cm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388cm" fo:margin-right="-0.635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388cm" fo:margin-right="-0.635cm"/>
    </style:style>
    <style:style style:name="T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388cm" fo:margin-right="-0.635cm"/>
    </style:style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388cm" fo:margin-right="-0.635cm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388cm" fo:margin-right="-0.635cm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388cm" fo:margin-right="-0.635cm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388cm" fo:margin-right="-0.635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388cm" fo:margin-right="-0.635cm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388cm" fo:margin-right="-0.635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388cm" fo:margin-right="-0.635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388cm" fo:margin-right="-0.635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388cm" fo:margin-right="-0.635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388cm" fo:margin-right="-0.635cm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0.529cm" fo:line-height="0.388cm" fo:margin-right="-0.635cm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0.529cm" fo:line-height="0.388cm" fo:margin-right="-0.635cm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529cm" fo:line-height="0.388cm" fo:margin-right="-0.635cm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529cm" fo:line-height="0.388cm" fo:margin-right="-0.635cm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0.529cm" fo:line-height="0.388cm" fo:margin-right="-0.635cm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529cm" fo:line-height="0.388cm" fo:margin-right="-0.635cm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529cm" fo:line-height="0.388cm" fo:margin-right="-0.635cm"/>
    </style:style>
    <style:style style:name="T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388cm" fo:margin-right="-0.635cm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388cm" fo:margin-right="-0.635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388cm" fo:margin-right="-0.635cm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0.353cm" fo:line-height="0.388cm" fo:margin-right="-0.635cm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0.706cm" fo:line-height="0.388cm" fo:margin-right="-0.635cm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353cm" fo:line-height="0.388cm" fo:margin-right="-0.635cm"/>
    </style:style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529cm" fo:line-height="0.388cm" fo:margin-right="-0.635cm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388cm" fo:margin-right="-0.635cm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388cm" fo:margin-right="-0.635cm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388cm" fo:margin-right="-0.635cm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388cm" fo:margin-right="-0.635cm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388cm" fo:margin-right="-0.635cm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388cm" fo:margin-right="-0.635cm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388cm" fo:margin-right="-0.635cm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388cm" fo:margin-right="-0.635cm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388cm" fo:margin-right="-0.635cm"/>
    </style:style>
    <style:style style:name="T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388cm" fo:margin-right="-0.635cm"/>
    </style:style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388cm" fo:margin-right="-0.635cm"/>
    </style:style>
    <style:style style:name="T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388cm" fo:margin-right="-0.635cm"/>
    </style:style>
    <style:style style:name="T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388cm" fo:margin-right="-0.635cm"/>
    </style:style>
    <style:style style:name="T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388cm" fo:margin-right="-0.635cm"/>
    </style:style>
    <style:style style:name="T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13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388cm" fo:margin-right="-0.635cm"/>
    </style:style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388cm" fo:margin-right="-0.635cm"/>
    </style:style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388cm" fo:margin-right="-0.635cm"/>
    </style:style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388cm" fo:margin-right="-0.635cm"/>
    </style:style>
    <style:style style:name="T1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388cm" fo:margin-right="-0.635cm"/>
    </style:style>
    <style:style style:name="T1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388cm" fo:margin-right="-0.635cm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388cm" fo:margin-right="-0.635cm"/>
    </style:style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388cm" fo:margin-right="-0.635cm"/>
    </style:style>
    <style:style style:name="T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388cm" fo:margin-right="-0.635cm"/>
    </style:style>
    <style:style style:name="T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388cm" fo:margin-right="-0.635cm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388cm" fo:margin-right="-0.635cm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388cm" fo:margin-right="-0.635cm"/>
    </style:style>
    <style:style style:name="T1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388cm" fo:margin-right="-0.635cm"/>
    </style:style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388cm" fo:margin-right="-0.635cm"/>
    </style:style>
    <style:style style:name="T1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0.388cm" fo:margin-right="-0.635cm"/>
    </style:style>
    <style:style style:name="T1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388cm" fo:margin-right="-0.635cm"/>
    </style:style>
    <style:style style:name="T1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388cm" fo:margin-right="-0.635cm"/>
    </style:style>
    <style:style style:name="T1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line-height="0.388cm" fo:margin-right="-0.635cm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388cm" fo:margin-right="-0.635cm"/>
    </style:style>
    <style:style style:name="T1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388cm" fo:margin-right="-0.635cm"/>
    </style:style>
    <style:style style:name="T1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388cm" fo:margin-right="-0.635cm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388cm" fo:margin-right="-0.635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265cm" fo:line-height="0.388cm" fo:margin-left="-0.688cm" fo:margin-right="-0.635cm"/>
    </style:style>
    <style:style style:name="T154_1" style:family="text">
      <style:text-properties fo:font-size="10pt" style:font-size-asian="10pt" style:font-size-complex="10pt"/>
    </style:style>
    <style:style style:name="T154_2" style:family="text">
      <style:text-properties fo:font-size="10pt" style:font-size-asian="10pt" style:font-size-complex="10pt"/>
    </style:style>
    <style:style style:name="T154_3" style:family="text">
      <style:text-properties fo:font-size="10pt" style:font-size-asian="10pt" style:font-size-complex="10pt"/>
    </style:style>
    <style:style style:name="T154_4" style:family="text">
      <style:text-properties fo:font-size="10pt" style:font-size-asian="10pt" style:font-size-complex="10pt"/>
    </style:style>
    <style:style style:name="T154_5" style:family="text">
      <style:text-properties fo:font-size="10pt" style:font-size-asian="10pt" style:font-size-complex="10pt"/>
    </style:style>
    <style:style style:name="T154_6" style:family="text">
      <style:text-properties fo:font-size="10pt" style:font-size-asian="10pt" style:font-size-complex="10pt"/>
    </style:style>
    <style:style style:name="T154_7" style:family="text">
      <style:text-properties fo:font-size="10pt" style:font-size-asian="10pt" style:font-size-complex="10pt"/>
    </style:style>
    <style:style style:name="P155" style:family="paragraph" style:parent-style-name="Normal">
      <style:paragraph-properties fo:text-indent="-0.265cm" fo:line-height="0.388cm" fo:margin-left="-0.688cm" fo:margin-right="-0.635cm"/>
      <style:text-properties fo:font-size="10pt" style:font-size-asian="10pt" style:font-size-complex="10pt"/>
    </style:style>
    <style:style style:name="P156" style:family="paragraph" style:parent-style-name="Normal">
      <style:paragraph-properties fo:text-indent="-0.318cm" fo:line-height="0.388cm" fo:margin-left="-0.635cm" fo:margin-right="-0.635cm"/>
    </style:style>
    <style:style style:name="T156_1" style:family="text"/>
    <style:style style:name="T156_2" style:family="text"/>
    <style:style style:name="T156_3" style:family="text"/>
  </office:automatic-styles>
  <office:body>
    <office:text>
      <text:p text:style-name="P1"><text:span text:style-name="T1_1"><text:s text:c="18"/></text:span><text:span text:style-name="T1_2"><text:s/></text:span><text:span text:style-name="T1_3"><text:s text:c="7"/></text:span><text:span text:style-name="T1_4"><text:s/></text:span><text:span text:style-name="T1_5">市地重劃</text:span></text:p>
      <text:p text:style-name="P2"><text:span text:style-name="T2_1">附表一<text:s text:c="13"/>(機關全銜)<text:s/></text:span><text:span text:style-name="T2_2"><text:s/></text:span><text:span text:style-name="T2_3">區段徵收</text:span><text:span text:style-name="T2_4"><text:s text:c="2"/></text:span><text:span text:style-name="T2_5">工程進度月</text:span><text:span text:style-name="T2_6">報</text:span><text:span text:style-name="T2_7">表(督導用)<text:s text:c="7"/></text:span><text:span text:style-name="T2_8">　　　　　　　</text:span><text:span text:style-name="T2_9"><text:s text:c="67"/></text:span><text:span text:style-name="T2_10">製表日期：　　月　　日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3"><text:span text:style-name="T3_1">工</text:span></text:p>
            <text:p text:style-name="P4"><text:span text:style-name="T4_1">程</text:span></text:p>
            <text:p text:style-name="P5"><text:span text:style-name="T5_1">標</text:span></text:p>
            <text:p text:style-name="P6"><text:span text:style-name="T6_1">案</text:span></text:p>
            <text:p text:style-name="P7"><text:span text:style-name="T7_1">編</text:span></text:p>
            <text:p text:style-name="P8"><text:span text:style-name="T8_1">號</text:span></text:p>
          </table:table-cell>
          <table:table-cell table:style-name="Cell2" table:number-rows-spanned="2">
            <text:p text:style-name="P9"><text:span text:style-name="T9_1">工程名稱</text:span></text:p>
            <text:p text:style-name="P10"><text:span text:style-name="T10_1">契約編號</text:span></text:p>
            <text:p text:style-name="P11"><text:span text:style-name="T11_1">預算金額</text:span></text:p>
            <text:p text:style-name="P12"><text:span text:style-name="T12_1">決標金額</text:span></text:p>
            <text:p text:style-name="P13"><text:span text:style-name="T13_1">承包廠商</text:span></text:p>
            <text:p text:style-name="P14"><text:span text:style-name="T14_1">修正後契約金額</text:span></text:p>
            <text:p text:style-name="P15"><text:span text:style-name="T15_1">累計估驗金額</text:span></text:p>
            <text:p text:style-name="P16"><text:span text:style-name="T16_1">工程地點</text:span></text:p>
            <text:p text:style-name="P17"/>
            <text:p text:style-name="P18"/>
          </table:table-cell>
          <table:table-cell table:style-name="Cell3" table:number-rows-spanned="2">
            <text:p text:style-name="P19"/>
            <text:p text:style-name="P20"/>
            <text:p text:style-name="P21"><text:span text:style-name="T21_1">預</text:span></text:p>
            <text:p text:style-name="P22"><text:span text:style-name="T22_1">算</text:span></text:p>
            <text:p text:style-name="P23"><text:span text:style-name="T23_1">年</text:span></text:p>
            <text:p text:style-name="P24"><text:span text:style-name="T24_1">度</text:span></text:p>
          </table:table-cell>
          <table:table-cell table:style-name="Cell4" table:number-rows-spanned="2">
            <text:p text:style-name="P25"/>
            <text:p text:style-name="P26"/>
            <text:p text:style-name="P27"><text:span text:style-name="T27_1">發</text:span></text:p>
            <text:p text:style-name="P28"><text:span text:style-name="T28_1">包</text:span></text:p>
            <text:p text:style-name="P29"><text:span text:style-name="T29_1">日</text:span></text:p>
            <text:p text:style-name="P30"><text:span text:style-name="T30_1">期</text:span></text:p>
          </table:table-cell>
          <table:table-cell table:style-name="Cell5" table:number-rows-spanned="2">
            <text:p text:style-name="P31"/>
            <text:p text:style-name="P32"/>
            <text:p text:style-name="P33"><text:span text:style-name="T33_1">訂</text:span></text:p>
            <text:p text:style-name="P34"><text:span text:style-name="T34_1">約</text:span></text:p>
            <text:p text:style-name="P35"><text:span text:style-name="T35_1">日</text:span></text:p>
            <text:p text:style-name="P36"><text:span text:style-name="T36_1">期</text:span></text:p>
          </table:table-cell>
          <table:table-cell table:style-name="Cell6" table:number-rows-spanned="2">
            <text:p text:style-name="P37"/>
            <text:p text:style-name="P38"/>
            <text:p text:style-name="P39"><text:span text:style-name="T39_1">開</text:span></text:p>
            <text:p text:style-name="P40"><text:span text:style-name="T40_1">工</text:span></text:p>
            <text:p text:style-name="P41"><text:span text:style-name="T41_1">日</text:span></text:p>
            <text:p text:style-name="P42"><text:span text:style-name="T42_1">期</text:span></text:p>
          </table:table-cell>
          <table:table-cell table:style-name="Cell7" table:number-columns-spanned="3">
            <text:p text:style-name="P43"><text:span text:style-name="T43_1">完工日期</text:span></text:p>
          </table:table-cell>
          <table:covered-table-cell/>
          <table:covered-table-cell/>
          <table:table-cell table:style-name="Cell8" table:number-rows-spanned="2">
            <text:p text:style-name="P44"><text:span text:style-name="T44_1">施</text:span></text:p>
            <text:p text:style-name="P45"><text:span text:style-name="T45_1">工</text:span></text:p>
            <text:p text:style-name="P46"><text:span text:style-name="T46_1">進</text:span></text:p>
            <text:p text:style-name="P47"><text:span text:style-name="T47_1">度</text:span></text:p>
            <text:p text:style-name="P48"><text:span text:style-name="T48_1">︵</text:span></text:p>
            <text:p text:style-name="P49"><text:span text:style-name="T49_1">％</text:span></text:p>
            <text:p text:style-name="P50"><text:span text:style-name="T50_1">︶</text:span></text:p>
          </table:table-cell>
          <table:table-cell table:style-name="Cell9" table:number-rows-spanned="2">
            <text:p text:style-name="P51"><text:span text:style-name="T51_1">工程內容</text:span></text:p>
            <text:p text:style-name="P52"><text:span text:style-name="T52_1">施工概要</text:span></text:p>
            <text:p text:style-name="P53"><text:span text:style-name="T53_1">本月工作概要</text:span></text:p>
          </table:table-cell>
          <table:table-cell table:style-name="Cell10" table:number-rows-spanned="2">
            <text:p text:style-name="P54"><text:span text:style-name="T54_1">延遲原因</text:span></text:p>
            <text:p text:style-name="P55"><text:span text:style-name="T55_1">及</text:span></text:p>
            <text:p text:style-name="P56"><text:span text:style-name="T56_1">因難問題</text:span></text:p>
          </table:table-cell>
          <table:table-cell table:style-name="Cell11" table:number-rows-spanned="2">
            <text:p text:style-name="P57"><text:span text:style-name="T57_1">解決方法</text:span></text:p>
          </table:table-cell>
          <table:table-cell table:style-name="Cell12" table:number-rows-spanned="2">
            <text:p text:style-name="P58"><text:span text:style-name="T58_1">未來一個月內預定施工項目</text:span></text:p>
            <text:p text:style-name="P59"><text:span text:style-name="T59_1">自　月　日至　月　日</text:span></text:p>
          </table:table-cell>
          <table:table-cell table:style-name="Cell13" table:number-rows-spanned="2">
            <text:p text:style-name="P60"/>
            <text:p text:style-name="P61"/>
            <text:p text:style-name="P62"><text:span text:style-name="T62_1">於施工中，工程主辦機關依契約監督承包廠商或請監</text:span></text:p>
            <text:p text:style-name="P63"><text:span text:style-name="T63_1">（督）造單位監督承包廠商對部分工程認為有必要對</text:span></text:p>
            <text:p text:style-name="P64"><text:span text:style-name="T64_1">契約規定以外之查驗事項進行開挖或拆除以做檢驗時</text:span></text:p>
            <text:p text:style-name="P65"><text:span text:style-name="T65_1">，第五科應派員會同取樣，送往指定機關（構）單位</text:span></text:p>
            <text:p text:style-name="P66"><text:span text:style-name="T66_1">試驗、檢驗，並督導後續處理情形。</text:span></text:p>
            <text:p text:style-name="P67"><text:span text:style-name="T67_1"><text:s/>自<text:s text:c="3"/>月<text:s text:c="3"/>日至<text:s text:c="3"/>月<text:s text:c="3"/>日</text:span></text:p>
          </table:table-cell>
        </table:table-row>
        <table:table-row table:style-name="Row2">
          <table:covered-table-cell table:style-name="Cell14">
            <text:p text:style-name="P68"/>
          </table:covered-table-cell>
          <table:covered-table-cell table:style-name="Cell15">
            <text:p text:style-name="P69"/>
          </table:covered-table-cell>
          <table:covered-table-cell table:style-name="Cell16">
            <text:p text:style-name="P70"/>
          </table:covered-table-cell>
          <table:covered-table-cell table:style-name="Cell17">
            <text:p text:style-name="P71"/>
          </table:covered-table-cell>
          <table:covered-table-cell table:style-name="Cell18">
            <text:p text:style-name="P72"/>
          </table:covered-table-cell>
          <table:covered-table-cell table:style-name="Cell19">
            <text:p text:style-name="P73"/>
          </table:covered-table-cell>
          <table:table-cell table:style-name="Cell20">
            <text:p text:style-name="P74"><text:span text:style-name="T74_1">預</text:span></text:p>
            <text:p text:style-name="P75"><text:span text:style-name="T75_1">定</text:span></text:p>
          </table:table-cell>
          <table:table-cell table:style-name="Cell21">
            <text:p text:style-name="P76"><text:span text:style-name="T76_1">修</text:span></text:p>
            <text:p text:style-name="P77"><text:span text:style-name="T77_1">正</text:span></text:p>
          </table:table-cell>
          <table:table-cell table:style-name="Cell22">
            <text:p text:style-name="P78"><text:span text:style-name="T78_1">實</text:span></text:p>
            <text:p text:style-name="P79"><text:span text:style-name="T79_1">際</text:span></text:p>
          </table:table-cell>
          <table:covered-table-cell table:style-name="Cell23">
            <text:p text:style-name="P80"/>
          </table:covered-table-cell>
          <table:covered-table-cell table:style-name="Cell24">
            <text:p text:style-name="P81"/>
          </table:covered-table-cell>
          <table:covered-table-cell table:style-name="Cell25">
            <text:p text:style-name="P82"/>
          </table:covered-table-cell>
          <table:covered-table-cell table:style-name="Cell26">
            <text:p text:style-name="P83"/>
          </table:covered-table-cell>
          <table:covered-table-cell table:style-name="Cell27">
            <text:p text:style-name="P84"/>
          </table:covered-table-cell>
          <table:covered-table-cell table:style-name="Cell28">
            <text:p text:style-name="P85"/>
          </table:covered-table-cell>
        </table:table-row>
        <table:table-row table:style-name="Row3">
          <table:table-cell table:style-name="Cell29">
            <text:p text:style-name="P86"/>
          </table:table-cell>
          <table:table-cell table:style-name="Cell30">
            <text:p text:style-name="P87"/>
          </table:table-cell>
          <table:table-cell table:style-name="Cell31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Cell32">
            <text:p text:style-name="P107"/>
            <text:p text:style-name="P108"><text:span text:style-name="T108_1">年</text:span></text:p>
            <text:p text:style-name="P109"/>
            <text:p text:style-name="P110"><text:span text:style-name="T110_1">月</text:span></text:p>
            <text:p text:style-name="P111"/>
            <text:p text:style-name="P112"><text:span text:style-name="T112_1">日</text:span></text:p>
          </table:table-cell>
          <table:table-cell table:style-name="Cell33">
            <text:p text:style-name="P113"/>
            <text:p text:style-name="P114"><text:span text:style-name="T114_1">年</text:span></text:p>
            <text:p text:style-name="P115"/>
            <text:p text:style-name="P116"><text:span text:style-name="T116_1">月</text:span></text:p>
            <text:p text:style-name="P117"/>
            <text:p text:style-name="P118"><text:span text:style-name="T118_1">日</text:span></text:p>
          </table:table-cell>
          <table:table-cell table:style-name="Cell34">
            <text:p text:style-name="P119"/>
            <text:p text:style-name="P120"><text:span text:style-name="T120_1">年</text:span></text:p>
            <text:p text:style-name="P121"/>
            <text:p text:style-name="P122"><text:span text:style-name="T122_1">月</text:span></text:p>
            <text:p text:style-name="P123"/>
            <text:p text:style-name="P124"><text:span text:style-name="T124_1">日</text:span></text:p>
          </table:table-cell>
          <table:table-cell table:style-name="Cell35">
            <text:p text:style-name="P125"/>
            <text:p text:style-name="P126"><text:span text:style-name="T126_1">年</text:span></text:p>
            <text:p text:style-name="P127"/>
            <text:p text:style-name="P128"><text:span text:style-name="T128_1">月</text:span></text:p>
            <text:p text:style-name="P129"/>
            <text:p text:style-name="P130"><text:span text:style-name="T130_1">日</text:span></text:p>
          </table:table-cell>
          <table:table-cell table:style-name="Cell36">
            <text:p text:style-name="P131"/>
            <text:p text:style-name="P132"><text:span text:style-name="T132_1">年</text:span></text:p>
            <text:p text:style-name="P133"/>
            <text:p text:style-name="P134"><text:span text:style-name="T134_1">月</text:span></text:p>
            <text:p text:style-name="P135"/>
            <text:p text:style-name="P136"><text:span text:style-name="T136_1">日</text:span></text:p>
          </table:table-cell>
          <table:table-cell table:style-name="Cell37">
            <text:p text:style-name="P137"/>
            <text:p text:style-name="P138"><text:span text:style-name="T138_1">年</text:span></text:p>
            <text:p text:style-name="P139"/>
            <text:p text:style-name="P140"><text:span text:style-name="T140_1">月</text:span></text:p>
            <text:p text:style-name="P141"/>
            <text:p text:style-name="P142"><text:span text:style-name="T142_1">日</text:span></text:p>
          </table:table-cell>
          <table:table-cell table:style-name="Cell38">
            <text:p text:style-name="P143"/>
            <text:p text:style-name="P144"><text:span text:style-name="T144_1">預定</text:span></text:p>
            <text:p text:style-name="P145"/>
            <text:p text:style-name="P146"><text:span text:style-name="T146_1">實際</text:span></text:p>
            <text:p text:style-name="P147"/>
            <text:p text:style-name="P148"><text:span text:style-name="T148_1">超前（落後）</text:span></text:p>
          </table:table-cell>
          <table:table-cell table:style-name="Cell39">
            <text:p text:style-name="P149"/>
          </table:table-cell>
          <table:table-cell table:style-name="Cell40">
            <text:p text:style-name="P150"/>
          </table:table-cell>
          <table:table-cell table:style-name="Cell41">
            <text:p text:style-name="P151"/>
          </table:table-cell>
          <table:table-cell table:style-name="Cell42">
            <text:p text:style-name="P152"/>
          </table:table-cell>
          <table:table-cell table:style-name="Cell43">
            <text:p text:style-name="P153"/>
          </table:table-cell>
        </table:table-row>
      </table:table>
      <text:p text:style-name="P154"><text:span text:style-name="T154_1">　　　　　　　　　　　　</text:span><text:span text:style-name="T154_2"><text:s text:c="11"/></text:span><text:span text:style-name="T154_3">　　</text:span><text:span text:style-name="T154_4"><text:s text:c="46"/>工程主辦機關<text:s text:c="32"/></text:span><text:span text:style-name="T154_5">監造單位</text:span><text:span text:style-name="T154_6"><text:s text:c="16"/></text:span><text:span text:style-name="T154_7">承包廠商</text:span></text:p>
      <text:p text:style-name="P155"/>
      <text:p text:style-name="P156"><text:span text:style-name="T156_1"><text:s text:c="29"/></text:span><text:span text:style-name="T156_2"><text:s text:c="11"/></text:span><text:span text:style-name="T156_3"><text:s text:c="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9cm" fo:padding-bottom="0cm" fo:margin-bottom="1.63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PIG</meta:initial-creator>
    <meta:creation-date>2005-02-25T02:58:00</meta:creation-date>
    <dc:creator>Administrator</dc:creator>
    <dc:date>2005-02-25T02:58:00</dc:date>
    <meta:editing-cycles>2</meta:editing-cycles>
    <meta:editing-duration>PT3M</meta:editing-duration>
    <meta:document-statistic meta:page-count="1" meta:paragraph-count="1" meta:row-count="5" meta:word-count="116" meta:character-count="782" meta:non-whitespace-character-count="667"/>
  </office:meta>
</office:document-meta>
</file>