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8.016cm" fo:margin-left="0cm"/>
    </style:style>
    <style:style style:name="Column1" style:family="table-column">
      <style:table-column-properties style:column-width="1.041cm"/>
    </style:style>
    <style:style style:name="Column2" style:family="table-column">
      <style:table-column-properties style:column-width="1.436cm"/>
    </style:style>
    <style:style style:name="Column3" style:family="table-column">
      <style:table-column-properties style:column-width="0.175cm"/>
    </style:style>
    <style:style style:name="Column4" style:family="table-column">
      <style:table-column-properties style:column-width="1.039cm"/>
    </style:style>
    <style:style style:name="Column5" style:family="table-column">
      <style:table-column-properties style:column-width="1.69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1.746cm"/>
    </style:style>
    <style:style style:name="Column8" style:family="table-column">
      <style:table-column-properties style:column-width="1.152cm"/>
    </style:style>
    <style:style style:name="Column9" style:family="table-column">
      <style:table-column-properties style:column-width="0.028cm"/>
    </style:style>
    <style:style style:name="Column10" style:family="table-column">
      <style:table-column-properties style:column-width="1.194cm"/>
    </style:style>
    <style:style style:name="Column11" style:family="table-column">
      <style:table-column-properties style:column-width="0.931cm"/>
    </style:style>
    <style:style style:name="Column12" style:family="table-column">
      <style:table-column-properties style:column-width="0.344cm"/>
    </style:style>
    <style:style style:name="Column13" style:family="table-column">
      <style:table-column-properties style:column-width="1.251cm"/>
    </style:style>
    <style:style style:name="Column14" style:family="table-column">
      <style:table-column-properties style:column-width="1.251cm"/>
    </style:style>
    <style:style style:name="Column15" style:family="table-column">
      <style:table-column-properties style:column-width="0.238cm"/>
    </style:style>
    <style:style style:name="Column16" style:family="table-column">
      <style:table-column-properties style:column-width="1.005cm"/>
    </style:style>
    <style:style style:name="Column17" style:family="table-column">
      <style:table-column-properties style:column-width="1.251cm"/>
    </style:style>
    <style:style style:name="Column18" style:family="table-column">
      <style:table-column-properties style:column-width="1.20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10.37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10.37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10.1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10.1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018cm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11cm" fo:keep-together="always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52" style:family="paragraph" style:parent-style-name="Normal">
      <style:paragraph-properties fo:text-align="justify" fo:margin-left="0.199cm" fo:margin-right="0.19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54" style:family="paragraph" style:parent-style-name="Normal">
      <style:paragraph-properties fo:text-align="justify" fo:margin-left="0.199cm" fo:margin-right="0.19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56" style:family="paragraph" style:parent-style-name="Normal">
      <style:paragraph-properties fo:text-align="justify" fo:margin-left="0.199cm" fo:margin-right="0.199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cm" fo:keep-together="always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65" style:family="paragraph" style:parent-style-name="Normal">
      <style:paragraph-properties fo:text-align="center" fo:line-height="0.423cm" fo:margin-left="0.199cm" fo:margin-right="0.199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66" style:family="paragraph" style:parent-style-name="Normal">
      <style:paragraph-properties fo:text-align="center" fo:line-height="0.423cm" fo:margin-left="0.199cm" fo:margin-right="0.199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67" style:family="paragraph" style:parent-style-name="Normal">
      <style:paragraph-properties fo:text-align="center" fo:line-height="0.423cm" fo:margin-left="0.199cm" fo:margin-right="0.199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68" style:family="paragraph" style:parent-style-name="Normal">
      <style:paragraph-properties fo:text-align="center" fo:line-height="0.423cm" fo:margin-left="0.199cm" fo:margin-right="0.199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69" style:family="paragraph" style:parent-style-name="Normal">
      <style:paragraph-properties fo:text-align="center" fo:line-height="0.423cm" fo:margin-left="0.199cm" fo:margin-right="0.19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0" style:family="paragraph" style:parent-style-name="Normal">
      <style:paragraph-properties fo:text-align="center" fo:line-height="0.423cm" fo:margin-left="0.199cm" fo:margin-right="0.19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71" style:family="paragraph" style:parent-style-name="Normal">
      <style:paragraph-properties fo:text-align="center" fo:line-height="0.423cm" fo:margin-left="0.199cm" fo:margin-right="0.19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2" style:family="paragraph" style:parent-style-name="Normal">
      <style:paragraph-properties fo:text-align="center" fo:line-height="0.423cm" fo:margin-left="0.199cm" fo:margin-right="0.199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73" style:family="paragraph" style:parent-style-name="Normal">
      <style:paragraph-properties fo:text-align="center" fo:line-height="0.423cm" fo:margin-left="0.199cm" fo:margin-right="0.199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4" style:family="paragraph" style:parent-style-name="Normal">
      <style:paragraph-properties fo:text-align="center" fo:line-height="0.423cm" fo:margin-left="0.199cm" fo:margin-right="0.199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75" style:family="paragraph" style:parent-style-name="Normal">
      <style:paragraph-properties fo:text-align="center" fo:line-height="0.423cm" fo:margin-left="0.199cm" fo:margin-right="0.199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6" style:family="paragraph" style:parent-style-name="Normal">
      <style:paragraph-properties fo:text-align="center" fo:line-height="0.423cm" fo:margin-left="0.199cm" fo:margin-right="0.199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77" style:family="paragraph" style:parent-style-name="Normal">
      <style:paragraph-properties fo:text-align="center" fo:line-height="0.423cm" fo:margin-left="0.199cm" fo:margin-right="0.199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12" style:family="table-row">
      <style:table-row-properties style:min-row-height="2.695cm" fo:keep-together="always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style:writing-mode="tb-rl-v" fo:wrap-option="wrap"/>
    </style:style>
    <style:style style:name="P7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style:writing-mode="tb-rl-v" fo:wrap-option="wrap"/>
    </style:style>
    <style:style style:name="P8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style:writing-mode="tb-rl-v" fo:wrap-option="wrap"/>
    </style:style>
    <style:style style:name="P8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表二之1<text:s text:c="13"/></text:span><text:span text:style-name="T1_2"><text:s text:c="5"/></text:span><text:span text:style-name="T1_3">臺北市政府地政處工程督導報告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 table:number-rows-spanned="2">
            <text:p text:style-name="P3"><text:span text:style-name="T3_1">工程名稱</text:span></text:p>
          </table:table-cell>
          <table:covered-table-cell/>
          <table:table-cell table:style-name="Cell2" table:number-columns-spanned="6" table:number-rows-spanned="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3">
            <text:p text:style-name="P5"><text:span text:style-name="T5_1">查核次數</text:span></text:p>
          </table:table-cell>
          <table:covered-table-cell/>
          <table:covered-table-cell/>
          <table:table-cell table:style-name="Cell4" table:number-columns-spanned="4">
            <text:p text:style-name="P6"><text:span text:style-name="T6_1">查核日期</text:span></text:p>
          </table:table-cell>
          <table:covered-table-cell/>
          <table:covered-table-cell/>
          <table:covered-table-cell/>
          <table:table-cell table:style-name="Cell5" table:number-columns-spanned="3">
            <text:p text:style-name="P7"><text:span text:style-name="T7_1"><text:s text:c="3"/>年<text:s text:c="3"/>月<text:s text:c="3"/>日</text:span></text:p>
          </table:table-cell>
          <table:covered-table-cell/>
          <table:covered-table-cell/>
        </table:table-row>
        <table:table-row table:style-name="Row2">
          <table:covered-table-cell table:style-name="Cell6">
            <text:p text:style-name="P8"/>
          </table:covered-table-cell>
          <table:covered-table-cell/>
          <table:covered-table-cell table:style-name="Cell7">
            <text:p text:style-name="P9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0"><text:span text:style-name="T10_1">第<text:s text:c="4"/>次</text:span></text:p>
          </table:table-cell>
          <table:covered-table-cell/>
          <table:covered-table-cell/>
          <table:table-cell table:style-name="Cell9" table:number-columns-spanned="4">
            <text:p text:style-name="P11"><text:span text:style-name="T11_1">開工日期</text:span></text:p>
          </table:table-cell>
          <table:covered-table-cell/>
          <table:covered-table-cell/>
          <table:covered-table-cell/>
          <table:table-cell table:style-name="Cell10" table:number-columns-spanned="3">
            <text:p text:style-name="P12"><text:span text:style-name="T12_1"><text:s text:c="3"/>年<text:s text:c="3"/>月<text:s text:c="3"/>日</text:span></text:p>
          </table:table-cell>
          <table:covered-table-cell/>
          <table:covered-table-cell/>
        </table:table-row>
        <table:table-row table:style-name="Row3">
          <table:table-cell table:style-name="Cell11" table:number-columns-spanned="11" table:number-rows-spanned="4">
            <text:p text:style-name="P13"><text:span text:style-name="T13_1">一、工程進度</text:span></text:p>
            <text:p text:style-name="P14"><text:span text:style-name="T14_1">(一)預定進度：　　　％　　(二)落後工程之執行</text:span></text:p>
            <text:p text:style-name="P15"><text:span text:style-name="T15_1"><text:s text:c="3"/>實際進度：　　　％</text:span></text:p>
            <text:p text:style-name="P16"><text:span text:style-name="T16_1"><text:s text:c="3"/>超前／落後：＋、－％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18"><text:span text:style-name="T18_1">預定完工日期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19"><text:span text:style-name="T19_1"><text:s text:c="3"/>年<text:s text:c="3"/>月<text:s text:c="3"/>日</text:span></text:p>
          </table:table-cell>
          <table:covered-table-cell/>
          <table:covered-table-cell/>
        </table:table-row>
        <table:table-row table:style-name="Row4">
          <table:covered-table-cell table:style-name="Cell14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21"><text:span text:style-name="T21_1">決標日期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22"><text:span text:style-name="T22_1"><text:s text:c="3"/>年<text:s text:c="3"/>月<text:s text:c="3"/>日</text:span></text:p>
          </table:table-cell>
          <table:covered-table-cell/>
          <table:covered-table-cell/>
        </table:table-row>
        <table:table-row table:style-name="Row5">
          <table:covered-table-cell table:style-name="Cell17"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4">
            <text:p text:style-name="P24"><text:span text:style-name="T24_1">決標金額</text:span></text:p>
          </table:table-cell>
          <table:covered-table-cell/>
          <table:covered-table-cell/>
          <table:covered-table-cell/>
          <table:table-cell table:style-name="Cell19" table:number-columns-spanned="3">
            <text:p text:style-name="P25"><text:span text:style-name="T25_1"><text:s text:c="13"/>元</text:span></text:p>
          </table:table-cell>
          <table:covered-table-cell/>
          <table:covered-table-cell/>
        </table:table-row>
        <table:table-row table:style-name="Row6">
          <table:covered-table-cell table:style-name="Cell20"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4">
            <text:p text:style-name="P27"><text:span text:style-name="T27_1">最後一次</text:span></text:p>
            <text:p text:style-name="P28"><text:span text:style-name="T28_1">修正契約金額</text:span></text:p>
          </table:table-cell>
          <table:covered-table-cell/>
          <table:covered-table-cell/>
          <table:covered-table-cell/>
          <table:table-cell table:style-name="Cell22" table:number-columns-spanned="3">
            <text:p text:style-name="P29"><text:span text:style-name="T29_1"><text:s text:c="13"/></text:span><text:span text:style-name="T29_2">元</text:span></text:p>
          </table:table-cell>
          <table:covered-table-cell/>
          <table:covered-table-cell/>
        </table:table-row>
        <table:table-row table:style-name="Row7">
          <table:table-cell table:style-name="Cell23" table:number-columns-spanned="18">
            <text:p text:style-name="P30"><text:span text:style-name="T30_1">二、主辦機關辦理情形</text:span></text:p>
            <text:p text:style-name="P31"><text:span text:style-name="T31_1"><text:s/>(一)上次</text:span><text:span text:style-name="T31_2">督導</text:span><text:span text:style-name="T31_3">工程缺失之改善情形：　　　　　　(四)與電力、電信、自來水、瓦斯等</text:span></text:p>
            <text:p text:style-name="P32"><text:span text:style-name="T32_1">公共事業管線之協調情形：</text:span></text:p>
            <text:p text:style-name="P33"><text:span text:style-name="T33_1"><text:s/></text:span></text:p>
            <text:p text:style-name="P34"/>
            <text:p text:style-name="P35"><text:span text:style-name="T35_1"><text:s/>(二)配合本府政策之施工及協調情形：　　　　　(五)承攬廠商或監造單位有無因財務或</text:span></text:p>
            <text:p text:style-name="P36"><text:span text:style-name="T36_1">其他因素而停工或履約不力等問題：</text:span></text:p>
            <text:p text:style-name="P37"/>
            <text:p text:style-name="P38"/>
            <text:p text:style-name="P39"><text:span text:style-name="T39_1"><text:s/>(三)與其他工程介面之施工協調情形：　　　　　(六)主辦機關施工督導考核情形：</text:span></text:p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 table:number-columns-spanned="18">
            <text:p text:style-name="P42"><text:span text:style-name="T42_1">三、工程遭遇之困難及解決方法：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18">
            <text:p text:style-name="P45"><text:span text:style-name="T45_1">四、</text:span><text:span text:style-name="T45_2">督導</text:span><text:span text:style-name="T45_3">結果及建議事項：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rows-spanned="3">
            <text:p text:style-name="P52"><text:span text:style-name="T52_1">主</text:span><text:span text:style-name="T52_2"><text:s/></text:span><text:span text:style-name="T52_3">辦</text:span><text:span text:style-name="T52_4"><text:s/></text:span><text:span text:style-name="T52_5">機</text:span><text:span text:style-name="T52_6"><text:s/></text:span><text:span text:style-name="T52_7">關（簽</text:span><text:span text:style-name="T52_8"><text:s text:c="2"/></text:span><text:span text:style-name="T52_9">名）</text:span></text:p>
          </table:table-cell>
          <table:table-cell table:style-name="Cell27" table:number-columns-spanned="2" table:number-rows-spanned="3">
            <text:p text:style-name="P53"/>
          </table:table-cell>
          <table:covered-table-cell/>
          <table:table-cell table:style-name="Cell28" table:number-rows-spanned="3">
            <text:p text:style-name="P54"><text:span text:style-name="T54_1">監</text:span><text:span text:style-name="T54_2"><text:s/></text:span><text:span text:style-name="T54_3">造</text:span><text:span text:style-name="T54_4"><text:s/></text:span><text:span text:style-name="T54_5">單</text:span><text:span text:style-name="T54_6"><text:s/></text:span><text:span text:style-name="T54_7">位（簽</text:span><text:span text:style-name="T54_8"><text:s text:c="2"/></text:span><text:span text:style-name="T54_9">名）</text:span></text:p>
          </table:table-cell>
          <table:table-cell table:style-name="Cell29" table:number-rows-spanned="3">
            <text:p text:style-name="P55"/>
          </table:table-cell>
          <table:table-cell table:style-name="Cell30" table:number-rows-spanned="3">
            <text:p text:style-name="P56"><text:span text:style-name="T56_1">承</text:span><text:span text:style-name="T56_2"><text:s/></text:span><text:span text:style-name="T56_3">包</text:span><text:span text:style-name="T56_4"><text:s/></text:span><text:span text:style-name="T56_5">廠</text:span><text:span text:style-name="T56_6"><text:s/></text:span><text:span text:style-name="T56_7">商（簽</text:span><text:span text:style-name="T56_8"><text:s text:c="2"/></text:span><text:span text:style-name="T56_9">名）</text:span></text:p>
          </table:table-cell>
          <table:table-cell table:style-name="Cell31" table:number-rows-spanned="3">
            <text:p text:style-name="P57"/>
          </table:table-cell>
          <table:table-cell table:style-name="Cell32" table:number-columns-spanned="11">
            <text:p text:style-name="P58"><text:span text:style-name="T58_1">督導</text:span><text:span text:style-name="T58_2">小組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3">
            <text:p text:style-name="P59"/>
          </table:covered-table-cell>
          <table:covered-table-cell table:style-name="Cell34">
            <text:p text:style-name="P60"/>
          </table:covered-table-cell>
          <table:covered-table-cell/>
          <table:covered-table-cell table:style-name="Cell35">
            <text:p text:style-name="P61"/>
          </table:covered-table-cell>
          <table:covered-table-cell table:style-name="Cell36">
            <text:p text:style-name="P62"/>
          </table:covered-table-cell>
          <table:covered-table-cell table:style-name="Cell37">
            <text:p text:style-name="P63"/>
          </table:covered-table-cell>
          <table:covered-table-cell table:style-name="Cell38">
            <text:p text:style-name="P64"/>
          </table:covered-table-cell>
          <table:table-cell table:style-name="Cell39" table:number-columns-spanned="3">
            <text:p text:style-name="P65"><text:span text:style-name="T65_1">業人員</text:span></text:p>
            <text:p text:style-name="P66"><text:span text:style-name="T66_1">工程專</text:span></text:p>
          </table:table-cell>
          <table:covered-table-cell/>
          <table:covered-table-cell/>
          <table:table-cell table:style-name="Cell40" table:number-columns-spanned="2">
            <text:p text:style-name="P67"><text:span text:style-name="T67_1">科　長</text:span></text:p>
            <text:p text:style-name="P68"><text:span text:style-name="T68_1">第五科</text:span></text:p>
          </table:table-cell>
          <table:covered-table-cell/>
          <table:table-cell table:style-name="Cell41">
            <text:p text:style-name="P69"><text:span text:style-name="T69_1">秘書室</text:span></text:p>
            <text:p text:style-name="P70"><text:span text:style-name="T70_1">主<text:s text:c="2"/>任</text:span></text:p>
          </table:table-cell>
          <table:table-cell table:style-name="Cell42">
            <text:p text:style-name="P71"><text:span text:style-name="T71_1">主　任</text:span></text:p>
            <text:p text:style-name="P72"><text:span text:style-name="T72_1">政風室</text:span></text:p>
          </table:table-cell>
          <table:table-cell table:style-name="Cell43" table:number-columns-spanned="2">
            <text:p text:style-name="P73"><text:span text:style-name="T73_1">主　任</text:span></text:p>
            <text:p text:style-name="P74"><text:span text:style-name="T74_1">會計室</text:span></text:p>
          </table:table-cell>
          <table:covered-table-cell/>
          <table:table-cell table:style-name="Cell44">
            <text:p text:style-name="P75"><text:span text:style-name="T75_1">委　員</text:span></text:p>
            <text:p text:style-name="P76"><text:span text:style-name="T76_1">專　門</text:span></text:p>
          </table:table-cell>
          <table:table-cell table:style-name="Cell45">
            <text:p text:style-name="P77"><text:span text:style-name="T77_1">召集人</text:span></text:p>
          </table:table-cell>
        </table:table-row>
        <table:table-row table:style-name="Row12">
          <table:covered-table-cell table:style-name="Cell46">
            <text:p text:style-name="P78"/>
          </table:covered-table-cell>
          <table:covered-table-cell table:style-name="Cell47">
            <text:p text:style-name="P79"/>
          </table:covered-table-cell>
          <table:covered-table-cell/>
          <table:covered-table-cell table:style-name="Cell48">
            <text:p text:style-name="P80"/>
          </table:covered-table-cell>
          <table:covered-table-cell table:style-name="Cell49">
            <text:p text:style-name="P81"/>
          </table:covered-table-cell>
          <table:covered-table-cell table:style-name="Cell50">
            <text:p text:style-name="P82"/>
          </table:covered-table-cell>
          <table:covered-table-cell table:style-name="Cell51">
            <text:p text:style-name="P83"/>
          </table:covered-table-cell>
          <table:table-cell table:style-name="Cell52" table:number-columns-spanned="2">
            <text:p text:style-name="P84"/>
          </table:table-cell>
          <table:covered-table-cell/>
          <table:table-cell table:style-name="Cell53">
            <text:p text:style-name="P85"/>
          </table:table-cell>
          <table:table-cell table:style-name="Cell54" table:number-columns-spanned="2">
            <text:p text:style-name="P86"/>
          </table:table-cell>
          <table:covered-table-cell/>
          <table:table-cell table:style-name="Cell55">
            <text:p text:style-name="P87"/>
          </table:table-cell>
          <table:table-cell table:style-name="Cell56">
            <text:p text:style-name="P88"/>
          </table:table-cell>
          <table:table-cell table:style-name="Cell57" table:number-columns-spanned="2">
            <text:p text:style-name="P89"/>
          </table:table-cell>
          <table:covered-table-cell/>
          <table:table-cell table:style-name="Cell58">
            <text:p text:style-name="P90"/>
          </table:table-cell>
          <table:table-cell table:style-name="Cell59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之1             臺北市政府地政處工程督導查核報告表</dc:title>
    <meta:initial-creator>Administrator</meta:initial-creator>
    <meta:creation-date>2005-02-25T02:59:00</meta:creation-date>
    <dc:creator>Administrator</dc:creator>
    <dc:date>2005-02-25T02:59:00</dc:date>
    <meta:editing-cycles>2</meta:editing-cycles>
    <meta:editing-duration>PT1M</meta:editing-duration>
    <meta:document-statistic meta:page-count="1" meta:paragraph-count="1" meta:row-count="4" meta:word-count="88" meta:character-count="594" meta:non-whitespace-character-count="507"/>
  </office:meta>
</office:document-meta>
</file>