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text-properties fo:font-size="14pt" style:font-name-asian="標楷體" style:font-size-asian="14pt"/>
    </style:style>
    <style:style style:name="P3" style:family="paragraph" style:parent-style-name="Normal"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able1" style:family="table">
      <style:table-properties table:align="left" style:width="7.987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Row1" style:family="table-row">
      <style:table-row-properties style:min-row-height="1.56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4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1cm"/>
    </style:style>
    <style:style style:name="Cell6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61cm"/>
    </style:style>
    <style:style style:name="Cell7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1cm"/>
    </style:style>
    <style:style style:name="Cell8" style:family="table-cell">
      <style:table-cell-properties fo:background-color="#aaaaa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justify" fo:text-align-last="justify" fo:margin-top="0cm" fo:margin-bottom="0cm"/>
    </style:style>
    <style:style style:name="T15_1" style:family="text">
      <style:text-properties style:font-name-asian="標楷體"/>
    </style:style>
    <style:style style:name="FR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margin-top="0cm" fo:margin-bottom="0cm"/>
    </style:style>
    <style:style style:name="T16_1" style:family="text">
      <style:text-properties style:font-name-asian="標楷體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T16_2" style:family="text">
      <style:text-properties fo:font-size="14pt" style:font-name-asian="標楷體" style:font-size-asian="14pt"/>
    </style:style>
    <style:style style:name="P17" style:family="paragraph" style:parent-style-name="Normal">
      <style:text-properties fo:font-size="14pt" style:font-name-asian="標楷體" style:font-size-asian="14pt"/>
    </style:style>
    <style:style style:name="P18" style:family="paragraph" style:parent-style-name="Normal">
      <style:text-properties fo:font-size="14pt" style:font-name-asian="標楷體" style:font-size-asian="14pt"/>
    </style:style>
    <style:style style:name="P19" style:family="paragraph" style:parent-style-name="Normal">
      <style:text-properties fo:font-size="14pt" style:font-name-asian="標楷體" style:font-size-asian="14pt"/>
    </style:style>
    <style:style style:name="P20" style:family="paragraph" style:parent-style-name="Normal">
      <style:text-properties fo:font-size="14pt" style:font-name-asian="標楷體" style:font-size-asian="14pt"/>
    </style:style>
    <style:style style:name="P21" style:family="paragraph" style:parent-style-name="Normal">
      <style:text-properties fo:font-size="14pt" style:font-name-asian="標楷體" style:font-size-asian="14pt"/>
    </style:style>
    <style:style style:name="P22" style:family="paragraph" style:parent-style-name="Normal">
      <style:text-properties fo:font-size="14pt" style:font-name-asian="標楷體" style:font-size-asian="14pt"/>
    </style:style>
    <style:style style:name="P23" style:family="paragraph" style:parent-style-name="Normal">
      <style:text-properties fo:font-size="14pt" style:font-name-asian="標楷體" style:font-size-asian="14pt"/>
    </style:style>
    <style:style style:name="P24" style:family="paragraph" style:parent-style-name="Normal">
      <style:text-properties fo:font-size="14pt" style:font-name-asian="標楷體" style:font-size-asian="14pt"/>
    </style:style>
    <style:style style:name="P25" style:family="paragraph" style:parent-style-name="Normal">
      <style:text-properties fo:font-size="14pt" style:font-name-asian="標楷體" style:font-size-asian="14pt"/>
    </style:style>
    <style:style style:name="FR1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text-properties fo:font-size="14pt" style:font-name-asian="標楷體" style:font-size-asian="14pt"/>
    </style:style>
    <style:style style:name="P28" style:family="paragraph" style:parent-style-name="Normal">
      <style:text-properties fo:font-size="14pt" style:font-name-asian="標楷體" style:font-size-asian="14pt"/>
    </style:style>
    <style:style style:name="P29" style:family="paragraph" style:parent-style-name="Normal">
      <style:text-properties fo:font-size="14pt" style:font-name-asian="標楷體" style:font-size-asian="14pt"/>
    </style:style>
    <style:style style:name="P30" style:family="paragraph" style:parent-style-name="Normal">
      <style:text-properties fo:font-size="14pt" style:font-name-asian="標楷體" style:font-size-asian="14pt"/>
    </style:style>
    <style:style style:name="P31" style:family="paragraph" style:parent-style-name="Normal">
      <style:text-properties fo:font-size="14pt" style:font-name-asian="標楷體" style:font-size-asian="14pt"/>
    </style:style>
    <style:style style:name="P32" style:family="paragraph" style:parent-style-name="Normal">
      <style:text-properties fo:font-size="14pt" style:font-name-asian="標楷體" style:font-size-asian="14pt"/>
    </style:style>
    <style:style style:name="P33" style:family="paragraph" style:parent-style-name="Normal">
      <style:text-properties fo:font-size="14pt" style:font-name-asian="標楷體" style:font-size-asian="14pt"/>
    </style:style>
    <style:style style:name="P34" style:family="paragraph" style:parent-style-name="Normal">
      <style:text-properties fo:font-size="14pt" style:font-name-asian="標楷體" style:font-size-asian="14pt"/>
    </style:style>
    <style:style style:name="P35" style:family="paragraph" style:parent-style-name="Normal">
      <style:text-properties fo:font-size="14pt" style:font-name-asian="標楷體" style:font-size-asian="14pt"/>
    </style:style>
    <style:style style:name="P36" style:family="paragraph" style:parent-style-name="Normal">
      <style:text-properties fo:font-size="14pt" style:font-name-asian="標楷體" style:font-size-asian="14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>
      <style:text-properties fo:font-size="14pt" style:font-name-asian="標楷體" style:font-size-asian="14pt"/>
    </style:style>
    <style:style style:name="P39" style:family="paragraph" style:parent-style-name="Normal">
      <style:text-properties fo:font-size="14pt" style:font-name-asian="標楷體" style:font-size-asian="14pt"/>
    </style:style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fo:font-size="14pt" style:font-name-asian="標楷體" style:font-size-asian="14pt"/>
    </style:style>
    <style:style style:name="P41" style:family="paragraph" style:parent-style-name="Normal">
      <style:text-properties fo:font-size="14pt" style:font-name-asian="標楷體" style:font-size-asian="14pt"/>
    </style:style>
    <style:style style:name="P42" style:family="paragraph" style:parent-style-name="Normal">
      <style:text-properties fo:font-size="14pt" style:font-name-asian="標楷體" style:font-size-asian="14pt"/>
    </style:style>
    <style:style style:name="P43" style:family="paragraph" style:parent-style-name="Normal">
      <style:text-properties fo:font-size="14pt" style:font-name-asian="標楷體" style:font-size-asian="14pt"/>
    </style:style>
    <style:style style:name="P44" style:family="paragraph" style:parent-style-name="Normal">
      <style:text-properties fo:font-size="14pt" style:font-name-asian="標楷體" style:font-size-asian="14pt"/>
    </style:style>
    <style:style style:name="Table2" style:family="table">
      <style:table-properties table:align="left" style:width="2.272cm" fo:margin-left="0cm"/>
    </style:style>
    <style:style style:name="Column5" style:family="table-column">
      <style:table-column-properties style:column-width="2.272cm"/>
    </style:style>
    <style:style style:name="Row7" style:family="table-row">
      <style:table-row-properties style:min-row-height="1.263cm"/>
    </style:style>
    <style:style style:name="Cell10" style:family="table-cell">
      <style:table-cell-properties fo:background-color="#aaaaaa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4pt" style:font-name-asian="標楷體" style:font-size-asian="14pt"/>
    </style:style>
    <style:style style:name="P47" style:family="paragraph" style:parent-style-name="Normal">
      <style:text-properties fo:font-size="14pt" style:font-name-asian="標楷體" style:font-size-asian="14pt"/>
    </style:style>
    <style:style style:name="P48" style:family="paragraph" style:parent-style-name="Normal"/>
    <style:style style:name="T48_1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fo:text-indent="-2.856cm" fo:line-height="0.917cm" fo:margin-left="2.856cm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/>
  </office:automatic-styles>
  <office:body>
    <office:text>
      <text:p text:style-name="P1"><text:span text:style-name="T1_1">【圖例五】公共建築工程之道路工程旁房屋</text:span></text:p>
      <text:p text:style-name="P2"/>
      <text:p text:style-name="P3"><draw:line svg:x1="6.35cm" svg:y1="0.318cm" svg:x2="6.35cm" svg:y2="3.492cm" draw:style-name="FR1" draw:z-index="2"/><draw:line svg:x1="3.175cm" svg:y1="0.318cm" svg:x2="3.175cm" svg:y2="3.492cm" draw:style-name="FR2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 table:number-rows-spanned="2">
            <text:p text:style-name="P4"><draw:line svg:x1="1.538cm" svg:y1="-0.019cm" svg:x2="1.538cm" svg:y2="-0.019cm" draw:style-name="FR3" draw:z-index="7"/><text:span text:style-name="T4_1">公共建築</text:span></text:p>
            <text:p text:style-name="P5"><text:span text:style-name="T5_1">工<text:s text:c="3"/>程</text:span></text:p>
          </table:table-cell>
          <table:covered-table-cell/>
          <table:table-cell table:style-name="Cell2">
            <text:p text:style-name="P6"><text:span text:style-name="T6_1">212</text:span></text:p>
          </table:table-cell>
          <table:table-cell table:style-name="Cell3">
            <text:p text:style-name="P7"><draw:line svg:x1="1.718cm" svg:y1="-0.019cm" svg:x2="2.988cm" svg:y2="-0.019cm" draw:style-name="FR4" draw:z-index="17"/><text:span text:style-name="T7_1">214</text:span></text:p>
          </table:table-cell>
        </table:table-row>
        <table:table-row table:style-name="Row2">
          <table:covered-table-cell table:style-name="Cell4">
            <text:p text:style-name="P8"/>
          </table:covered-table-cell>
          <table:covered-table-cell/>
          <table:table-cell table:style-name="Cell5" table:number-columns-spanned="2">
            <text:p text:style-name="P9"/>
          </table:table-cell>
          <table:covered-table-cell/>
        </table:table-row>
        <table:table-row table:style-name="Row3">
          <table:table-cell table:style-name="Cell6">
            <text:p text:style-name="P10"><text:span text:style-name="T10_1">282</text:span></text:p>
          </table:table-cell>
        </table:table-row>
        <table:table-row table:style-name="Row4">
          <table:table-cell table:style-name="Cell7">
            <text:p text:style-name="P11"><text:span text:style-name="T11_1">284</text:span></text:p>
          </table:table-cell>
        </table:table-row>
        <table:table-row table:style-name="Row5">
          <table:table-cell table:style-name="Cell8">
            <text:p text:style-name="P12"><text:span text:style-name="T12_1">286</text:span></text:p>
          </table:table-cell>
        </table:table-row>
        <table:table-row table:style-name="Row6">
          <table:table-cell table:style-name="Cell9">
            <text:p text:style-name="P13"><text:span text:style-name="T13_1">288</text:span></text:p>
          </table:table-cell>
        </table:table-row>
      </table:table>
      <text:p text:style-name="P14"><draw:line svg:x1="5.398cm" svg:y1="6.985cm" svg:x2="6.35cm" svg:y2="6.985cm" draw:style-name="FR5" draw:z-index="16"/><draw:line svg:x1="5.398cm" svg:y1="6.985cm" svg:x2="5.398cm" svg:y2="7.62cm" draw:style-name="FR6" draw:z-index="15"/><draw:frame svg:x="4.736cm" svg:y="7.594cm" svg:width="1.323cm" svg:height="4.815cm" draw:style-name="FR7" text:anchor-type="char" draw:z-index="12"><draw:text-box><text:p text:style-name="P15"><text:span text:style-name="T15_1">道路工程圍籬</text:span></text:p></draw:text-box></draw:frame><draw:line svg:x1="5.398cm" svg:y1="13.018cm" svg:x2="6.35cm" svg:y2="13.018cm" draw:style-name="FR8" draw:z-index="14"/><draw:line svg:x1="5.398cm" svg:y1="12.382cm" svg:x2="5.398cm" svg:y2="13.018cm" draw:style-name="FR9" draw:z-index="13"/><draw:frame svg:x="8.229cm" svg:y="4.736cm" svg:width="4.815cm" svg:height="1.005cm" draw:style-name="FR10" text:anchor-type="char" draw:z-index="6"><draw:text-box><text:p text:style-name="P16"><text:span text:style-name="T16_1">道路工程圍籬</text:span></text:p></draw:text-box></draw:frame><draw:line svg:x1="13.652cm" svg:y1="5.398cm" svg:x2="13.652cm" svg:y2="6.033cm" draw:style-name="FR11" draw:z-index="11"/><draw:line svg:x1="13.018cm" svg:y1="5.398cm" svg:x2="13.652cm" svg:y2="5.398cm" draw:style-name="FR12" draw:z-index="10"/><draw:line svg:x1="7.302cm" svg:y1="5.398cm" svg:x2="8.255cm" svg:y2="5.398cm" draw:style-name="FR13" draw:z-index="9"/><draw:line svg:x1="7.302cm" svg:y1="6.033cm" svg:x2="7.302cm" svg:y2="5.398cm" draw:style-name="FR14" draw:z-index="8"/><draw:line svg:x1="3.175cm" svg:y1="6.033cm" svg:x2="3.175cm" svg:y2="16.828cm" draw:style-name="FR15" draw:z-index="5"/><draw:line svg:x1="6.35cm" svg:y1="2.858cm" svg:x2="14.605cm" svg:y2="2.858cm" draw:style-name="FR16" draw:z-index="3"/><draw:line svg:x1="3.175cm" svg:y1="2.858cm" svg:x2="-0.318cm" svg:y2="2.858cm" draw:style-name="FR17" draw:z-index="1"/><text:span text:style-name="T16_2"><text:s text:c="15"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line svg:x1="-0.318cm" svg:y1="0.318cm" svg:x2="3.175cm" svg:y2="0.318cm" draw:style-name="FR18" draw:z-index="4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line svg:x1="6.985cm" svg:y1="0.318cm" svg:x2="6.985cm" svg:y2="1.905cm" draw:style-name="FR19" draw:z-index="18"/></text:p>
      <text:p text:style-name="P40"/>
      <text:p text:style-name="P41"/>
      <text:p text:style-name="P42"/>
      <text:p text:style-name="P43"/>
      <text:p text:style-name="P44"/>
      <table:table table:style-name="Table2">
        <table:table-column table:style-name="Column5"/>
        <table:table-row table:style-name="Row7">
          <table:table-cell table:style-name="Cell10">
            <text:p text:style-name="P45"><text:span text:style-name="T45_1"><text:s text:c="11"/></text:span></text:p>
          </table:table-cell>
        </table:table-row>
      </table:table>
      <text:p text:style-name="P46"><text:span text:style-name="T46_1"><text:s text:c="6"/></text:span></text:p>
      <text:p text:style-name="P47"/>
      <text:p text:style-name="P48"><text:span text:style-name="T48_1"><text:s text:c="2"/>減免範圍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圖例五】公共建築工程之道路工程旁房屋</dc:title>
    <meta:initial-creator>陳潔茹</meta:initial-creator>
    <meta:creation-date>2005-03-18T02:02:00</meta:creation-date>
    <dc:creator>陳潔茹</dc:creator>
    <dc:date>2005-03-18T02:02:00</dc:date>
    <meta:editing-cycles>1</meta:editing-cycles>
    <meta:document-statistic meta:page-count="1" meta:paragraph-count="1" meta:row-count="1" meta:word-count="22" meta:character-count="159" meta:non-whitespace-character-count="130"/>
  </office:meta>
</office:document-meta>
</file>