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全真標準楷書" svg:font-family="全真標準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line-height="0.706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text-properties style:font-size-complex="16pt"/>
    </style:style>
    <style:style style:name="T2_1" style:family="text">
      <style:text-properties style:font-name="全真標準楷書" fo:font-size="16pt" style:font-name-asian="全真標準楷書" style:font-size-asian="16pt"/>
    </style:style>
    <style:style style:name="T2_2" style:family="text">
      <style:text-properties style:font-name="細明體" fo:font-size="16pt" style:font-name-asian="細明體" style:font-size-asian="16pt" style:font-name-complex="細明體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全真標準楷書" fo:font-size="16pt" style:font-name-asian="全真標準楷書" style:font-size-asian="16pt"/>
    </style:style>
    <style:style style:name="P4" style:family="paragraph" style:parent-style-name="Normal">
      <style:paragraph-properties fo:text-indent="-1.558cm" fo:line-height="0.706cm" fo:margin-left="1.558cm"/>
    </style:style>
    <style:style style:name="T4_1" style:family="text">
      <style:text-properties style:font-name="全真標準楷書" fo:font-size="16pt" style:font-name-asian="全真標準楷書" style:font-size-asian="16pt"/>
    </style:style>
    <style:style style:name="T4_2" style:family="text">
      <style:text-properties style:font-name="全真標準楷書" fo:font-size="16pt" style:font-name-asian="全真標準楷書" style:font-size-asian="16pt"/>
    </style:style>
    <style:style style:name="T4_3" style:family="text">
      <style:text-properties style:font-name="全真標準楷書" fo:font-size="16pt" style:font-name-asian="全真標準楷書" style:font-size-asian="16pt"/>
    </style:style>
    <style:style style:name="T4_4" style:family="text">
      <style:text-properties style:font-name="全真標準楷書" fo:font-size="16pt" style:font-name-asian="全真標準楷書" style:font-size-asian="16pt"/>
    </style:style>
    <style:style style:name="T4_5" style:family="text">
      <style:text-properties style:font-name="全真標準楷書" fo:font-size="16pt" style:font-name-asian="全真標準楷書" style:font-size-asian="16pt"/>
    </style:style>
    <style:style style:name="P5" style:family="paragraph" style:parent-style-name="Normal">
      <style:paragraph-properties fo:text-indent="-1.558cm" fo:line-height="0.706cm" fo:margin-left="1.558cm"/>
    </style:style>
    <style:style style:name="T5_1" style:family="text">
      <style:text-properties style:font-name="全真標準楷書" fo:font-size="16pt" style:font-name-asian="全真標準楷書" style:font-size-asian="16pt"/>
    </style:style>
    <style:style style:name="T5_2" style:family="text">
      <style:text-properties style:font-name="全真標準楷書" fo:font-size="16pt" style:font-name-asian="全真標準楷書" style:font-size-asian="16pt"/>
    </style:style>
    <style:style style:name="T5_3" style:family="text">
      <style:text-properties style:font-name="全真標準楷書" fo:font-size="16pt" style:font-name-asian="全真標準楷書" style:font-size-asian="16pt"/>
    </style:style>
    <style:style style:name="T5_4" style:family="text">
      <style:text-properties style:font-name="全真標準楷書" fo:font-size="16pt" style:font-name-asian="全真標準楷書" style:font-size-asian="16pt"/>
    </style:style>
    <style:style style:name="T5_5" style:family="text">
      <style:text-properties style:font-name="全真標準楷書" fo:font-size="16pt" style:font-name-asian="全真標準楷書" style:font-size-asian="16pt"/>
    </style:style>
    <style:style style:name="P6" style:family="paragraph" style:parent-style-name="Normal">
      <style:paragraph-properties fo:text-indent="-1.558cm" fo:line-height="0.706cm" fo:margin-left="1.558cm"/>
    </style:style>
    <style:style style:name="T6_1" style:family="text">
      <style:text-properties style:font-name="全真標準楷書" fo:font-size="16pt" style:font-name-asian="全真標準楷書" style:font-size-asian="16pt"/>
    </style:style>
    <style:style style:name="T6_2" style:family="text">
      <style:text-properties style:font-name="全真標準楷書" fo:font-size="16pt" style:font-name-asian="全真標準楷書" style:font-size-asian="16pt"/>
    </style:style>
    <style:style style:name="T6_3" style:family="text">
      <style:text-properties style:font-name="全真標準楷書" fo:font-size="16pt" style:font-name-asian="全真標準楷書" style:font-size-asian="16pt"/>
    </style:style>
    <style:style style:name="T6_4" style:family="text">
      <style:text-properties style:font-name="全真標準楷書" fo:font-size="16pt" style:font-name-asian="全真標準楷書" style:font-size-asian="16pt"/>
    </style:style>
    <style:style style:name="T6_5" style:family="text">
      <style:text-properties style:font-name="全真標準楷書" fo:font-size="16pt" style:font-name-asian="全真標準楷書" style:font-size-asian="16pt"/>
    </style:style>
    <style:style style:name="P7" style:family="paragraph" style:parent-style-name="Normal">
      <style:paragraph-properties fo:text-indent="-1.558cm" fo:line-height="0.706cm" fo:margin-left="1.558cm"/>
    </style:style>
    <style:style style:name="T7_1" style:family="text">
      <style:text-properties style:font-name="全真標準楷書" fo:font-size="16pt" style:font-name-asian="全真標準楷書" style:font-size-asian="16pt"/>
    </style:style>
    <style:style style:name="T7_2" style:family="text">
      <style:text-properties style:font-name="全真標準楷書" fo:font-size="16pt" style:font-name-asian="全真標準楷書" style:font-size-asian="16pt"/>
    </style:style>
    <style:style style:name="T7_3" style:family="text">
      <style:text-properties style:font-name="全真標準楷書" fo:font-size="16pt" style:font-name-asian="全真標準楷書" style:font-size-asian="16pt"/>
    </style:style>
    <style:style style:name="T7_4" style:family="text">
      <style:text-properties style:font-name="全真標準楷書" fo:font-size="16pt" style:font-name-asian="全真標準楷書" style:font-size-asian="16pt"/>
    </style:style>
    <style:style style:name="T7_5" style:family="text">
      <style:text-properties style:font-name="全真標準楷書" fo:font-size="16pt" style:font-name-asian="全真標準楷書" style:font-size-asian="16pt"/>
    </style:style>
    <style:style style:name="P8" style:family="paragraph" style:parent-style-name="Normal">
      <style:paragraph-properties fo:text-indent="-1.558cm" fo:line-height="0.706cm" fo:margin-left="1.558cm"/>
    </style:style>
    <style:style style:name="T8_1" style:family="text">
      <style:text-properties style:font-name="全真標準楷書" fo:font-size="16pt" style:font-name-asian="全真標準楷書" style:font-size-asian="16pt"/>
    </style:style>
    <style:style style:name="T8_2" style:family="text">
      <style:text-properties style:font-name="全真標準楷書" fo:font-size="16pt" style:font-name-asian="全真標準楷書" style:font-size-asian="16pt"/>
    </style:style>
    <style:style style:name="T8_3" style:family="text">
      <style:text-properties style:font-name="全真標準楷書" fo:font-size="16pt" style:font-name-asian="全真標準楷書" style:font-size-asian="16pt"/>
    </style:style>
    <style:style style:name="T8_4" style:family="text">
      <style:text-properties style:font-name="全真標準楷書" fo:font-size="16pt" style:font-name-asian="全真標準楷書" style:font-size-asian="16pt"/>
    </style:style>
    <style:style style:name="T8_5" style:family="text">
      <style:text-properties style:font-name="全真標準楷書" fo:font-size="16pt" style:font-name-asian="全真標準楷書" style:font-size-asian="16pt"/>
    </style:style>
    <style:style style:name="P9" style:family="paragraph" style:parent-style-name="Normal"/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10" style:family="paragraph" style:parent-style-name="Normal">
      <style:paragraph-properties fo:text-indent="-2.531cm" fo:margin-left="2.531cm"/>
    </style:style>
    <style:style style:name="T10_1" style:family="text">
      <style:text-properties style:font-name="全真標準楷書" fo:font-size="26pt" style:font-name-asian="全真標準楷書" style:font-size-asian="26pt" style:font-size-complex="26pt" style:text-underline-style="solid" style:text-underline-color="font-color"/>
    </style:style>
    <style:style style:name="T10_2" style:family="text">
      <style:text-properties style:font-name="細明體" fo:font-size="26pt" style:font-name-asian="細明體" style:font-size-asian="26pt" style:font-name-complex="細明體" style:font-size-complex="26pt" style:text-underline-style="solid" style:text-underline-color="font-color"/>
    </style:style>
    <style:style style:name="T10_3" style:family="text">
      <style:text-properties style:font-name="細明體" fo:font-size="26pt" style:font-name-asian="細明體" style:font-size-asian="26pt" style:font-name-complex="細明體" style:font-size-complex="26pt"/>
    </style:style>
    <style:style style:name="T10_4" style:family="text">
      <style:text-properties style:font-name="全真標準楷書" fo:font-size="26pt" style:font-name-asian="全真標準楷書" style:font-size-asian="26pt" style:font-size-complex="26pt"/>
    </style:style>
    <style:style style:name="T10_5" style:family="text">
      <style:text-properties style:font-name="全真標準楷書" fo:font-size="16pt" style:font-name-asian="全真標準楷書" style:font-size-asian="16pt"/>
    </style:style>
    <style:style style:name="T10_6" style:family="text">
      <style:text-properties style:font-name="全真標準楷書" fo:font-size="16pt" style:font-name-asian="全真標準楷書" style:font-size-asian="16pt"/>
    </style:style>
    <style:style style:name="T10_7" style:family="text">
      <style:text-properties style:font-name="全真標準楷書" fo:font-size="16pt" style:font-name-asian="全真標準楷書" style:font-size-asian="16pt"/>
    </style:style>
    <style:style style:name="T10_8" style:family="text">
      <style:text-properties style:font-name="全真標準楷書" fo:font-size="16pt" style:font-name-asian="全真標準楷書" style:font-size-asian="16pt"/>
    </style:style>
    <style:style style:name="P11" style:family="paragraph" style:parent-style-name="Normal">
      <style:paragraph-properties fo:text-indent="-1.558cm" fo:margin-left="1.558cm"/>
    </style:style>
    <style:style style:name="T11_1" style:family="text">
      <style:text-properties style:font-name="全真標準楷書" fo:font-size="16pt" style:font-name-asian="全真標準楷書" style:font-size-asian="16pt"/>
    </style:style>
    <style:style style:name="P12" style:family="paragraph" style:parent-style-name="Normal">
      <style:paragraph-properties fo:text-indent="-1.558cm" fo:margin-left="1.558cm"/>
    </style:style>
    <style:style style:name="T12_1" style:family="text">
      <style:text-properties style:font-name="全真標準楷書" fo:font-size="16pt" style:font-name-asian="全真標準楷書" style:font-size-asian="16pt"/>
    </style:style>
    <style:style style:name="P13" style:family="paragraph" style:parent-style-name="Normal">
      <style:paragraph-properties fo:text-indent="-1.558cm" fo:margin-left="1.558cm"/>
    </style:style>
    <style:style style:name="T13_1" style:family="text">
      <style:text-properties style:font-name="全真標準楷書" fo:font-size="16pt" style:font-name-asian="全真標準楷書" style:font-size-asian="16pt"/>
    </style:style>
    <style:style style:name="T13_2" style:family="text">
      <style:text-properties style:font-name="全真標準楷書" fo:font-size="26pt" style:font-name-asian="全真標準楷書" style:font-size-asian="26pt" style:font-size-complex="26pt" style:text-underline-style="solid" style:text-underline-color="font-color"/>
    </style:style>
    <style:style style:name="T13_3" style:family="text">
      <style:text-properties style:font-name="細明體" fo:font-size="26pt" style:font-name-asian="細明體" style:font-size-asian="26pt" style:font-name-complex="細明體" style:font-size-complex="26pt" style:text-underline-style="solid" style:text-underline-color="font-color"/>
    </style:style>
    <style:style style:name="T13_4" style:family="text">
      <style:text-properties style:font-name="細明體" fo:font-size="26pt" style:font-name-asian="細明體" style:font-size-asian="26pt" style:font-name-complex="細明體" style:font-size-complex="26pt"/>
    </style:style>
    <style:style style:name="T13_5" style:family="text">
      <style:text-properties style:font-name="全真標準楷書" fo:font-size="26pt" style:font-name-asian="全真標準楷書" style:font-size-asian="26pt" style:font-size-complex="26pt"/>
    </style:style>
    <style:style style:name="T13_6" style:family="text">
      <style:text-properties style:font-name="全真標準楷書" fo:font-size="16pt" style:font-name-asian="全真標準楷書" style:font-size-asian="16pt"/>
    </style:style>
    <style:style style:name="T13_7" style:family="text">
      <style:text-properties style:font-name="全真標準楷書" fo:font-size="16pt" style:font-name-asian="全真標準楷書" style:font-size-asian="16pt"/>
    </style:style>
    <style:style style:name="T13_8" style:family="text">
      <style:text-properties style:font-name="全真標準楷書" fo:font-size="16pt" style:font-name-asian="全真標準楷書" style:font-size-asian="16pt"/>
    </style:style>
    <style:style style:name="T13_9" style:family="text">
      <style:text-properties style:font-name="全真標準楷書" fo:font-size="16pt" style:font-name-asian="全真標準楷書" style:font-size-asian="16pt"/>
    </style:style>
    <style:style style:name="T13_10" style:family="text">
      <style:text-properties style:font-name="全真標準楷書" fo:font-size="16pt" style:font-name-asian="全真標準楷書" style:font-size-asian="16pt"/>
    </style:style>
  </office:automatic-styles>
  <office:body>
    <office:text>
      <text:p text:style-name="P1"><draw:frame svg:x="0.524cm" svg:y="-2.076cm" svg:width="4.895cm" svg:height="1.323cm" draw:style-name="FR1" text:anchor-type="char" draw:z-index="0"><draw:text-box><text:p text:style-name="P2"/></draw:text-box></draw:frame><text:span text:style-name="T2_1">附表一</text:span><text:span text:style-name="T2_2"><text:s/></text:span></text:p>
      <text:p text:style-name="P3"><text:span text:style-name="T3_1">同一路段有2個以上公共工程且施工期間競合時，周邊受影響房屋其施工期間及調整率認定範例：</text:span></text:p>
      <text:p text:style-name="P4"><text:span text:style-name="T4_1">例1：第1個公共工程施工期間為</text:span><text:span text:style-name="T4_2">○○</text:span><text:span text:style-name="T4_3">年3月1日至同年4月30日，第2個公共工程施工期間為同年4月15日至同年5月31日，計算其施工期間為</text:span><text:span text:style-name="T4_4">○○</text:span><text:span text:style-name="T4_5">年3月1日至同年5月31日(工期3個月)，調整率調降半年。</text:span></text:p>
      <text:p text:style-name="P5"><text:span text:style-name="T5_1">例2：第1個公共工程施工期間為</text:span><text:span text:style-name="T5_2">○○</text:span><text:span text:style-name="T5_3">年3月1日至同年4月30日，第2個公共工程施工期間為同年4月25日至同年7月15日，計算其施工期間為</text:span><text:span text:style-name="T5_4">○○</text:span><text:span text:style-name="T5_5">年3月1日至同年7月15日(工期4.5個月)，調整率調降半年。</text:span></text:p>
      <text:p text:style-name="P6"><text:span text:style-name="T6_1">例3：第1個公共工程施工期間為</text:span><text:span text:style-name="T6_2">○○</text:span><text:span text:style-name="T6_3">年3月1日至同年4月30日，第2個公共工程施工期間為同年5月1日至同年8月15日，計算其施工期間為</text:span><text:span text:style-name="T6_4">○○</text:span><text:span text:style-name="T6_5">年3月1日至同年8月15日(工期5.5個月)，調整率調降半年。</text:span></text:p>
      <text:p text:style-name="P7"><text:span text:style-name="T7_1">例4：第1個公共工程施工期間為</text:span><text:span text:style-name="T7_2">○○</text:span><text:span text:style-name="T7_3">年3月1日至同年8月31日，第2個公共工程施工期間為同年5月20日至同年11月15日，計算其施工期間為</text:span><text:span text:style-name="T7_4">○○</text:span><text:span text:style-name="T7_5">年3月1日至同年11月15日(工期8.5個月)，調整率調降1年。</text:span></text:p>
      <text:p text:style-name="P8"><text:span text:style-name="T8_1">例5：第1個公共工程施工期間為</text:span><text:span text:style-name="T8_2">○○</text:span><text:span text:style-name="T8_3">年3月1日至同年6月30日，第2個公共工程施工期間為同年5月20日至次年5月15日，計算其施工期間為</text:span><text:span text:style-name="T8_4">○○</text:span><text:span text:style-name="T8_5">年3月1日至次年5月15日(工期14.5個月)，調整率調降1年3個月。</text:span></text:p>
      <text:p text:style-name="P9"><draw:frame svg:x="3.484cm" svg:y="3.399cm" svg:width="23.296cm" draw:style-name="FR2" text:anchor-type="char" draw:z-index="0"><draw:text-box><text:p text:style-name="P10"><text:span text:style-name="T10_1"><text:s text:c="2"/>2個月</text:span><text:span text:style-name="T10_2"><text:s text:c="4"/></text:span><text:span text:style-name="T10_3"><text:s/></text:span><text:span text:style-name="T10_4">2＋2.66個月</text:span><text:span text:style-name="T10_5">×</text:span><text:span text:style-name="T10_6"><text:s/>6個月<text:s/></text:span><text:span text:style-name="T10_7">≒</text:span><text:span text:style-name="T10_8"><text:s/>2.57</text:span></text:p><text:p text:style-name="P11"><text:span text:style-name="T11_1">(第1個公共工程調整率調降20％，期間3個月)</text:span></text:p><text:p text:style-name="P12"><text:span text:style-name="T12_1"><text:s/></text:span></text:p><text:p text:style-name="P13"><text:span text:style-name="T13_1"><text:s text:c="2"/></text:span><text:span text:style-name="T13_2"><text:s text:c="2"/>2.66個月</text:span><text:span text:style-name="T13_3"><text:s/></text:span><text:span text:style-name="T13_4"><text:s/></text:span><text:span text:style-name="T13_5">2＋2.66個月</text:span><text:span text:style-name="T13_6">×</text:span><text:span text:style-name="T13_7"><text:s/>6個月<text:s/></text:span><text:span text:style-name="T13_8">≒</text:span><text:span text:style-name="T13_9"><text:s/>3.42</text:span></text:p></draw:text-box></draw:frame><text:span text:style-name="T13_10"><text:s/>(第2個公共工程調整率調降30％，期間3個月)<text:s text:c="9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全真標準楷書" svg:font-family="全真標準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陳潔茹</meta:initial-creator>
    <meta:creation-date>2005-03-18T02:24:00</meta:creation-date>
    <dc:creator>陳潔茹</dc:creator>
    <dc:date>2005-03-18T02:24:00</dc:date>
    <meta:editing-cycles>1</meta:editing-cycles>
    <meta:document-statistic meta:page-count="1" meta:paragraph-count="1" meta:row-count="4" meta:word-count="98" meta:character-count="690" meta:non-whitespace-character-count="562"/>
  </office:meta>
</office:document-meta>
</file>