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文鼎中行書" svg:font-family="文鼎中行書" style:font-pitch="fixed" style:font-family-generic="moder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text-indent="-6.786cm" fo:margin-left="5.516cm"/>
    </style:style>
    <style:style style:name="T1_1" style:family="text">
      <style:text-properties style:font-name="標楷體" style:font-name-asian="標楷體" fo:font-weight="bold" style:font-weight-asian="bold"/>
    </style:style>
    <style:style style:name="T1_2" style:family="text">
      <style:text-properties style:font-name-asian="標楷體" fo:font-weight="bold" style:font-weight-asian="bold"/>
    </style:style>
    <style:style style:name="T1_3" style:family="text">
      <style:text-properties style:font-name="標楷體" style:font-name-asian="標楷體" fo:font-weight="bold" style:font-weight-asian="bold"/>
    </style:style>
    <style:style style:name="P2" style:family="paragraph" style:parent-style-name="Normal">
      <style:paragraph-properties fo:text-align="center" fo:text-indent="-6.786cm" fo:margin-left="5.516cm"/>
    </style:style>
    <style:style style:name="T2_1" style:family="text">
      <style:text-properties style:font-name="標楷體" style:font-name-asian="標楷體" fo:font-weight="bold" style:font-weight-asian="bold"/>
    </style:style>
    <style:style style:name="P3" style:family="paragraph" style:parent-style-name="Normal">
      <style:paragraph-properties fo:text-align="center" fo:text-indent="-0.318cm" fo:margin-left="-0.952cm"/>
    </style:style>
    <style:style style:name="T3_1" style:family="text">
      <style:text-properties style:font-name="標楷體" style:font-name-asian="標楷體" fo:font-weight="bold" style:font-weight-asian="bold"/>
    </style:style>
    <style:style style:name="T3_2" style:family="text">
      <style:text-properties style:font-name="標楷體" style:font-name-asian="標楷體" fo:font-weight="bold" style:font-weight-asian="bold"/>
    </style:style>
    <style:style style:name="T3_3" style:family="text">
      <style:text-properties style:font-name="標楷體" style:font-name-asian="標楷體" fo:font-weight="bold" style:font-weight-asian="bold"/>
    </style:style>
    <style:style style:name="T3_4" style:family="text">
      <style:text-properties style:font-name="標楷體" style:font-name-asian="標楷體" fo:font-weight="bold" style:font-weight-asian="bold"/>
    </style:style>
    <style:style style:name="T3_5" style:family="text">
      <style:text-properties style:font-name="標楷體" style:font-name-asian="標楷體" fo:font-weight="bold" style:font-weight-asian="bold"/>
    </style:style>
    <style:style style:name="Table1" style:family="table">
      <style:table-properties table:align="center" style:width="17.78cm" fo:margin-left="-0.714cm"/>
    </style:style>
    <style:style style:name="Column1" style:family="table-column">
      <style:table-column-properties style:column-width="4.163cm" style:use-optimal-column-width="false"/>
    </style:style>
    <style:style style:name="Column2" style:family="table-column">
      <style:table-column-properties style:column-width="2.399cm" style:use-optimal-column-width="false"/>
    </style:style>
    <style:style style:name="Column3" style:family="table-column">
      <style:table-column-properties style:column-width="3.845cm" style:use-optimal-column-width="false"/>
    </style:style>
    <style:style style:name="Column4" style:family="table-column">
      <style:table-column-properties style:column-width="1.023cm" style:use-optimal-column-width="false"/>
    </style:style>
    <style:style style:name="Column5" style:family="table-column">
      <style:table-column-properties style:column-width="1.058cm" style:use-optimal-column-width="false"/>
    </style:style>
    <style:style style:name="Column6" style:family="table-column">
      <style:table-column-properties style:column-width="5.292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style:line-height-at-least="0.423cm" fo:margin-bottom="0.494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 style:family="paragraph" style:parent-style-name="Normal">
      <style:paragraph-properties fo:text-align="justify" fo:text-indent="-1.113cm" fo:margin-left="1.11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style:tab-stops>
          <style:tab-stop style:type="left" style:leader-style="none" style:position="0.95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2" style:family="paragraph" style:parent-style-name="Normal">
      <style:paragraph-properties fo:text-align="justify" fo:margin-right="-0.363cm">
        <style:tab-stops>
          <style:tab-stop style:type="left" style:leader-style="none" style:position="0.903cm"/>
          <style:tab-stop style:type="left" style:leader-style="none" style:position="1.856cm"/>
          <style:tab-stop style:type="left" style:leader-style="none" style:position="2.702cm"/>
          <style:tab-stop style:type="left" style:leader-style="none" style:position="3.761cm"/>
        </style:tab-stops>
      </style:paragraph-properties>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style:tab-stops>
          <style:tab-stop style:type="left" style:leader-style="none" style:position="0.903cm"/>
          <style:tab-stop style:type="left" style:leader-style="none" style:position="1.856cm"/>
          <style:tab-stop style:type="left" style:leader-style="none" style:position="2.702cm"/>
          <style:tab-stop style:type="left" style:leader-style="none" style:position="3.7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style:tab-stops>
          <style:tab-stop style:type="left" style:leader-style="none" style:position="0.903cm"/>
          <style:tab-stop style:type="left" style:leader-style="none" style:position="1.856cm"/>
          <style:tab-stop style:type="left" style:leader-style="none" style:position="2.702cm"/>
          <style:tab-stop style:type="left" style:leader-style="none" style:position="3.761cm"/>
        </style:tab-stops>
      </style:paragraph-properties>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tab-stops>
          <style:tab-stop style:type="left" style:leader-style="none" style:position="1.009cm"/>
          <style:tab-stop style:type="left" style:leader-style="none" style:position="1.856cm"/>
          <style:tab-stop style:type="left" style:leader-style="none" style:position="2.702cm"/>
          <style:tab-stop style:type="left" style:leader-style="none" style:position="3.761cm"/>
        </style:tab-stops>
      </style:paragraph-properties>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2" style:family="paragraph" style:parent-style-name="Normal">
      <style:paragraph-properties fo:text-align="justify" fo:text-indent="0.002cm" fo:margin-left="0.157cm">
        <style:tab-stops>
          <style:tab-stop style:type="left" style:leader-style="none" style:position="0.852cm"/>
          <style:tab-stop style:type="left" style:leader-style="none" style:position="1.699cm"/>
          <style:tab-stop style:type="left" style:leader-style="none" style:position="2.545cm"/>
          <style:tab-stop style:type="left" style:leader-style="none" style:position="3.604cm"/>
        </style:tab-stops>
      </style:paragraph-properties>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002cm" fo:margin-left="0.157cm">
        <style:tab-stops>
          <style:tab-stop style:type="left" style:leader-style="none" style:position="0.852cm"/>
          <style:tab-stop style:type="left" style:leader-style="none" style:position="1.699cm"/>
          <style:tab-stop style:type="left" style:leader-style="none" style:position="2.545cm"/>
          <style:tab-stop style:type="left" style:leader-style="none" style:position="3.604cm"/>
        </style:tab-stops>
      </style:paragraph-properties>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002cm" fo:margin-left="0.157cm">
        <style:tab-stops>
          <style:tab-stop style:type="left" style:leader-style="none" style:position="0.852cm"/>
          <style:tab-stop style:type="left" style:leader-style="none" style:position="1.699cm"/>
          <style:tab-stop style:type="left" style:leader-style="none" style:position="2.545cm"/>
          <style:tab-stop style:type="left" style:leader-style="none" style:position="3.604cm"/>
        </style:tab-stops>
      </style:paragraph-properties>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05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tab-stops>
          <style:tab-stop style:type="left" style:leader-style="none" style:position="0.95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tab-stops>
          <style:tab-stop style:type="left" style:leader-style="none" style:position="1.009cm"/>
          <style:tab-stop style:type="left" style:leader-style="none" style:position="1.856cm"/>
          <style:tab-stop style:type="left" style:leader-style="none" style:position="2.702cm"/>
          <style:tab-stop style:type="left" style:leader-style="none" style:position="3.761cm"/>
        </style:tab-stops>
      </style:paragraph-properties>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6" style:family="paragraph" style:parent-style-name="Normal">
      <style:paragraph-properties fo:text-align="justify" fo:text-indent="0.002cm" fo:margin-left="0.157cm">
        <style:tab-stops>
          <style:tab-stop style:type="left" style:leader-style="none" style:position="0.852cm"/>
          <style:tab-stop style:type="left" style:leader-style="none" style:position="1.699cm"/>
          <style:tab-stop style:type="left" style:leader-style="none" style:position="2.545cm"/>
          <style:tab-stop style:type="left" style:leader-style="none" style:position="3.604cm"/>
        </style:tab-stops>
      </style:paragraph-properties>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002cm" fo:margin-left="0.157cm">
        <style:tab-stops>
          <style:tab-stop style:type="left" style:leader-style="none" style:position="0.852cm"/>
          <style:tab-stop style:type="left" style:leader-style="none" style:position="1.699cm"/>
          <style:tab-stop style:type="left" style:leader-style="none" style:position="2.545cm"/>
          <style:tab-stop style:type="left" style:leader-style="none" style:position="3.60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002cm" fo:margin-left="0.157cm">
        <style:tab-stops>
          <style:tab-stop style:type="left" style:leader-style="none" style:position="0.852cm"/>
          <style:tab-stop style:type="left" style:leader-style="none" style:position="1.699cm"/>
          <style:tab-stop style:type="left" style:leader-style="none" style:position="2.545cm"/>
          <style:tab-stop style:type="left" style:leader-style="none" style:position="3.604cm"/>
        </style:tab-stops>
      </style:paragraph-properties>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002cm" fo:margin-left="0.157cm">
        <style:tab-stops>
          <style:tab-stop style:type="left" style:leader-style="none" style:position="0.852cm"/>
          <style:tab-stop style:type="left" style:leader-style="none" style:position="1.699cm"/>
          <style:tab-stop style:type="left" style:leader-style="none" style:position="2.545cm"/>
          <style:tab-stop style:type="left" style:leader-style="none" style:position="3.60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002cm" fo:margin-left="0.157cm">
        <style:tab-stops>
          <style:tab-stop style:type="left" style:leader-style="none" style:position="0.852cm"/>
          <style:tab-stop style:type="left" style:leader-style="none" style:position="1.699cm"/>
          <style:tab-stop style:type="left" style:leader-style="none" style:position="2.545cm"/>
          <style:tab-stop style:type="left" style:leader-style="none" style:position="3.604cm"/>
        </style:tab-stops>
      </style:paragraph-properties>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style:tab-stops>
          <style:tab-stop style:type="left" style:leader-style="none" style:position="1.009cm"/>
          <style:tab-stop style:type="left" style:leader-style="none" style:position="1.856cm"/>
          <style:tab-stop style:type="left" style:leader-style="none" style:position="2.702cm"/>
          <style:tab-stop style:type="left" style:leader-style="none" style:position="3.7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tab-stops>
          <style:tab-stop style:type="left" style:leader-style="none" style:position="1.009cm"/>
          <style:tab-stop style:type="left" style:leader-style="none" style:position="1.856cm"/>
          <style:tab-stop style:type="left" style:leader-style="none" style:position="2.702cm"/>
          <style:tab-stop style:type="left" style:leader-style="none" style:position="3.7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305cm"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style:tab-stops>
          <style:tab-stop style:type="left" style:leader-style="none" style:position="10.054cm"/>
        </style:tab-stops>
      </style:paragraph-properties>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0" style:family="paragraph" style:parent-style-name="Normal">
      <style:paragraph-properties fo:text-align="justify"/>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style:line-height-at-least="0cm"/>
      <style:text-properties style:font-name="標楷體" style:font-name-asian="標楷體"/>
    </style:style>
    <style:style style:name="P62" style:family="paragraph" style:parent-style-name="Normal">
      <style:paragraph-properties fo:text-align="justify">
        <style:tab-stops>
          <style:tab-stop style:type="left" style:leader-style="none" style:position="-5.503cm"/>
        </style:tab-stops>
      </style:paragraph-properties>
    </style:style>
    <style:style style:name="T62_1" style:family="text">
      <style:text-properties style:font-name="標楷體" style:font-name-asian="標楷體"/>
    </style:style>
    <style:style style:name="T62_2" style:family="text">
      <style:text-properties style:font-name="標楷體" style:font-name-asian="標楷體" style:text-underline-style="solid" style:text-underline-color="font-color"/>
    </style:style>
    <style:style style:name="T62_3" style:family="text">
      <style:text-properties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text-underline-style="solid" style:text-underline-color="font-color"/>
    </style:style>
    <style:style style:name="P63" style:family="paragraph" style:parent-style-name="Normal">
      <style:paragraph-properties fo:text-align="justify"/>
      <style:text-properties style:font-name="標楷體" style:font-name-asian="標楷體" fo:font-weight="bold" style:font-weight-asian="bold"/>
    </style:style>
    <style:style style:name="P64" style:family="paragraph" style:parent-style-name="Normal">
      <style:paragraph-properties fo:text-align="justify"/>
      <style:text-properties style:font-name="標楷體" style:font-name-asian="標楷體" fo:font-weight="bold" style:font-weight-asian="bold"/>
    </style:style>
    <style:style style:name="P65" style:family="paragraph" style:parent-style-name="Normal">
      <style:paragraph-properties fo:text-align="justify"/>
      <style:text-properties style:font-name="標楷體" style:font-name-asian="標楷體" fo:font-weight="bold" style:font-weight-asian="bold"/>
    </style:style>
    <style:style style:name="P66" style:family="paragraph" style:parent-style-name="Normal">
      <style:paragraph-properties fo:text-align="justify"/>
      <style:text-properties style:font-name="標楷體" style:font-name-asian="標楷體" fo:font-weight="bold" style:font-weight-asian="bold"/>
    </style:style>
    <style:style style:name="P67" style:family="paragraph" style:parent-style-name="Normal">
      <style:paragraph-properties fo:text-align="justify"/>
    </style:style>
    <style:style style:name="T67_1" style:family="text">
      <style:text-properties style:font-name="標楷體" style:font-name-asian="標楷體" fo:font-weight="bold" style:font-weight-asian="bold"/>
    </style:style>
    <style:style style:name="P68" style:family="paragraph" style:parent-style-name="Normal">
      <style:paragraph-properties fo:text-align="justify"/>
    </style:style>
    <style:style style:name="T68_1" style:family="text">
      <style:text-properties style:font-name="標楷體" style:font-name-asian="標楷體" fo:font-weight="bold" style:font-weight-asian="bold"/>
    </style:style>
    <style:style style:name="T68_2" style:family="text">
      <style:text-properties style:font-name="標楷體" style:font-name-asian="標楷體"/>
    </style:style>
    <style:style style:name="P69" style:family="paragraph" style:parent-style-name="Normal">
      <style:paragraph-properties fo:text-align="justify" fo:text-indent="0.004cm" fo:margin-left="0.949cm"/>
    </style:style>
    <style:style style:name="T69_1" style:family="text">
      <style:text-properties style:font-name="標楷體" style:font-name-asian="標楷體"/>
    </style:style>
    <style:style style:name="P70" style:family="paragraph" style:parent-style-name="Normal">
      <style:paragraph-properties fo:text-align="justify" fo:margin-left="0.952cm"/>
    </style:style>
    <style:style style:name="T70_1" style:family="text">
      <style:text-properties style:font-name="標楷體" style:font-name-asian="標楷體"/>
    </style:style>
    <style:style style:name="P71" style:family="paragraph" style:parent-style-name="Normal">
      <style:paragraph-properties fo:text-align="justify" fo:text-indent="1.27cm"/>
    </style:style>
    <style:style style:name="T71_1" style:family="text">
      <style:text-properties style:font-name="標楷體" style:font-name-asian="標楷體"/>
    </style:style>
    <style:style style:name="P72" style:family="paragraph" style:parent-style-name="Normal">
      <style:paragraph-properties fo:text-align="justify" fo:margin-left="1.27cm"/>
    </style:style>
    <style:style style:name="T72_1" style:family="text">
      <style:text-properties style:font-name="標楷體" style:font-name-asian="標楷體"/>
    </style:style>
    <style:style style:name="P73" style:family="paragraph" style:parent-style-name="Normal">
      <style:paragraph-properties fo:text-align="justify" fo:margin-left="1.27cm"/>
    </style:style>
    <style:style style:name="T73_1" style:family="text">
      <style:text-properties style:font-name="標楷體" style:font-name-asian="標楷體"/>
    </style:style>
    <style:style style:name="P74" style:family="paragraph" style:parent-style-name="Normal">
      <style:paragraph-properties fo:text-align="justify" fo:margin-left="1.27cm"/>
    </style:style>
    <style:style style:name="T74_1" style:family="text">
      <style:text-properties style:font-name="標楷體" style:font-name-asian="標楷體"/>
    </style:style>
    <style:style style:name="P75" style:family="paragraph" style:parent-style-name="Normal">
      <style:paragraph-properties fo:text-align="justify" fo:margin-left="1.27cm"/>
    </style:style>
    <style:style style:name="T75_1" style:family="text">
      <style:text-properties style:font-name="標楷體" style:font-name-asian="標楷體"/>
    </style:style>
    <style:style style:name="P76" style:family="paragraph" style:parent-style-name="Normal">
      <style:paragraph-properties fo:text-align="justify" fo:margin-left="1.27cm"/>
    </style:style>
    <style:style style:name="T76_1" style:family="text">
      <style:text-properties style:font-name="標楷體" style:font-name-asian="標楷體"/>
    </style:style>
    <style:style style:name="P77" style:family="paragraph" style:parent-style-name="Normal">
      <style:paragraph-properties fo:text-align="justify"/>
    </style:style>
    <style:style style:name="T77_1" style:family="text">
      <style:text-properties style:font-name="標楷體" style:font-name-asian="標楷體"/>
    </style:style>
    <style:style style:name="P78" style:family="paragraph" style:parent-style-name="Normal">
      <style:paragraph-properties fo:text-align="justify" fo:text-indent="0.004cm" fo:margin-left="0.949cm"/>
    </style:style>
    <style:style style:name="T78_1" style:family="text">
      <style:text-properties style:font-name="標楷體" style:font-name-asian="標楷體"/>
    </style:style>
    <style:style style:name="P79" style:family="paragraph" style:parent-style-name="Normal">
      <style:paragraph-properties fo:text-align="justify" fo:text-indent="0.004cm" fo:margin-left="0.949cm"/>
    </style:style>
    <style:style style:name="T79_1" style:family="text">
      <style:text-properties style:font-name="標楷體" style:font-name-asian="標楷體"/>
    </style:style>
    <style:style style:name="P80" style:family="paragraph" style:parent-style-name="Normal">
      <style:paragraph-properties fo:text-align="justify" fo:text-indent="0.004cm" fo:margin-left="0.949cm"/>
    </style:style>
    <style:style style:name="T80_1" style:family="text">
      <style:text-properties style:font-name="標楷體" style:font-name-asian="標楷體"/>
    </style:style>
    <style:style style:name="P81" style:family="paragraph" style:parent-style-name="Normal">
      <style:paragraph-properties fo:text-align="justify" fo:margin-left="1.27cm"/>
    </style:style>
    <style:style style:name="T81_1" style:family="text">
      <style:text-properties style:font-name="標楷體" style:font-name-asian="標楷體"/>
    </style:style>
    <style:style style:name="P82" style:family="paragraph" style:parent-style-name="Normal">
      <style:paragraph-properties fo:text-align="justify" fo:margin-left="1.27cm"/>
    </style:style>
    <style:style style:name="T82_1" style:family="text">
      <style:text-properties style:font-name="標楷體" style:font-name-asian="標楷體"/>
    </style:style>
    <style:style style:name="P83" style:family="paragraph" style:parent-style-name="Normal">
      <style:paragraph-properties fo:text-align="justify" fo:text-indent="-2.54cm" fo:margin-left="3.81cm"/>
    </style:style>
    <style:style style:name="T83_1" style:family="text">
      <style:text-properties style:font-name="標楷體" style:font-name-asian="標楷體"/>
    </style:style>
    <style:style style:name="P84" style:family="paragraph" style:parent-style-name="Normal">
      <style:paragraph-properties fo:text-align="justify" fo:text-indent="-2.54cm" fo:margin-left="3.81cm"/>
    </style:style>
    <style:style style:name="T84_1" style:family="text">
      <style:text-properties style:font-name="標楷體" style:font-name-asian="標楷體"/>
    </style:style>
    <style:style style:name="P85" style:family="paragraph" style:parent-style-name="Normal">
      <style:paragraph-properties fo:text-align="justify" fo:text-indent="-2.422cm" fo:margin-left="3.692cm"/>
    </style:style>
    <style:style style:name="T85_1" style:family="text">
      <style:text-properties style:font-name="標楷體" style:font-name-asian="標楷體"/>
    </style:style>
    <style:style style:name="P86" style:family="paragraph" style:parent-style-name="Normal">
      <style:paragraph-properties fo:text-align="justify" fo:text-indent="-2.422cm" fo:margin-left="3.692cm"/>
    </style:style>
    <style:style style:name="T86_1" style:family="text">
      <style:text-properties style:font-name="標楷體" style:font-name-asian="標楷體"/>
    </style:style>
    <style:style style:name="P87" style:family="paragraph" style:parent-style-name="Normal">
      <style:paragraph-properties fo:text-align="justify"/>
    </style:style>
    <style:style style:name="T87_1" style:family="text">
      <style:text-properties style:font-name="標楷體" style:font-name-asian="標楷體"/>
    </style:style>
    <style:style style:name="P88" style:family="paragraph" style:parent-style-name="Normal">
      <style:paragraph-properties fo:text-align="justify" fo:text-indent="0.004cm" fo:margin-left="0.949cm"/>
    </style:style>
    <style:style style:name="T88_1" style:family="text">
      <style:text-properties style:font-name="標楷體" style:font-name-asian="標楷體"/>
    </style:style>
    <style:style style:name="P89" style:family="paragraph" style:parent-style-name="Normal">
      <style:paragraph-properties fo:text-align="justify" fo:text-indent="0.004cm" fo:margin-left="0.949cm"/>
    </style:style>
    <style:style style:name="T89_1" style:family="text">
      <style:text-properties style:font-name="標楷體" style:font-name-asian="標楷體"/>
    </style:style>
    <style:style style:name="P90" style:family="paragraph" style:parent-style-name="Normal">
      <style:paragraph-properties fo:text-align="justify" fo:text-indent="0.004cm" fo:margin-left="0.949cm"/>
    </style:style>
    <style:style style:name="T90_1" style:family="text">
      <style:text-properties style:font-name="標楷體" style:font-name-asian="標楷體"/>
    </style:style>
    <style:style style:name="P91" style:family="paragraph" style:parent-style-name="Normal">
      <style:paragraph-properties fo:text-align="justify" fo:text-indent="-2.011cm" fo:margin-left="3.454cm"/>
    </style:style>
    <style:style style:name="T91_1" style:family="text">
      <style:text-properties style:font-name="標楷體" style:font-name-asian="標楷體"/>
    </style:style>
    <style:style style:name="P92" style:family="paragraph" style:parent-style-name="Normal">
      <style:paragraph-properties fo:text-align="justify" fo:text-indent="-1.693cm" fo:margin-left="3.242cm"/>
    </style:style>
    <style:style style:name="T92_1" style:family="text">
      <style:text-properties style:font-name="標楷體" style:font-name-asian="標楷體"/>
    </style:style>
    <style:style style:name="P93" style:family="paragraph" style:parent-style-name="Normal">
      <style:paragraph-properties fo:text-align="justify" fo:text-indent="-2.113cm" fo:margin-left="3.701cm"/>
    </style:style>
    <style:style style:name="T93_1" style:family="text">
      <style:text-properties style:font-name="標楷體" style:font-name-asian="標楷體"/>
    </style:style>
    <style:style style:name="P94" style:family="paragraph" style:parent-style-name="Normal">
      <style:paragraph-properties fo:text-align="justify" fo:text-indent="-2.113cm" fo:margin-left="3.701cm"/>
    </style:style>
    <style:style style:name="T94_1" style:family="text">
      <style:text-properties style:font-name="標楷體" style:font-name-asian="標楷體"/>
    </style:style>
    <style:style style:name="P95" style:family="paragraph" style:parent-style-name="Normal">
      <style:paragraph-properties fo:text-align="justify" fo:text-indent="-2.168cm" fo:margin-left="3.759cm"/>
    </style:style>
    <style:style style:name="T95_1" style:family="text">
      <style:text-properties style:font-name="標楷體" style:font-name-asian="標楷體"/>
    </style:style>
    <style:style style:name="P96" style:family="paragraph" style:parent-style-name="Normal">
      <style:paragraph-properties fo:text-align="justify" fo:text-indent="-2.168cm" fo:margin-left="3.759cm"/>
    </style:style>
    <style:style style:name="T96_1" style:family="text">
      <style:text-properties style:font-name="標楷體" style:font-name-asian="標楷體"/>
    </style:style>
    <style:style style:name="P97" style:family="paragraph" style:parent-style-name="Normal">
      <style:paragraph-properties fo:text-align="justify"/>
    </style:style>
    <style:style style:name="T97_1" style:family="text">
      <style:text-properties style:font-name="標楷體" style:font-name-asian="標楷體"/>
    </style:style>
    <style:style style:name="P98" style:family="paragraph" style:parent-style-name="Normal">
      <style:paragraph-properties fo:text-align="justify"/>
      <style:text-properties style:font-name="標楷體" style:font-name-asian="標楷體"/>
    </style:style>
    <style:style style:name="T98_1" style:family="text">
      <style:text-properties style:font-name="標楷體" style:font-name-asian="標楷體"/>
    </style:style>
    <style:style style:name="P99" style:family="paragraph" style:parent-style-name="Normal">
      <style:paragraph-properties fo:text-align="justify" fo:line-height="0.635cm"/>
      <style:text-properties style:font-name="標楷體" style:font-name-asian="標楷體"/>
    </style:style>
    <style:style style:name="T99_1" style:family="text">
      <style:text-properties style:font-name="標楷體" style:font-name-asian="標楷體" style:font-size-complex="14pt" fo:font-weight="bold" style:font-weight-asian="bold"/>
    </style:style>
    <style:style style:name="T99_2" style:family="text">
      <style:text-properties style:font-name="標楷體" style:font-name-asian="標楷體"/>
    </style:style>
    <style:style style:name="T99_3" style:family="text">
      <style:text-properties style:font-name="標楷體" style:font-name-asian="標楷體" style:font-size-complex="14pt"/>
    </style:style>
    <style:style style:name="P100" style:family="paragraph" style:parent-style-name="Normal">
      <style:paragraph-properties fo:text-align="justify" fo:line-height="0.635cm"/>
    </style:style>
    <style:style style:name="T100_1" style:family="text">
      <style:text-properties style:font-name="標楷體" style:font-name-asian="標楷體" style:font-size-complex="14pt"/>
    </style:style>
    <style:style style:name="T100_2" style:family="text">
      <style:text-properties style:font-name="標楷體" style:font-name-asian="標楷體"/>
    </style:style>
    <style:style style:name="T100_3" style:family="text">
      <style:text-properties style:font-name="標楷體" style:font-name-asian="標楷體" style:font-size-complex="14pt" fo:font-weight="bold" style:font-weight-asian="bold"/>
    </style:style>
    <style:style style:name="T100_4" style:family="text">
      <style:text-properties style:font-name="標楷體" style:font-name-asian="標楷體"/>
    </style:style>
    <style:style style:name="P101" style:family="paragraph" style:parent-style-name="Normal">
      <style:paragraph-properties fo:text-align="justify" fo:line-height="0.635cm"/>
    </style:style>
    <style:style style:name="T101_1" style:family="text">
      <style:text-properties style:font-name="標楷體" style:font-name-asian="標楷體"/>
    </style:style>
    <style:style style:name="T101_2" style:family="text">
      <style:text-properties style:font-name="標楷體" style:font-name-asian="標楷體" style:text-underline-style="solid" style:text-underline-color="font-color"/>
    </style:style>
    <style:style style:name="T101_3" style:family="text">
      <style:text-properties style:font-name="標楷體" style:font-name-asian="標楷體"/>
    </style:style>
    <style:style style:name="P102" style:family="paragraph" style:parent-style-name="Normal"/>
  </office:automatic-styles>
  <office:body>
    <office:text>
      <text:p text:style-name="P1"><text:span text:style-name="T1_1">臺北市政府衛生局(<text:s/>)年度統籌款(1</text:span><text:span text:style-name="T1_2">公共衛生專案補助</text:span><text:span text:style-name="T1_3">2研究發展獎勵)成果報告</text:span></text:p>
      <text:p text:style-name="P2"><text:span text:style-name="T2_1">自評評審表(附件六)</text:span></text:p>
      <text:p text:style-name="P3"><text:span text:style-name="T3_1">申請計畫主持人成果獎勵：是</text:span><text:span text:style-name="T3_2">□</text:span><text:span text:style-name="T3_3">、否</text:span><text:span text:style-name="T3_4">□</text:span><text:span text:style-name="T3_5"><text:s/>（請自行勾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4"><text:span text:style-name="T4_1">計畫名稱</text:span></text:p>
            <text:p text:style-name="P5"><text:span text:style-name="T5_1">編號：</text:span></text:p>
          </table:table-cell>
          <table:table-cell table:style-name="Cell2" table:number-columns-spanned="5">
            <text:p text:style-name="P6"/>
            <text:p text:style-name="P7"/>
          </table:table-cell>
          <table:covered-table-cell/>
          <table:covered-table-cell/>
          <table:covered-table-cell/>
          <table:covered-table-cell/>
        </table:table-row>
        <table:table-row table:style-name="Row2">
          <table:table-cell table:style-name="Cell3">
            <text:p text:style-name="P8"><text:span text:style-name="T8_1">執行機構</text:span></text:p>
          </table:table-cell>
          <table:table-cell table:style-name="Cell4" table:number-columns-spanned="2">
            <text:p text:style-name="P9"/>
          </table:table-cell>
          <table:covered-table-cell/>
          <table:table-cell table:style-name="Cell5" table:number-columns-spanned="2">
            <text:p text:style-name="P10"><text:span text:style-name="T10_1">主持人</text:span></text:p>
          </table:table-cell>
          <table:covered-table-cell/>
          <table:table-cell table:style-name="Cell6">
            <text:p text:style-name="P11"/>
          </table:table-cell>
        </table:table-row>
        <table:table-row table:style-name="Row3">
          <table:table-cell table:style-name="Cell7" table:number-columns-spanned="2">
            <text:p text:style-name="P12"><text:span text:style-name="T12_1">評審項目</text:span></text:p>
          </table:table-cell>
          <table:covered-table-cell/>
          <table:table-cell table:style-name="Cell8" table:number-columns-spanned="2">
            <text:p text:style-name="P13"><text:span text:style-name="T13_1">評分標準(請圈選)</text:span></text:p>
          </table:table-cell>
          <table:covered-table-cell/>
          <table:table-cell table:style-name="Cell9" table:number-columns-spanned="2">
            <text:p text:style-name="P14"><text:span text:style-name="T14_1">審查意見</text:span></text:p>
          </table:table-cell>
          <table:covered-table-cell/>
        </table:table-row>
        <table:table-row table:style-name="Row4">
          <table:table-cell table:style-name="Cell10" table:number-columns-spanned="2">
            <text:list text:style-name="LS3" xml:id="list0">
              <text:list-item>
                <text:p text:style-name="P15"><text:span text:style-name="T15_1">計畫目標之達成</text:span></text:p>
              </text:list-item>
            </text:list>
            <text:list text:style-name="LS5" xml:id="list1">
              <text:list-item>
                <text:p text:style-name="P16"><text:span text:style-name="T16_1">計畫或研究過程是否達成原設定目標</text:span></text:p>
              </text:list-item>
              <text:list-item>
                <text:p text:style-name="P17"><text:span text:style-name="T17_1">計畫或研究成果是否達成原設定目標</text:span></text:p>
              </text:list-item>
            </text:list>
            <text:p text:style-name="P18"/>
            <text:p text:style-name="P19"/>
            <text:p text:style-name="P20"/>
          </table:table-cell>
          <table:covered-table-cell/>
          <table:table-cell table:style-name="Cell11" table:number-columns-spanned="2">
            <text:p text:style-name="P21"><text:span text:style-name="T21_1">本項配分</text:span><text:span text:style-name="T21_2">:</text:span><text:span text:style-name="T21_3">40</text:span><text:span text:style-name="T21_4"><text:tab/></text:span><text:span text:style-name="T21_5">評分:</text:span><text:span text:style-name="T21_6"><text:s text:c="3"/></text:span></text:p>
            <text:p text:style-name="P22"><text:span text:style-name="T22_1">20<text:s text:c="2"/>16<text:s text:c="3"/>12<text:s text:c="2"/>8<text:s text:c="3"/>4<text:s text:c="2"/>0</text:span></text:p>
            <text:p text:style-name="P23"/>
            <text:p text:style-name="P24"><text:span text:style-name="T24_1">20<text:s text:c="2"/>16<text:s text:c="3"/>12<text:s text:c="2"/>8<text:s text:c="3"/>4<text:s text:c="2"/>0</text:span></text:p>
          </table:table-cell>
          <table:covered-table-cell/>
          <table:table-cell table:style-name="Cell12" table:number-columns-spanned="2">
            <text:p text:style-name="P25"/>
          </table:table-cell>
          <table:covered-table-cell/>
        </table:table-row>
        <table:table-row table:style-name="Row5">
          <table:table-cell table:style-name="Cell13" table:number-columns-spanned="2">
            <text:list text:style-name="LS3" xml:id="list3" text:continue-list="list0">
              <text:list-item>
                <text:p text:style-name="P26"><text:span text:style-name="T26_1">執行過程之評核</text:span></text:p>
              </text:list-item>
            </text:list>
            <text:list text:style-name="LS4" xml:id="list4">
              <text:list-item>
                <text:p text:style-name="P27"><text:span text:style-name="T27_1">執行過程是否符合進度</text:span></text:p>
              </text:list-item>
              <text:list-item>
                <text:p text:style-name="P28"><text:span text:style-name="T28_1">執行過程與計畫內容是否符合</text:span></text:p>
              </text:list-item>
              <text:list-item>
                <text:p text:style-name="P29"><text:span text:style-name="T29_1">執行過程是否確實完整</text:span></text:p>
              </text:list-item>
            </text:list>
            <text:p text:style-name="P30"/>
          </table:table-cell>
          <table:covered-table-cell/>
          <table:table-cell table:style-name="Cell14" table:number-columns-spanned="2">
            <text:p text:style-name="P31"><text:span text:style-name="T31_1">本項配分</text:span><text:span text:style-name="T31_2">:</text:span><text:span text:style-name="T31_3">30</text:span><text:span text:style-name="T31_4"><text:s text:c="3"/></text:span><text:span text:style-name="T31_5">評分:</text:span><text:span text:style-name="T31_6"><text:s text:c="3"/></text:span></text:p>
            <text:p text:style-name="P32"><text:span text:style-name="T32_1">10</text:span><text:span text:style-name="T32_2"><text:tab/></text:span><text:span text:style-name="T32_3">8</text:span><text:span text:style-name="T32_4"><text:tab/></text:span><text:span text:style-name="T32_5">6</text:span><text:span text:style-name="T32_6"><text:tab/></text:span><text:span text:style-name="T32_7">4</text:span><text:span text:style-name="T32_8"><text:tab/></text:span><text:span text:style-name="T32_9">2<text:s text:c="2"/>0</text:span></text:p>
            <text:p text:style-name="P33"><text:span text:style-name="T33_1">10</text:span><text:span text:style-name="T33_2"><text:tab/></text:span><text:span text:style-name="T33_3">8</text:span><text:span text:style-name="T33_4"><text:tab/></text:span><text:span text:style-name="T33_5">6</text:span><text:span text:style-name="T33_6"><text:tab/></text:span><text:span text:style-name="T33_7">4</text:span><text:span text:style-name="T33_8"><text:tab/></text:span><text:span text:style-name="T33_9">2<text:s text:c="2"/>0</text:span></text:p>
            <text:p text:style-name="P34"><text:span text:style-name="T34_1">10</text:span><text:span text:style-name="T34_2"><text:tab/></text:span><text:span text:style-name="T34_3">8</text:span><text:span text:style-name="T34_4"><text:tab/></text:span><text:span text:style-name="T34_5">6</text:span><text:span text:style-name="T34_6"><text:tab/></text:span><text:span text:style-name="T34_7">4</text:span><text:span text:style-name="T34_8"><text:tab/></text:span><text:span text:style-name="T34_9">2<text:s text:c="2"/>0</text:span></text:p>
            <text:p text:style-name="P35"/>
          </table:table-cell>
          <table:covered-table-cell/>
          <table:table-cell table:style-name="Cell15" table:number-columns-spanned="2">
            <text:p text:style-name="P36"/>
            <text:p text:style-name="P37"/>
          </table:table-cell>
          <table:covered-table-cell/>
        </table:table-row>
        <table:table-row table:style-name="Row6">
          <table:table-cell table:style-name="Cell16" table:number-columns-spanned="2">
            <text:list text:style-name="LS3" xml:id="list7" text:continue-list="list0">
              <text:list-item>
                <text:p text:style-name="P38"><text:span text:style-name="T38_1">計畫或研究之效益評值</text:span></text:p>
              </text:list-item>
            </text:list>
            <text:list text:style-name="LS6" xml:id="list8">
              <text:list-item>
                <text:p text:style-name="P39"><text:span text:style-name="T39_1">成果或發現是否具政策參考價值</text:span></text:p>
              </text:list-item>
              <text:list-item>
                <text:p text:style-name="P40"><text:span text:style-name="T40_1">建議是否具體可行</text:span></text:p>
              </text:list-item>
            </text:list>
            <text:p text:style-name="P41"/>
            <text:list text:style-name="LS6" xml:id="list10" text:continue-list="list8">
              <text:list-item>
                <text:p text:style-name="P42"><text:span text:style-name="T42_1">整體效益達成率</text:span></text:p>
              </text:list-item>
            </text:list>
            <text:p text:style-name="P43"/>
            <text:p text:style-name="P44"/>
          </table:table-cell>
          <table:covered-table-cell/>
          <table:table-cell table:style-name="Cell17" table:number-columns-spanned="2">
            <text:p text:style-name="P45"><text:span text:style-name="T45_1">本項配分</text:span><text:span text:style-name="T45_2">:</text:span><text:span text:style-name="T45_3">30</text:span><text:span text:style-name="T45_4"><text:s text:c="3"/></text:span><text:span text:style-name="T45_5">評分:</text:span><text:span text:style-name="T45_6"><text:s text:c="3"/></text:span></text:p>
            <text:p text:style-name="P46"><text:span text:style-name="T46_1">10</text:span><text:span text:style-name="T46_2"><text:tab/></text:span><text:span text:style-name="T46_3">8</text:span><text:span text:style-name="T46_4"><text:tab/></text:span><text:span text:style-name="T46_5">6</text:span><text:span text:style-name="T46_6"><text:tab/></text:span><text:span text:style-name="T46_7">4</text:span><text:span text:style-name="T46_8"><text:tab/></text:span><text:span text:style-name="T46_9">2<text:s text:c="2"/>0</text:span></text:p>
            <text:p text:style-name="P47"/>
            <text:p text:style-name="P48"><text:span text:style-name="T48_1">10</text:span><text:span text:style-name="T48_2"><text:tab/></text:span><text:span text:style-name="T48_3">8</text:span><text:span text:style-name="T48_4"><text:tab/></text:span><text:span text:style-name="T48_5">6</text:span><text:span text:style-name="T48_6"><text:tab/></text:span><text:span text:style-name="T48_7">4</text:span><text:span text:style-name="T48_8"><text:tab/></text:span><text:span text:style-name="T48_9">2<text:s text:c="2"/>0</text:span></text:p>
            <text:p text:style-name="P49"/>
            <text:p text:style-name="P50"><text:span text:style-name="T50_1">10</text:span><text:span text:style-name="T50_2"><text:tab/></text:span><text:span text:style-name="T50_3">8</text:span><text:span text:style-name="T50_4"><text:tab/></text:span><text:span text:style-name="T50_5">6</text:span><text:span text:style-name="T50_6"><text:tab/></text:span><text:span text:style-name="T50_7">4</text:span><text:span text:style-name="T50_8"><text:tab/></text:span><text:span text:style-name="T50_9">2<text:s text:c="2"/>0</text:span></text:p>
            <text:p text:style-name="P51"/>
          </table:table-cell>
          <table:covered-table-cell/>
          <table:table-cell table:style-name="Cell18" table:number-columns-spanned="2">
            <text:p text:style-name="P52"/>
          </table:table-cell>
          <table:covered-table-cell/>
        </table:table-row>
        <table:table-row table:style-name="Row7">
          <table:table-cell table:style-name="Cell19" table:number-columns-spanned="2">
            <text:list text:style-name="LS3" xml:id="list11" text:continue-list="list0">
              <text:list-item>
                <text:p text:style-name="P53"><text:span text:style-name="T53_1">其他：</text:span></text:p>
              </text:list-item>
            </text:list>
            <text:p text:style-name="P54"/>
            <text:p text:style-name="P55"/>
            <text:p text:style-name="P56"/>
          </table:table-cell>
          <table:covered-table-cell/>
          <table:table-cell table:style-name="Cell20" table:number-columns-spanned="2">
            <text:p text:style-name="P57"/>
          </table:table-cell>
          <table:covered-table-cell/>
          <table:table-cell table:style-name="Cell21" table:number-columns-spanned="2">
            <text:p text:style-name="P58"/>
          </table:table-cell>
          <table:covered-table-cell/>
        </table:table-row>
        <table:table-row table:style-name="Row8">
          <table:table-cell table:style-name="Cell22" table:number-columns-spanned="6">
            <text:p text:style-name="P59"><text:span text:style-name="T59_1">本成果報告配分：100分<text:s text:c="4"/>本成果報告評分：</text:span><text:span text:style-name="T59_2"><text:tab/></text:span><text:span text:style-name="T59_3">分</text:span></text:p>
            <text:p text:style-name="P60"><text:span text:style-name="T60_1"><text:s text:c="29"/></text:span><text:span text:style-name="T60_2"><text:s text:c="12"/></text:span></text:p>
          </table:table-cell>
          <table:covered-table-cell/>
          <table:covered-table-cell/>
          <table:covered-table-cell/>
          <table:covered-table-cell/>
          <table:covered-table-cell/>
        </table:table-row>
      </table:table>
      <text:p text:style-name="P61"/>
      <text:p text:style-name="P62"><text:span text:style-name="T62_1">自評人簽名：<text:s text:c="3"/></text:span><text:span text:style-name="T62_2"><text:s text:c="18"/></text:span><text:span text:style-name="T62_3"><text:tab/></text:span><text:span text:style-name="T62_4">日期：</text:span><text:span text:style-name="T62_5"><text:s text:c="19"/></text:span></text:p>
      <text:p text:style-name="P63"/>
      <text:p text:style-name="P64"/>
      <text:p text:style-name="P65"/>
      <text:p text:style-name="P66"/>
      <text:p text:style-name="P67"><text:span text:style-name="T67_1">成果報告自評評審表評分標準說明</text:span></text:p>
      <text:p text:style-name="P68"><text:span text:style-name="T68_1">一、</text:span><text:span text:style-name="T68_2">計畫目標之達成：本項配分共計占40%</text:span></text:p>
      <text:p text:style-name="P69"><text:span text:style-name="T69_1">1.計畫或研究過程是否達成原設定目標(占20%)</text:span></text:p>
      <text:p text:style-name="P70"><text:span text:style-name="T70_1">2.計畫或研究成果是否達成原設定目標(占20%)</text:span></text:p>
      <text:p text:style-name="P71"><text:span text:style-name="T71_1">(1)20分<text:s/>：完全達成原設定計畫目標。</text:span></text:p>
      <text:p text:style-name="P72"><text:span text:style-name="T72_1">(2)16分：80%達成原設定計畫目標。</text:span></text:p>
      <text:p text:style-name="P73"><text:span text:style-name="T73_1">(3)12分<text:s/>：60%達成原設定計畫目標。</text:span></text:p>
      <text:p text:style-name="P74"><text:span text:style-name="T74_1">(4)8<text:s/>分：40%達成原設定計畫目標。</text:span></text:p>
      <text:p text:style-name="P75"><text:span text:style-name="T75_1">(5)4<text:s/>分<text:s/>：20%達成原設定計畫目標。<text:s/></text:span></text:p>
      <text:p text:style-name="P76"><text:span text:style-name="T76_1">(6)0分：完全未達成原設定計畫目標。</text:span></text:p>
      <text:p text:style-name="P77"><text:span text:style-name="T77_1">二、執行過程之評核：本項配分共計占30%</text:span></text:p>
      <text:p text:style-name="P78"><text:span text:style-name="T78_1">1.執行過程是否符合進度(占10%)</text:span></text:p>
      <text:p text:style-name="P79"><text:span text:style-name="T79_1">2.執行過程與計畫內容是否符合(占10%)</text:span></text:p>
      <text:p text:style-name="P80"><text:span text:style-name="T80_1">3.執行過程是否確實完整(占10%)</text:span></text:p>
      <text:p text:style-name="P81"><text:span text:style-name="T81_1">(1)10分<text:s/>：完全符合執行過程。</text:span></text:p>
      <text:p text:style-name="P82"><text:span text:style-name="T82_1">(2)8分：80%符合進度、計畫內容、執行過程確實完整。</text:span></text:p>
      <text:p text:style-name="P83"><text:span text:style-name="T83_1">(3)6分<text:s/>：60%符合進度、計畫內容、執行過程確實完整。</text:span></text:p>
      <text:p text:style-name="P84"><text:span text:style-name="T84_1">(4)4<text:s/>分：40%符合進度、計畫內容、執行過程確實完整。</text:span></text:p>
      <text:p text:style-name="P85"><text:span text:style-name="T85_1">(5)2<text:s/>分<text:s/>：20%符合進度、計畫內容、執行過程確實完整<text:s/>。</text:span></text:p>
      <text:p text:style-name="P86"><text:span text:style-name="T86_1">(6)0分：完全未符合執行過程。</text:span></text:p>
      <text:p text:style-name="P87"><text:span text:style-name="T87_1">三、計畫或研究之效益評值：本項配分共計占30%</text:span></text:p>
      <text:p text:style-name="P88"><text:span text:style-name="T88_1">1.成果或發現是否具政策參考價值(占10%)</text:span></text:p>
      <text:p text:style-name="P89"><text:span text:style-name="T89_1">2.建議是否具體可行(占10%)</text:span></text:p>
      <text:p text:style-name="P90"><text:span text:style-name="T90_1">3.整體效益達成率(占10%)：指計畫執行後，預期效益與原計劃目標是否相符。</text:span></text:p>
      <text:p text:style-name="P91"><text:span text:style-name="T91_1">(1)10分<text:s/>：完全達成計畫或研究之效益。</text:span></text:p>
      <text:p text:style-name="P92"><text:span text:style-name="T92_1">(2)8分：成果或發現80%具政策參考價值、建議具體可行、整體效益達成率。</text:span></text:p>
      <text:p text:style-name="P93"><text:span text:style-name="T93_1">(3)6分<text:s/>：成果或發現60%具政策參考價值、建議具體可行、整體效益達成率。</text:span></text:p>
      <text:p text:style-name="P94"><text:span text:style-name="T94_1">(4)4<text:s/>分：成果或發現40%具政策參考價值、建議具體可行、整體效益達成率。</text:span></text:p>
      <text:p text:style-name="P95"><text:span text:style-name="T95_1">(5)2<text:s/>分<text:s/>：成果或發現20%具政策參考價值、建議具體可行、整體效益達成率。</text:span></text:p>
      <text:p text:style-name="P96"><text:span text:style-name="T96_1">(6)0分：完全未達成計畫或研究之效益。</text:span></text:p>
      <text:p text:style-name="P97"><text:span text:style-name="T97_1">四、各項自評審項目，審查意見部分請簡單扼要重點說明。</text:span></text:p>
      <text:list text:style-name="LS3" xml:id="list12" text:continue-list="list0">
        <text:list-item>
          <text:p text:style-name="P98"><text:span text:style-name="T98_1">逐項評分，並將分數加總，總分填於評審表下方。</text:span></text:p>
        </text:list-item>
        <text:list-item>
          <text:p text:style-name="P99"><text:span text:style-name="T99_1">計畫主持人</text:span><text:span text:style-name="T99_2">成果獎勵：經</text:span><text:span text:style-name="T99_3">本局當年度核定並依時限完成推動公共衛生專案補助計畫或研究發展獎勵進修及研究計畫類之計畫主持人，得申請本類獎勵。</text:span></text:p>
        </text:list-item>
      </text:list>
      <text:list text:style-name="LS7" xml:id="list14">
        <text:list-item>
          <text:p text:style-name="P100"><text:span text:style-name="T100_1">單位於</text:span><text:span text:style-name="T100_2">申請成果報告送審時，本類申請人得同時提出申請(於成果報告自評評審表中，勾選申請</text:span><text:span text:style-name="T100_3">計畫主持人</text:span><text:span text:style-name="T100_4">成果獎勵)。</text:span></text:p>
        </text:list-item>
        <text:list-item>
          <text:p text:style-name="P101"><text:span text:style-name="T101_1">申請人應於每年三月底前向本局</text:span><text:span text:style-name="T101_2">(企劃處)</text:span><text:span text:style-name="T101_3">提出申請</text:span></text:p>
        </text:list-item>
      </text:list>
      <text:p text:style-name="P10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文鼎中行書" svg:font-family="文鼎中行書" style:font-pitch="fixed" style:font-family-generic="moder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style:font-name="標楷體" fo:font-size="14pt" style:font-name-asian="標楷體" style:font-size-asian="14pt" style:font-size-complex="10pt"/>
    </style:style>
    <style:style style:name="Body_20_Text_20_2" style:display-name="Body Text 2" style:family="paragraph" style:parent-style-name="Normal">
      <style:text-properties fo:font-size="14pt" style:font-name-asian="文鼎中行書" style:font-size-asian="14pt" style:font-size-complex="10pt"/>
    </style:style>
    <style:style style:name="Body_20_Text_20_3" style:display-name="Body Text 3" style:family="paragraph" style:parent-style-name="Normal">
      <style:text-properties fo:font-size="10pt" style:font-name-asian="標楷體" style:font-size-asian="10pt"/>
    </style:style>
    <style:style style:name="Plain_20_Text_20__28_user_29_" style:display-name="Plain Text (user)" style:family="paragraph" style:parent-style-name="Normal">
      <style:paragraph-properties/>
      <style:text-properties style:font-name="細明體" style:font-name-asian="細明體" style:font-size-complex="10pt"/>
    </style:style>
    <text:list-style style:name="LS1">
      <text:list-level-style-number style:num-format="壹, 貳, 參, ..." text:style-name="List1Level0" style:num-suffix="、" text:level="1">
        <style:list-level-properties text:space-before="1.005cm" text:min-label-width="1.005cm" fo:text-align="start" text:list-level-position-and-space-mode="label-alignment">
          <style:list-level-label-alignment text:label-followed-by="listtab" fo:margin-left="2.011cm" fo:text-indent="-1.005cm"/>
        </style:list-level-properties>
      </text:list-level-style-number>
    </text:list-style>
    <text:list-style style:name="LS2">
      <text:list-level-style-number style:num-format="一, 十, 一百(繁), ..." text:style-name="List2Level0" style:num-suf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甲, 乙, 丙, ..." text:style-name="List2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2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2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494cm" text:min-label-width="1.005cm" fo:text-align="start" text:list-level-position-and-space-mode="label-alignment">
          <style:list-level-label-alignment text:label-followed-by="listtab" fo:margin-left="1.499cm" fo:text-indent="-1.005cm"/>
        </style:list-level-properties>
      </text:list-level-style-number>
      <text:list-level-style-number style:num-format="甲, 乙, 丙, ..." text:style-name="List7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7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7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7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7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7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7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7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9cm" fo:padding-left="0cm" fo:margin-left="2.701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本局各處室、十二區健康服務中心及臺北市立聯合醫院申請</dc:title>
    <meta:initial-creator>Administrator</meta:initial-creator>
    <meta:creation-date>2005-03-21T06:35:00</meta:creation-date>
    <dc:creator>Administrator</dc:creator>
    <dc:date>2005-03-21T06:35:00</dc:date>
    <meta:editing-cycles>2</meta:editing-cycles>
    <meta:document-statistic meta:page-count="1" meta:paragraph-count="3" meta:row-count="10" meta:word-count="228" meta:character-count="1529" meta:non-whitespace-character-count="1304"/>
  </office:meta>
</office:document-meta>
</file>