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8.819cm" svg:height="5.309cm" draw:style-name="FR1" text:anchor-type="as-char" draw:z-index="0"><draw:image xlink:href="Pictures/image1.jpeg" xlink:type="simple" xlink:show="embed" xlink:actuate="onLoad"/></draw:frame><draw:frame svg:x="0cm" svg:y="0cm" svg:width="8.819cm" svg:height="4.957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4-25T03:07:00</meta:creation-date>
    <dc:creator>陳潔茹</dc:creator>
    <dc:date>2005-04-25T03:08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