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T1_2" style:family="text">
      <style:text-properties fo:color="#000000" style:font-name="細明體" style:font-name-asian="細明體" style:font-name-complex="Times New Roman"/>
    </style:style>
    <style:style style:name="T1_3" style:family="text"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T2_4" style:family="text">
      <style:text-properties fo:color="#000000" style:font-name="細明體" style:font-name-asian="細明體" style:font-name-complex="Times New Roman"/>
    </style:style>
    <style:style style:name="P3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7.089cm" fo:margin-left="0.002cm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1.314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14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1.314cm"/>
    </style:style>
    <style:style style:name="Column8" style:family="table-column">
      <style:table-column-properties style:column-width="1.314cm"/>
    </style:style>
    <style:style style:name="Column9" style:family="table-column">
      <style:table-column-properties style:column-width="1.314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1.316cm"/>
    </style:style>
    <style:style style:name="Column13" style:family="table-column">
      <style:table-column-properties style:column-width="1.31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left" style:line-height-at-least="0.397cm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left" style:line-height-at-least="0.397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(</text:span><text:span text:style-name="T1_2">附件</text:span><text:span text:style-name="T1_3">)<text:s text:c="49"/></text:span></text:p>
      <text:p text:style-name="P2"><text:span text:style-name="T2_1">(</text:span><text:span text:style-name="T2_2">○○○○單位全名</text:span><text:span text:style-name="T2_3">)</text:span><text:span text:style-name="T2_4">收受代保管之沒入拼裝車輛清冊【範本】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4"><text:span text:style-name="T4_1">編</text:span></text:p>
            <text:p text:style-name="P5"><text:span text:style-name="T5_1"><text:s text:c="2"/></text:span></text:p>
            <text:p text:style-name="P6"><text:span text:style-name="T6_1"><text:s text:c="2"/></text:span></text:p>
            <text:p text:style-name="P7"><text:span text:style-name="T7_1">號</text:span></text:p>
          </table:table-cell>
          <table:table-cell table:style-name="Cell2">
            <text:p text:style-name="P8"><text:span text:style-name="T8_1">車</text:span></text:p>
            <text:p text:style-name="P9"><text:span text:style-name="T9_1">主</text:span></text:p>
            <text:p text:style-name="P10"><text:span text:style-name="T10_1">姓</text:span></text:p>
            <text:p text:style-name="P11"><text:span text:style-name="T11_1">名</text:span></text:p>
          </table:table-cell>
          <table:table-cell table:style-name="Cell3">
            <text:p text:style-name="P12"><text:span text:style-name="T12_1">身</text:span></text:p>
            <text:p text:style-name="P13"><text:span text:style-name="T13_1">分</text:span></text:p>
            <text:p text:style-name="P14"><text:span text:style-name="T14_1">證</text:span></text:p>
            <text:p text:style-name="P15"><text:span text:style-name="T15_1">字</text:span></text:p>
            <text:p text:style-name="P16"><text:span text:style-name="T16_1">號</text:span></text:p>
          </table:table-cell>
          <table:table-cell table:style-name="Cell4">
            <text:p text:style-name="P17"><text:span text:style-name="T17_1">車</text:span></text:p>
            <text:p text:style-name="P18"><text:span text:style-name="T18_1">主</text:span></text:p>
            <text:p text:style-name="P19"><text:span text:style-name="T19_1">地</text:span></text:p>
            <text:p text:style-name="P20"><text:span text:style-name="T20_1">址</text:span></text:p>
          </table:table-cell>
          <table:table-cell table:style-name="Cell5">
            <text:p text:style-name="P21"><text:span text:style-name="T21_1">引</text:span></text:p>
            <text:p text:style-name="P22"><text:span text:style-name="T22_1">擎</text:span></text:p>
            <text:p text:style-name="P23"><text:span text:style-name="T23_1">號</text:span></text:p>
            <text:p text:style-name="P24"><text:span text:style-name="T24_1">碼</text:span></text:p>
          </table:table-cell>
          <table:table-cell table:style-name="Cell6">
            <text:p text:style-name="P25"><text:span text:style-name="T25_1">排</text:span></text:p>
            <text:p text:style-name="P26"><text:span text:style-name="T26_1">氣</text:span></text:p>
            <text:p text:style-name="P27"><text:span text:style-name="T27_1">量</text:span></text:p>
          </table:table-cell>
          <table:table-cell table:style-name="Cell7">
            <text:p text:style-name="P28"><text:span text:style-name="T28_1">車</text:span></text:p>
            <text:p text:style-name="P29"><text:span text:style-name="T29_1">輛</text:span></text:p>
            <text:p text:style-name="P30"><text:span text:style-name="T30_1">長</text:span></text:p>
            <text:p text:style-name="P31"><text:span text:style-name="T31_1">度</text:span></text:p>
          </table:table-cell>
          <table:table-cell table:style-name="Cell8">
            <text:p text:style-name="P32"><text:span text:style-name="T32_1">車</text:span></text:p>
            <text:p text:style-name="P33"><text:span text:style-name="T33_1">輛</text:span></text:p>
            <text:p text:style-name="P34"><text:span text:style-name="T34_1">寬</text:span></text:p>
            <text:p text:style-name="P35"><text:span text:style-name="T35_1">度</text:span></text:p>
          </table:table-cell>
          <table:table-cell table:style-name="Cell9">
            <text:p text:style-name="P36"><text:span text:style-name="T36_1">車</text:span></text:p>
            <text:p text:style-name="P37"><text:span text:style-name="T37_1">輪</text:span></text:p>
            <text:p text:style-name="P38"><text:span text:style-name="T38_1">數</text:span></text:p>
            <text:p text:style-name="P39"><text:span text:style-name="T39_1">量</text:span></text:p>
          </table:table-cell>
          <table:table-cell table:style-name="Cell10">
            <text:p text:style-name="P40"><text:span text:style-name="T40_1">車</text:span></text:p>
            <text:p text:style-name="P41"><text:span text:style-name="T41_1">軸</text:span></text:p>
            <text:p text:style-name="P42"><text:span text:style-name="T42_1">數</text:span></text:p>
            <text:p text:style-name="P43"><text:span text:style-name="T43_1">量</text:span></text:p>
          </table:table-cell>
          <table:table-cell table:style-name="Cell11">
            <text:p text:style-name="P44"><text:span text:style-name="T44_1">燃</text:span></text:p>
            <text:p text:style-name="P45"><text:span text:style-name="T45_1">料</text:span></text:p>
            <text:p text:style-name="P46"><text:span text:style-name="T46_1">種</text:span></text:p>
            <text:p text:style-name="P47"><text:span text:style-name="T47_1">類</text:span></text:p>
          </table:table-cell>
          <table:table-cell table:style-name="Cell12">
            <text:p text:style-name="P48"><text:span text:style-name="T48_1">車</text:span></text:p>
            <text:p text:style-name="P49"><text:span text:style-name="T49_1">身</text:span></text:p>
            <text:p text:style-name="P50"><text:span text:style-name="T50_1">顏</text:span></text:p>
            <text:p text:style-name="P51"><text:span text:style-name="T51_1">色</text:span></text:p>
          </table:table-cell>
          <table:table-cell table:style-name="Cell13">
            <text:p text:style-name="P52"><text:span text:style-name="T52_1">備</text:span></text:p>
            <text:p text:style-name="P53"><text:span text:style-name="T53_1"><text:s text:c="2"/></text:span></text:p>
            <text:p text:style-name="P54"><text:span text:style-name="T54_1"><text:s text:c="2"/></text:span></text:p>
            <text:p text:style-name="P55"><text:span text:style-name="T55_1">註</text:span></text:p>
          </table:table-cell>
        </table:table-row>
        <table:table-row table:style-name="Row2">
          <table:table-cell table:style-name="Cell14">
            <text:p text:style-name="P56"/>
          </table:table-cell>
          <table:table-cell table:style-name="Cell15">
            <text:p text:style-name="P57"/>
          </table:table-cell>
          <table:table-cell table:style-name="Cell16">
            <text:p text:style-name="P58"/>
          </table:table-cell>
          <table:table-cell table:style-name="Cell17">
            <text:p text:style-name="P59"/>
          </table:table-cell>
          <table:table-cell table:style-name="Cell18">
            <text:p text:style-name="P60"/>
          </table:table-cell>
          <table:table-cell table:style-name="Cell19">
            <text:p text:style-name="P61"/>
          </table:table-cell>
          <table:table-cell table:style-name="Cell20">
            <text:p text:style-name="P62"/>
          </table:table-cell>
          <table:table-cell table:style-name="Cell21">
            <text:p text:style-name="P63"/>
          </table:table-cell>
          <table:table-cell table:style-name="Cell22">
            <text:p text:style-name="P64"/>
          </table:table-cell>
          <table:table-cell table:style-name="Cell23">
            <text:p text:style-name="P65"/>
          </table:table-cell>
          <table:table-cell table:style-name="Cell24">
            <text:p text:style-name="P66"/>
          </table:table-cell>
          <table:table-cell table:style-name="Cell25">
            <text:p text:style-name="P67"/>
          </table:table-cell>
          <table:table-cell table:style-name="Cell26">
            <text:p text:style-name="P68"/>
          </table:table-cell>
        </table:table-row>
        <table:table-row table:style-name="Row3">
          <table:table-cell table:style-name="Cell27">
            <text:p text:style-name="P69"/>
          </table:table-cell>
          <table:table-cell table:style-name="Cell28">
            <text:p text:style-name="P70"/>
          </table:table-cell>
          <table:table-cell table:style-name="Cell29">
            <text:p text:style-name="P71"/>
          </table:table-cell>
          <table:table-cell table:style-name="Cell30">
            <text:p text:style-name="P72"/>
          </table:table-cell>
          <table:table-cell table:style-name="Cell31">
            <text:p text:style-name="P73"/>
          </table:table-cell>
          <table:table-cell table:style-name="Cell32">
            <text:p text:style-name="P74"/>
          </table:table-cell>
          <table:table-cell table:style-name="Cell33">
            <text:p text:style-name="P75"/>
          </table:table-cell>
          <table:table-cell table:style-name="Cell34">
            <text:p text:style-name="P76"/>
          </table:table-cell>
          <table:table-cell table:style-name="Cell35">
            <text:p text:style-name="P77"/>
          </table:table-cell>
          <table:table-cell table:style-name="Cell36">
            <text:p text:style-name="P78"/>
          </table:table-cell>
          <table:table-cell table:style-name="Cell37">
            <text:p text:style-name="P79"/>
          </table:table-cell>
          <table:table-cell table:style-name="Cell38">
            <text:p text:style-name="P80"/>
          </table:table-cell>
          <table:table-cell table:style-name="Cell39">
            <text:p text:style-name="P81"/>
          </table:table-cell>
        </table:table-row>
        <table:table-row table:style-name="Row4">
          <table:table-cell table:style-name="Cell40">
            <text:p text:style-name="P82"/>
          </table:table-cell>
          <table:table-cell table:style-name="Cell41">
            <text:p text:style-name="P83"/>
          </table:table-cell>
          <table:table-cell table:style-name="Cell42">
            <text:p text:style-name="P84"/>
          </table:table-cell>
          <table:table-cell table:style-name="Cell43">
            <text:p text:style-name="P85"/>
          </table:table-cell>
          <table:table-cell table:style-name="Cell44">
            <text:p text:style-name="P86"/>
          </table:table-cell>
          <table:table-cell table:style-name="Cell45">
            <text:p text:style-name="P87"/>
          </table:table-cell>
          <table:table-cell table:style-name="Cell46">
            <text:p text:style-name="P88"/>
          </table:table-cell>
          <table:table-cell table:style-name="Cell47">
            <text:p text:style-name="P89"/>
          </table:table-cell>
          <table:table-cell table:style-name="Cell48">
            <text:p text:style-name="P90"/>
          </table:table-cell>
          <table:table-cell table:style-name="Cell49">
            <text:p text:style-name="P91"/>
          </table:table-cell>
          <table:table-cell table:style-name="Cell50">
            <text:p text:style-name="P92"/>
          </table:table-cell>
          <table:table-cell table:style-name="Cell51">
            <text:p text:style-name="P93"/>
          </table:table-cell>
          <table:table-cell table:style-name="Cell52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0T14:58:00</meta:creation-date>
    <dc:creator>ww</dc:creator>
    <dc:date>2004-02-10T15:00:00</dc:date>
    <meta:editing-cycles>8</meta:editing-cycles>
    <meta:editing-duration>PT2M</meta:editing-duration>
    <meta:document-statistic meta:page-count="1" meta:paragraph-count="0" meta:row-count="0" meta:word-count="34" meta:character-count="238" meta:non-whitespace-character-count="194"/>
  </office:meta>
</office:document-meta>
</file>