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-0.13cm 5.48cm 0cm)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8.89cm" svg:width="8.916cm" svg:height="5.609cm" draw:style-name="FR1" text:anchor-type="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draw:frame svg:x="0cm" svg:y="0cm" svg:width="8.819cm" svg:height="8.767cm" draw:style-name="FR2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5-26T09:23:00</meta:creation-date>
    <dc:creator>陳潔茹</dc:creator>
    <dc:date>2005-05-26T09:44:00</dc:date>
    <meta:editing-cycles>2</meta:editing-cycles>
    <meta:editing-duration>PT17M</meta:editing-duration>
    <meta:document-statistic meta:page-count="1" meta:paragraph-count="1" meta:row-count="1" meta:word-count="0" meta:character-count="2" meta:non-whitespace-character-count="2"/>
  </office:meta>
</office:document-meta>
</file>