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fo:clip="rect(5.556cm 0cm 0cm 0cm)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05cm" svg:height="9.223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陳潔茹</meta:initial-creator>
    <meta:creation-date>2005-05-26T09:45:00</meta:creation-date>
    <dc:creator>陳潔茹</dc:creator>
    <dc:date>2005-05-26T09:48:00</dc:date>
    <meta:editing-cycles>1</meta:editing-cycles>
    <meta:editing-duration>PT3M</meta:editing-duration>
    <meta:document-statistic meta:page-count="1" meta:paragraph-count="1" meta:row-count="1" meta:word-count="0" meta:character-count="1" meta:non-whitespace-character-count="1"/>
  </office:meta>
</office:document-meta>
</file>