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43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6.667cm"/>
    </style:style>
    <style:style style:name="Column4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49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0.98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88cm" fo:margin-lef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988cm" fo:margin-lef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P24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indent="0.635cm"/>
    </style:style>
    <style:style style:name="T33_1" style:family="text">
      <style:text-properties style:font-name="標楷體" fo:font-size="18pt" style:font-name-asian="標楷體" style:font-size-asian="18pt"/>
    </style:style>
    <style:style style:name="Table2" style:family="table">
      <style:table-properties table:align="left" style:width="17.145cm" fo:margin-left="-0.374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4.022cm"/>
    </style:style>
    <style:style style:name="Column7" style:family="table-column">
      <style:table-column-properties style:column-width="4.022cm"/>
    </style:style>
    <style:style style:name="Column8" style:family="table-column">
      <style:table-column-properties style:column-width="5.292cm"/>
    </style:style>
    <style:style style:name="Row3" style:family="table-row">
      <style:table-row-properties style:min-row-height="0.919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0.494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indent="0.988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0.988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0.988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12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paragraph-properties fo:margin-left="-0.423cm"/>
    </style:style>
    <style:style style:name="T43_1" style:family="text"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margin-left="-0.423cm"/>
    </style:style>
    <style:style style:name="T44_1" style:family="text">
      <style:text-properties style:font-name="標楷體" fo:font-size="14pt" style:font-name-asian="標楷體" style:font-size-asian="14pt"/>
    </style:style>
    <style:style style:name="P45" style:family="paragraph" style:parent-style-name="Normal">
      <style:paragraph-properties style:line-height-at-least="0cm" fo:margin-left="-0.423cm"/>
    </style:style>
    <style:style style:name="T45_1" style:family="text">
      <style:text-properties style:font-name="標楷體" fo:font-size="14pt" style:font-name-asian="標楷體" style:font-size-asian="14pt"/>
    </style:style>
    <style:style style:name="P46" style:family="paragraph" style:parent-style-name="Normal">
      <style:paragraph-properties style:line-height-at-least="0cm" fo:margin-left="-0.423cm"/>
    </style:style>
    <style:style style:name="T46_1" style:family="text">
      <style:text-properties style:font-name="標楷體" fo:font-size="14pt" style:font-name-asian="標楷體" style:font-size-asian="14pt"/>
    </style:style>
    <style:style style:name="T46_2" style:family="text"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style:line-height-at-least="0cm" fo:margin-left="-0.423cm"/>
    </style:style>
    <style:style style:name="T47_1" style:family="text"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style:line-height-at-least="0cm" fo:margin-left="-0.423cm"/>
    </style:style>
    <style:style style:name="T48_1" style:family="text">
      <style:text-properties style:font-name="標楷體" fo:font-size="14pt" style:font-name-asian="標楷體" style:font-size-asian="14pt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>
      <style:text-properties style:font-name="標楷體" style:font-name-asian="標楷體"/>
    </style:style>
    <style:style style:name="P55" style:family="paragraph" style:parent-style-name="Normal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P57" style:family="paragraph" style:parent-style-name="Normal"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P59" style:family="paragraph" style:parent-style-name="Normal">
      <style:text-properties style:font-name="標楷體" style:font-name-asian="標楷體"/>
    </style:style>
    <style:style style:name="P60" style:family="paragraph" style:parent-style-name="Normal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P63" style:family="paragraph" style:parent-style-name="Normal">
      <style:text-properties style:font-name="標楷體" style:font-name-asian="標楷體"/>
    </style:style>
    <style:style style:name="P64" style:family="paragraph" style:parent-style-name="Normal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/>
    </style:style>
    <style:style style:name="P67" style:family="paragraph" style:parent-style-name="Normal"/>
    <style:style style:name="T67_1" style:family="text">
      <style:text-properties style:font-name="標楷體" fo:font-size="18pt" style:font-name-asian="標楷體" style:font-size-asian="18pt"/>
    </style:style>
    <style:style style:name="T67_2" style:family="text">
      <style:text-properties style:font-name="標楷體" fo:font-size="20pt" style:font-name-asian="標楷體" style:font-size-asian="20pt"/>
    </style:style>
    <style:style style:name="T67_3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6.099cm" fo:margin-left="0cm"/>
    </style:style>
    <style:style style:name="Column9" style:family="table-column">
      <style:table-column-properties style:column-width="2.346cm"/>
    </style:style>
    <style:style style:name="Column10" style:family="table-column">
      <style:table-column-properties style:column-width="2.711cm"/>
    </style:style>
    <style:style style:name="Column11" style:family="table-column">
      <style:table-column-properties style:column-width="0.314cm"/>
    </style:style>
    <style:style style:name="Column12" style:family="table-column">
      <style:table-column-properties style:column-width="2.812cm"/>
    </style:style>
    <style:style style:name="Column13" style:family="table-column">
      <style:table-column-properties style:column-width="2.297cm"/>
    </style:style>
    <style:style style:name="Column14" style:family="table-column">
      <style:table-column-properties style:column-width="0.259cm"/>
    </style:style>
    <style:style style:name="Column15" style:family="table-column">
      <style:table-column-properties style:column-width="5.36cm"/>
    </style:style>
    <style:style style:name="Row5" style:family="table-row">
      <style:table-row-properties style:min-row-height="1.25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89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8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6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24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24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26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161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2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254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fo:font-size="14pt" style:font-name-asian="標楷體" style:font-size-asian="14pt"/>
    </style:style>
    <style:style style:name="P92" style:family="paragraph" style:parent-style-name="Normal"/>
    <style:style style:name="T92_1" style:family="text">
      <style:text-properties fo:font-size="14pt" style:font-name-asian="標楷體" style:font-size-asian="14pt"/>
    </style:style>
    <style:style style:name="P93" style:family="paragraph" style:parent-style-name="Normal"/>
    <style:style style:name="T93_1" style:family="text">
      <style:text-properties fo:font-size="14pt" style:font-name-asian="標楷體" style:font-size-asian="14pt"/>
    </style:style>
    <style:style style:name="P94" style:family="paragraph" style:parent-style-name="Normal">
      <style:text-properties fo:font-size="14pt" style:font-name-asian="標楷體" style:font-size-asian="14pt"/>
    </style:style>
    <style:style style:name="P95" style:family="paragraph" style:parent-style-name="Normal"/>
    <style:style style:name="T95_1" style:family="text">
      <style:text-properties fo:font-size="14pt" style:font-name-asian="標楷體" style:font-size-asian="14pt"/>
    </style:style>
    <style:style style:name="P96" style:family="paragraph" style:parent-style-name="Normal">
      <style:text-properties fo:font-size="16pt" style:font-name-asian="標楷體" style:font-size-asian="16pt"/>
    </style:style>
  </office:automatic-styles>
  <office:body>
    <office:text>
      <text:p text:style-name="P1"><text:span text:style-name="T1_1">格式一</text:span></text:p>
      <text:p text:style-name="P2"><text:span text:style-name="T2_1"><text:s text:c="10"/>臺北市<text:s text:c="4"/>地政事務所<text:s text:c="4"/>申請書檔案管理清冊<text:s text:c="9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年</text:span><text:span text:style-name="T3_2"><text:s/></text:span><text:span text:style-name="T3_3">度</text:span></text:p>
          </table:table-cell>
          <table:table-cell table:style-name="Cell2">
            <text:p text:style-name="P4"><text:span text:style-name="T4_1">冊</text:span><text:span text:style-name="T4_2"><text:s/></text:span><text:span text:style-name="T4_3">別</text:span></text:p>
          </table:table-cell>
          <table:table-cell table:style-name="Cell3">
            <text:p text:style-name="P5"><text:span text:style-name="T5_1">各</text:span><text:span text:style-name="T5_2"><text:s/></text:span><text:span text:style-name="T5_3">件</text:span><text:span text:style-name="T5_4"><text:s/></text:span><text:span text:style-name="T5_5">收</text:span><text:span text:style-name="T5_6"><text:s/></text:span><text:span text:style-name="T5_7">件</text:span><text:span text:style-name="T5_8"><text:s/></text:span><text:span text:style-name="T5_9">字</text:span><text:span text:style-name="T5_10"><text:s/></text:span><text:span text:style-name="T5_11">號</text:span></text:p>
          </table:table-cell>
          <table:table-cell table:style-name="Cell4">
            <text:p text:style-name="P6"><text:span text:style-name="T6_1">備</text:span><text:span text:style-name="T6_2"><text:s text:c="2"/></text:span><text:span text:style-name="T6_3">註</text:span></text:p>
          </table:table-cell>
        </table:table-row>
        <table:table-row table:style-name="Row2">
          <table:table-cell table:style-name="Cell5">
            <text:p text:style-name="P7"/>
            <text:p text:style-name="P8"/>
            <text:p text:style-name="P9"/>
          </table:table-cell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</table:table>
      <text:p text:style-name="P13"><text:span text:style-name="T13_1">造冊<text:s text:c="9"/>管理<text:s text:c="8"/>課長<text:s text:c="8"/>秘書<text:s text:c="9"/>主任</text:span></text:p>
      <text:p text:style-name="P14"><text:span text:style-name="T14_1">中華民國年月日</text:span></text:p>
      <text:p text:style-name="P15"/>
      <text:p text:style-name="P16"><text:span text:style-name="T16_1">附註：</text:span></text:p>
      <text:p text:style-name="P17"><text:span text:style-name="T17_1">(一)本清冊應按本要點第二點第一項各款所列之名稱分別造冊。</text:span></text:p>
      <text:p text:style-name="P18"><text:span text:style-name="T18_1">(二)（冊別）欄，照該年度申請書檔案所編冊號順序起迄冊號填寫，不得遺漏。</text:span></text:p>
      <text:p text:style-name="P19"><text:span text:style-name="T19_1">(三)（各件收件字號）欄，照該起迄冊號填寫『詳土地登記申請書歸檔目錄』，不得遺漏。</text:span></text:p>
      <text:p text:style-name="P20"><text:span text:style-name="T20_1">(四)如有缺號，應將其字號及原因分別註記於（備註）欄，以供查考。</text:span></text:p>
      <text:p text:style-name="P21"><text:span text:style-name="T21_1">(五)本清冊由管理人員保管，以利清查。</text:span></text:p>
      <text:p text:style-name="P22"><text:span text:style-name="T22_1">(六)每頁之間應加蓋騎縫印。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格式二</text:span></text:p>
      <text:p text:style-name="P33"><text:span text:style-name="T33_1">臺北市<text:s text:c="6"/>地政事務所<text:s text:c="2"/>地籍資料檔案管理清冊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34"><text:span text:style-name="T34_1">名<text:s text:c="5"/>稱</text:span></text:p>
          </table:table-cell>
          <table:table-cell table:style-name="Cell10">
            <text:p text:style-name="P35"><text:span text:style-name="T35_1">數<text:s text:c="5"/>量</text:span></text:p>
          </table:table-cell>
          <table:table-cell table:style-name="Cell11">
            <text:p text:style-name="P36"><text:span text:style-name="T36_1">單<text:s text:c="4"/>位</text:span></text:p>
          </table:table-cell>
          <table:table-cell table:style-name="Cell12">
            <text:p text:style-name="P37"><text:span text:style-name="T37_1">備<text:s text:c="7"/>註</text:span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</table:table>
      <text:p text:style-name="P42"/>
      <text:p text:style-name="P43"><text:span text:style-name="T43_1">造冊<text:s text:c="11"/>管理<text:s text:c="9"/>課長<text:s text:c="9"/>秘書<text:s text:c="10"/>主任</text:span></text:p>
      <text:p text:style-name="P44"><text:span text:style-name="T44_1">中<text:s text:c="5"/>華<text:s text:c="4"/>民<text:s text:c="4"/>國<text:s text:c="17"/>年<text:s text:c="11"/>月<text:s text:c="10"/>日</text:span></text:p>
      <text:p text:style-name="P45"><text:span text:style-name="T45_1">附註：</text:span></text:p>
      <text:p text:style-name="P46"><text:span text:style-name="T46_1">(一</text:span><text:span text:style-name="T46_2">)如有檔案資料遺失，應於（備註）欄詳細註明。</text:span></text:p>
      <text:p text:style-name="P47"><text:span text:style-name="T47_1">(二)本清冊由管理人員作清查用。</text:span></text:p>
      <text:p text:style-name="P48"><text:span text:style-name="T48_1">(三)每頁之間應加蓋騎縫印。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6_1">格式三</text:span></text:p>
      <text:p text:style-name="P67"><text:span text:style-name="T67_1">臺北市　　地政事務所檔案銷毀計畫</text:span><text:span text:style-name="T67_2"><text:s/></text:span><text:span text:style-name="T67_3">中華民國　年　月　日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">
          <table:table-cell table:style-name="Cell17" table:number-columns-spanned="7">
            <text:p text:style-name="P68"><text:span text:style-name="T68_1">銷<text:s text:c="2"/>毀<text:s text:c="2"/>檔<text:s text:c="2"/>案<text:s text:c="2"/>現<text:s text:c="2"/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69"><text:span text:style-name="T69_1">數<text:s text:c="2"/>量</text:span></text:p>
          </table:table-cell>
          <table:table-cell table:style-name="Cell19">
            <text:p text:style-name="P70"><text:span text:style-name="T70_1">檔案年度</text:span></text:p>
          </table:table-cell>
          <table:table-cell table:style-name="Cell20" table:number-columns-spanned="2">
            <text:p text:style-name="P71"><text:span text:style-name="T71_1">檔案存放地點</text:span></text:p>
          </table:table-cell>
          <table:covered-table-cell/>
          <table:table-cell table:style-name="Cell21">
            <text:p text:style-name="P72"><text:span text:style-name="T72_1">銷毀目錄</text:span></text:p>
            <text:p text:style-name="P73"><text:span text:style-name="T73_1">冊<text:s text:c="4"/>數</text:span></text:p>
          </table:table-cell>
          <table:table-cell table:style-name="Cell22" table:number-columns-spanned="2">
            <text:p text:style-name="P74"><text:span text:style-name="T74_1">史政機關檢選情形</text:span></text:p>
          </table:table-cell>
          <table:covered-table-cell/>
        </table:table-row>
        <table:table-row table:style-name="Row7">
          <table:table-cell table:style-name="Cell23">
            <text:p text:style-name="P75"/>
          </table:table-cell>
          <table:table-cell table:style-name="Cell24">
            <text:p text:style-name="P76"/>
          </table:table-cell>
          <table:table-cell table:style-name="Cell25" table:number-columns-spanned="2">
            <text:p text:style-name="P77"/>
          </table:table-cell>
          <table:covered-table-cell/>
          <table:table-cell table:style-name="Cell26">
            <text:p text:style-name="P78"/>
          </table:table-cell>
          <table:table-cell table:style-name="Cell27" table:number-columns-spanned="2">
            <text:p text:style-name="P79"/>
          </table:table-cell>
          <table:covered-table-cell/>
        </table:table-row>
        <table:table-row table:style-name="Row8">
          <table:table-cell table:style-name="Cell28" table:number-columns-spanned="7">
            <text:p text:style-name="P80"><text:span text:style-name="T80_1">銷<text:s text:c="2"/>毀<text:s text:c="2"/>檔<text:s text:c="2"/>案<text:s text:c="2"/>作<text:s text:c="2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9" table:number-columns-spanned="3">
            <text:p text:style-name="P81"><text:span text:style-name="T81_1">擬銷毀時間</text:span></text:p>
          </table:table-cell>
          <table:covered-table-cell/>
          <table:covered-table-cell/>
          <table:table-cell table:style-name="Cell30" table:number-columns-spanned="3">
            <text:p text:style-name="P82"><text:span text:style-name="T82_1">擬銷毀地點</text:span></text:p>
          </table:table-cell>
          <table:covered-table-cell/>
          <table:covered-table-cell/>
          <table:table-cell table:style-name="Cell31">
            <text:p text:style-name="P83"><text:span text:style-name="T83_1">擬銷毀方式</text:span></text:p>
          </table:table-cell>
        </table:table-row>
        <table:table-row table:style-name="Row10">
          <table:table-cell table:style-name="Cell32" table:number-columns-spanned="3">
            <text:p text:style-name="P84"/>
          </table:table-cell>
          <table:covered-table-cell/>
          <table:covered-table-cell/>
          <table:table-cell table:style-name="Cell33" table:number-columns-spanned="3">
            <text:p text:style-name="P85"/>
          </table:table-cell>
          <table:covered-table-cell/>
          <table:covered-table-cell/>
          <table:table-cell table:style-name="Cell34">
            <text:p text:style-name="P86"/>
          </table:table-cell>
        </table:table-row>
        <table:table-row table:style-name="Row11">
          <table:table-cell table:style-name="Cell35" table:number-columns-spanned="7">
            <text:p text:style-name="P87"><text:span text:style-name="T87_1">檔<text:s text:c="2"/>案<text:s text:c="2"/>符<text:s text:c="2"/>合<text:s text:c="2"/>基<text:s text:c="2"/>準<text:s text:c="2"/>情<text:s text:c="2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6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7" table:number-columns-spanned="7">
            <text:p text:style-name="P89"><text:span text:style-name="T89_1">備<text:s text:c="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8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1_1">填表說明：</text:span></text:p>
      <text:p text:style-name="P92"><text:span text:style-name="T92_1">一、「數量」欄，請填列擬銷毀檔案總件數或總卷數。</text:span></text:p>
      <text:p text:style-name="P93"><text:span text:style-name="T93_1">二、紙張尺度為A4，欄位大小請依實際需要自行調整、</text:span></text:p>
      <text:p text:style-name="P94"/>
      <text:p text:style-name="P95"><text:span text:style-name="T95_1">附註：本表一式三份，二份報地政處，一份留置地政事務所。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fo:font-size="11pt" style:font-name-asian="標楷體" style:font-size-asian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_20_2" style:display-name="Body Text 2" style:family="paragraph" style:parent-style-name="Normal">
      <style:paragraph-properties style:line-height-at-least="0cm"/>
      <style:text-properties style:font-name="標楷體" fo:font-size="8pt" style:font-name-asian="標楷體" style:font-size-asian="8pt"/>
    </style:style>
    <style:style style:name="Body_20_Text_20_3" style:display-name="Body Text 3" style:family="paragraph" style:parent-style-name="Normal">
      <style:paragraph-properties style:line-height-at-least="0cm"/>
      <style:text-properties style:font-name="標楷體" fo:font-size="9pt" style:font-name-asian="標楷體" style:font-size-asian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indent="-0.847cm" style:line-height-at-least="0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1.27cm" style:line-height-at-least="0cm" fo:margin-left="1.66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indent="13.053cm" style:line-height-at-least="0cm"/>
      <style:text-properties style:font-name="標楷體" fo:font-size="10pt" style:font-name-asian="標楷體" style:font-size-asian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要點、改進事項及注意事項</dc:title>
    <meta:initial-creator>user</meta:initial-creator>
    <meta:creation-date>2005-06-09T02:50:00</meta:creation-date>
    <dc:creator>Administrator</dc:creator>
    <dc:date>2005-06-09T02:50:00</dc:date>
    <meta:print-date>2004-04-16T03:25:00</meta:print-date>
    <meta:editing-cycles>2</meta:editing-cycles>
    <meta:editing-duration>PT1M</meta:editing-duration>
    <meta:document-statistic meta:page-count="1" meta:paragraph-count="1" meta:row-count="6" meta:word-count="126" meta:character-count="846" meta:non-whitespace-character-count="721"/>
  </office:meta>
</office:document-meta>
</file>