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503cm"/>
    </style:style>
    <style:style style:name="Column2" style:family="table-column">
      <style:table-column-properties style:column-width="2.505cm"/>
    </style:style>
    <style:style style:name="Column3" style:family="table-column">
      <style:table-column-properties style:column-width="2.505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2.5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0.988cm" fo:margin-lef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0.988cm" fo:margin-lef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988cm" fo:margin-left="0.988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6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格式六</text:span></text:p>
      <text:p text:style-name="P2"><text:span text:style-name="T2_1">臺北市<text:s text:c="4"/>地政事務所<text:s text:c="4"/>遺失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收件(文)<text:s/>日期</text:span></text:p>
          </table:table-cell>
          <table:table-cell table:style-name="Cell2">
            <text:p text:style-name="P4"><text:span text:style-name="T4_1">收件(文)<text:s/>文號</text:span></text:p>
          </table:table-cell>
          <table:table-cell table:style-name="Cell3">
            <text:p text:style-name="P5"><text:span text:style-name="T5_1">案件內容</text:span></text:p>
          </table:table-cell>
          <table:table-cell table:style-name="Cell4">
            <text:p text:style-name="P6"><text:span text:style-name="T6_1">土地建物標示</text:span></text:p>
          </table:table-cell>
          <table:table-cell table:style-name="Cell5">
            <text:p text:style-name="P7"><text:span text:style-name="T7_1">遺失原因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</table:table>
      <text:p text:style-name="P39"><text:span text:style-name="T39_1">造冊<text:s text:c="7"/>管理<text:s text:c="9"/>課長<text:s text:c="9"/>秘書<text:s text:c="10"/>主任</text:span></text:p>
      <text:p text:style-name="P40"><text:span text:style-name="T40_1">中<text:s text:c="6"/>華<text:s text:c="6"/>民<text:s text:c="7"/>國<text:s text:c="9"/>年<text:s text:c="8"/>月<text:s text:c="8"/>日</text:span></text:p>
      <text:p text:style-name="P41"><text:span text:style-name="T41_1">附註：</text:span></text:p>
      <text:p text:style-name="P42"><text:span text:style-name="T42_1">一、如屬申請書案件以收件順序填寫「案件內容」依申請書填寫，「土地建物標示」之土地僅填地段地號，建物亦僅地段建號，並應逐筆(棟)填寫。</text:span></text:p>
      <text:p text:style-name="P43"><text:span text:style-name="T43_1">二、清冊一式三份，二份報地政處，一份留置地政事務所。</text:span></text:p>
      <text:p text:style-name="P44"><text:span text:style-name="T44_1">三、每頁之間應加蓋騎縫印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5-06-09T02:53:00</meta:creation-date>
    <dc:creator>Administrator</dc:creator>
    <dc:date>2005-06-09T02:53:00</dc:date>
    <meta:print-date>2004-04-16T03:25:00</meta:print-date>
    <meta:editing-cycles>2</meta:editing-cycles>
    <meta:document-statistic meta:page-count="1" meta:paragraph-count="1" meta:row-count="2" meta:word-count="47" meta:character-count="316" meta:non-whitespace-character-count="270"/>
  </office:meta>
</office:document-meta>
</file>