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P2" style:family="paragraph" style:parent-style-name="Normal"/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/>
  </office:automatic-styles>
  <office:body>
    <office:text>
      <text:p text:style-name="P1"/>
      <text:p text:style-name="P2"/>
      <text:p text:style-name="P3"/>
      <text:p text:style-name="P4"/>
      <text:p text:style-name="P5"><draw:frame svg:x="0cm" svg:y="0cm" svg:width="14.64cm" svg:height="19.772cm" draw:style-name="FR1" text:anchor-type="as-char" draw:z-index="0"><draw:object-ole xlink:href="Object 1" xlink:type="simple" xlink:show="embed" xlink:actuate="onLoad" draw:class-id="00021A13-0000-0000-C000-000000000046"/><draw:image xlink:href="ObjectReplacements/Object 1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3" style:display-name="Body Text 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所屬各機關管轄權歸屬及爭議處理要點修正條文對照表</dc:title>
    <meta:initial-creator>r3-pc4</meta:initial-creator>
    <meta:creation-date>2005-07-01T05:51:00</meta:creation-date>
    <dc:creator>Administrator</dc:creator>
    <dc:date>2005-07-01T05:51:00</dc:date>
    <meta:print-date>2005-06-22T01:34:00</meta:print-date>
    <meta:editing-cycles>2</meta:editing-cycles>
    <meta:editing-duration>PT3M</meta:editing-duration>
    <meta:document-statistic meta:page-count="1" meta:paragraph-count="1" meta:row-count="1" meta:word-count="5" meta:character-count="33" meta:non-whitespace-character-count="29"/>
  </office:meta>
</office:document-meta>
</file>