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line-height="1.058cm" fo:margin-top="0cm" fo:margin-bottom="0cm"/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/>
    <style:style style:name="FR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cm" fo:margin-top="0cm" fo:margin-bottom="0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/>
    <style:style style:name="P6" style:family="paragraph" style:parent-style-name="Normal"/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/>
    <style:style style:name="P8" style:family="paragraph" style:parent-style-name="Normal"/>
    <style:style style:name="FR6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_20__28_Web_29_">
      <style:paragraph-properties fo:margin-top="0cm" fo:margin-bottom="0cm"/>
    </style:style>
    <style:style style:name="T9_1" style:family="text">
      <style:text-properties style:font-name="Times New Roman" style:font-name-asian="標楷體" style:font-name-complex="Times New Roman" style:letter-kerning="true"/>
    </style:style>
    <style:style style:name="FR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_20_3"/>
    <style:style style:name="T11_1" style:family="text">
      <style:text-properties fo:font-size="12pt" style:font-size-asian="12pt"/>
    </style:style>
    <style:style style:name="FR10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P13" style:family="paragraph" style:parent-style-name="Normal"/>
    <style:style style:name="FR11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_20__28_Web_29_">
      <style:paragraph-properties fo:margin-top="0cm" fo:margin-bottom="0cm"/>
    </style:style>
    <style:style style:name="T14_1" style:family="text">
      <style:text-properties style:font-name="Times New Roman" style:font-name-asian="標楷體" style:font-name-complex="Times New Roman" style:letter-kerning="true"/>
    </style:style>
    <style:style style:name="FR1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style:line-height-at-least="0cm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/>
    <style:style style:name="FR1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FR15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_20__28_Web_29_">
      <style:paragraph-properties fo:margin-top="0cm" fo:margin-bottom="0cm"/>
    </style:style>
    <style:style style:name="T18_1" style:family="text">
      <style:text-properties style:font-name="Times New Roman" style:font-name-asian="標楷體" style:font-name-complex="Times New Roman" style:letter-kerning="true"/>
    </style:style>
    <style:style style:name="P19" style:family="paragraph" style:parent-style-name="Normal_20__28_Web_29_">
      <style:paragraph-properties fo:margin-top="0cm" fo:margin-bottom="0cm">
        <style:tab-stops>
          <style:tab-stop style:type="left" style:leader-style="none" style:position="9.657cm"/>
        </style:tab-stops>
      </style:paragraph-properties>
      <style:text-properties style:font-name="Times New Roman" style:font-name-complex="Times New Roman" style:letter-kerning="true"/>
    </style:style>
    <style:style style:name="FR16" style:family="graphic" style:parent-style-name="Normal_20__28_Web_29_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_20__28_Web_29_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_20__28_Web_29_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_20__28_Web_29_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/>
    <style:style style:name="FR20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-asian="標楷體"/>
    </style:style>
    <style:style style:name="P22" style:family="paragraph" style:parent-style-name="Normal_20__28_Web_29_">
      <style:paragraph-properties fo:margin-top="0cm"/>
      <style:text-properties style:font-name="Times New Roman" style:font-name-complex="Times New Roman" style:letter-kerning="true"/>
    </style:style>
    <style:style style:name="FR21" style:family="graphic" style:parent-style-name="Normal_20__28_Web_29_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_20__28_Web_29_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-asian="標楷體"/>
    </style:style>
    <style:style style:name="P24" style:family="paragraph" style:parent-style-name="Normal_20__28_Web_29_">
      <style:paragraph-properties fo:margin-top="0cm" fo:margin-bottom="0cm"/>
      <style:text-properties style:font-name="Times New Roman" style:font-name-complex="Times New Roman" style:letter-kerning="true"/>
    </style:style>
    <style:style style:name="FR23" style:family="graphic" style:parent-style-name="Normal_20__28_Web_29_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_20__28_Web_29_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_20__28_Web_29_">
      <style:paragraph-properties fo:margin-top="0cm" fo:margin-bottom="0cm"/>
    </style:style>
    <style:style style:name="T25_1" style:family="text">
      <style:text-properties style:font-name="Times New Roman" style:font-name-asian="標楷體" style:font-name-complex="Times New Roman" style:letter-kerning="true"/>
    </style:style>
    <style:style style:name="P26" style:family="paragraph" style:parent-style-name="Normal"/>
    <style:style style:name="FR2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_20__28_Web_29_">
      <style:paragraph-properties fo:margin-top="0cm" fo:margin-bottom="0cm"/>
    </style:style>
    <style:style style:name="T27_1" style:family="text">
      <style:text-properties style:font-name="Times New Roman" style:font-name-asian="標楷體" style:font-name-complex="Times New Roman" style:letter-kerning="true"/>
    </style:style>
    <style:style style:name="P28" style:family="paragraph" style:parent-style-name="Normal_20__28_Web_29_">
      <style:paragraph-properties fo:margin-top="0cm"/>
      <style:text-properties style:font-name="Times New Roman" style:font-name-complex="Times New Roman" style:letter-kerning="true"/>
    </style:style>
    <style:style style:name="FR27" style:family="graphic" style:parent-style-name="Normal_20__28_Web_29_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FR28" style:family="graphic" style:parent-style-name="Normal_20__28_Web_29_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_20__28_Web_29_">
      <style:paragraph-properties fo:margin-top="0cm" fo:margin-bottom="0cm"/>
      <style:text-properties style:font-name="Times New Roman" style:font-name-complex="Times New Roman" style:letter-kerning="true"/>
    </style:style>
    <style:style style:name="P31" style:family="paragraph" style:parent-style-name="Normal"/>
    <style:style style:name="FR29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_20__28_Web_29_">
      <style:paragraph-properties fo:margin-top="0cm" fo:margin-bottom="0cm"/>
    </style:style>
    <style:style style:name="T32_1" style:family="text">
      <style:text-properties style:font-name="Times New Roman" fo:font-size="14pt" style:font-name-asian="標楷體" style:font-size-asian="14pt" style:font-name-complex="Times New Roman" style:letter-kerning="true"/>
    </style:style>
    <style:style style:name="FR30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_20__28_Web_29_">
      <style:paragraph-properties fo:margin-top="0cm" fo:margin-bottom="0cm"/>
    </style:style>
    <style:style style:name="T33_1" style:family="text">
      <style:text-properties style:font-name="Times New Roman" style:font-name-asian="標楷體" style:font-name-complex="Times New Roman" style:letter-kerning="true"/>
    </style:style>
    <style:style style:name="P34" style:family="paragraph" style:parent-style-name="Normal_20__28_Web_29_">
      <style:paragraph-properties fo:margin-top="0cm" fo:margin-bottom="0cm"/>
      <style:text-properties style:font-name="Times New Roman" style:font-name-complex="Times New Roman" style:letter-kerning="true"/>
    </style:style>
    <style:style style:name="FR31" style:family="graphic" style:parent-style-name="Normal_20__28_Web_29_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_20__28_Web_29_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paragraph-properties>
        <style:tab-stops>
          <style:tab-stop style:type="left" style:leader-style="none" style:position="13.07cm"/>
        </style:tab-stops>
      </style:paragraph-properties>
    </style:style>
    <style:style style:name="T35_1" style:family="text"/>
    <style:style style:name="P36" style:family="paragraph" style:parent-style-name="Normal"/>
    <style:style style:name="P37" style:family="paragraph" style:parent-style-name="Normal"/>
    <style:style style:name="FR3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_20__28_Web_29_">
      <style:paragraph-properties style:line-height-at-least="0cm" fo:margin-top="0cm" fo:margin-bottom="0cm"/>
    </style:style>
    <style:style style:name="T38_1" style:family="text">
      <style:text-properties style:font-name="Times New Roman" style:font-name-asian="標楷體" style:font-name-complex="Times New Roman" style:letter-kerning="true"/>
    </style:style>
    <style:style style:name="P39" style:family="paragraph" style:parent-style-name="Normal_20__28_Web_29_">
      <style:paragraph-properties fo:margin-top="0cm"/>
      <style:text-properties style:font-name="Times New Roman" style:font-name-complex="Times New Roman" style:letter-kerning="true"/>
    </style:style>
    <style:style style:name="P40" style:family="paragraph" style:parent-style-name="Normal_20__28_Web_29_">
      <style:paragraph-properties fo:margin-top="0cm" fo:margin-bottom="0cm"/>
      <style:text-properties style:font-name="Times New Roman" style:font-name-complex="Times New Roman" style:letter-kerning="true"/>
    </style:style>
    <style:style style:name="FR35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Body_20_Text_20_2"/>
    <style:style style:name="T41_1" style:family="text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FR3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/>
    <style:style style:name="FR3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_20__28_Web_29_">
      <style:paragraph-properties fo:margin-top="0cm" fo:margin-bottom="0cm"/>
      <style:text-properties style:font-name="Times New Roman" style:font-name-complex="Times New Roman" style:letter-kerning="true"/>
    </style:style>
    <style:style style:name="FR38" style:family="graphic" style:parent-style-name="Normal_20__28_Web_29_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indent="0.388cm" fo:margin-top="0cm" fo:margin-bottom="0cm"/>
    </style:style>
    <style:style style:name="T50_1" style:family="text">
      <style:text-properties fo:font-size="11pt" style:font-name-asian="標楷體" style:font-size-asian="11pt"/>
    </style:style>
    <style:style style:name="FR39" style:family="graphic" style:parent-style-name="Normal_20__28_Web_29_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_20__28_Web_29_">
      <style:paragraph-properties fo:margin-top="0cm" fo:margin-bottom="0cm"/>
      <style:text-properties style:font-name="Times New Roman" style:font-name-complex="Times New Roman" style:letter-kerning="true"/>
    </style:style>
    <style:style style:name="FR40" style:family="graphic" style:parent-style-name="Normal_20__28_Web_29_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-asian="標楷體"/>
    </style:style>
    <style:style style:name="P55" style:family="paragraph" style:parent-style-name="Normal"/>
    <style:style style:name="FR4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/>
    <style:style style:name="P57" style:family="paragraph" style:parent-style-name="Normal"/>
    <style:style style:name="FR4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style:line-height-at-least="0cm" fo:margin-top="0cm" fo:margin-bottom="0cm"/>
    </style:style>
    <style:style style:name="T58_1" style:family="text">
      <style:text-properties style:font-name-asian="標楷體"/>
    </style:style>
    <style:style style:name="P59" style:family="paragraph" style:parent-style-name="Normal"/>
    <style:style style:name="P60" style:family="paragraph" style:parent-style-name="Normal"/>
  </office:automatic-styles>
  <office:body>
    <office:text>
      <text:p text:style-name="P1"/>
      <text:p text:style-name="P2"><text:span text:style-name="T2_1">臺北市政府衛生局統籌款快速審查作業流程</text:span></text:p>
      <text:p text:style-name="P3"><draw:custom-shape svg:x="6.324cm" svg:y="0.503cm" svg:width="3.863cm" svg:height="1.64cm" draw:style-name="FR1" draw:z-index="26"><draw:enhanced-geometry draw:type="non-primitive" svg:viewBox="0 0 1000000 1000000" draw:enhanced-path="M 0 0 L 0 1000000 1000000 1000000 1000000 0 Z N" draw:text-areas="0 0 1000000 1000000"/><text:p text:style-name="P4"><text:span text:style-name="T4_1">申請單位自提符合案件。</text:span></text:p><text:p text:style-name="P5"/></draw:custom-shape></text:p>
      <text:p text:style-name="P6"><draw:line svg:x1="-0.318cm" svg:y1="3.704cm" svg:x2="-0.318cm" svg:y2="0.529cm" draw:style-name="FR2" draw:z-index="15"/><draw:line svg:x1="-0.318cm" svg:y1="0.529cm" svg:x2="6.35cm" svg:y2="0.529cm" draw:style-name="FR3" draw:z-index="10"/><draw:line svg:x1="14.605cm" svg:y1="0.529cm" svg:x2="14.605cm" svg:y2="2.117cm" draw:style-name="FR4" draw:z-index="36"/><draw:line svg:x1="14.605cm" svg:y1="0.529cm" svg:x2="10.16cm" svg:y2="0.529cm" draw:style-name="FR5" draw:z-index="1"/></text:p>
      <text:p text:style-name="P7"/>
      <text:p text:style-name="P8"><draw:custom-shape svg:x="-0.952cm" svg:y="0.212cm" svg:width="0.952cm" svg:height="1.588cm" draw:style-name="FR6" draw:z-index="12"><draw:enhanced-geometry draw:type="non-primitive" svg:viewBox="0 0 1000000 1000000" draw:enhanced-path="M 0 0 L 0 1000000 1000000 1000000 1000000 0 Z N" draw:text-areas="0 0 1000000 1000000"/><text:p text:style-name="P9"><text:span text:style-name="T9_1">退回</text:span></text:p></draw:custom-shape><draw:line svg:x1="8.255cm" svg:y1="0.212cm" svg:x2="8.255cm" svg:y2="1.799cm" draw:style-name="FR7" draw:z-index="16"/><draw:line svg:x1="14.605cm" svg:y1="3.069cm" svg:x2="14.605cm" svg:y2="0.529cm" draw:style-name="FR8" draw:z-index="35"/></text:p>
      <text:p text:style-name="P10"><draw:custom-shape svg:x="0.291cm" svg:y="0.503cm" svg:width="5.133cm" svg:height="3.863cm" draw:style-name="FR9" draw:z-index="0"><draw:enhanced-geometry draw:type="non-primitive" svg:viewBox="0 0 1000000 1000000" draw:enhanced-path="M 500000 0 L 0 500000 500000 1000000 1000000 500000 Z N" draw:text-areas="250000 250000 750000 750000"/><text:p text:style-name="P11"><text:span text:style-name="T11_1">召集人召集三位委員進行審查認定</text:span></text:p></draw:custom-shape><draw:custom-shape svg:x="14.605cm" svg:y="0.529cm" svg:width="1.588cm" svg:height="0.952cm" draw:style-name="FR10" draw:z-index="37"><draw:enhanced-geometry draw:type="non-primitive" svg:viewBox="0 0 1000000 1000000" draw:enhanced-path="M 0 0 L 0 1000000 1000000 1000000 1000000 0 Z N" draw:text-areas="0 0 1000000 1000000"/><text:p text:style-name="P12"><text:span text:style-name="T12_1">退回</text:span></text:p></draw:custom-shape></text:p>
      <text:p text:style-name="P13"><draw:custom-shape svg:x="-0.318cm" svg:y="0.529cm" svg:width="1.588cm" svg:height="0.952cm" draw:style-name="FR11" draw:z-index="32"><draw:enhanced-geometry draw:type="non-primitive" svg:viewBox="0 0 1000000 1000000" draw:enhanced-path="M 0 0 L 0 1000000 1000000 1000000 1000000 0 Z N" draw:text-areas="0 0 1000000 1000000"/><text:p text:style-name="P14"><text:span text:style-name="T14_1">不符</text:span></text:p></draw:custom-shape><draw:custom-shape svg:x="6.006cm" svg:y="0.503cm" svg:width="4.498cm" svg:height="2.593cm" draw:style-name="FR12" draw:z-index="27"><draw:enhanced-geometry draw:type="non-primitive" svg:viewBox="0 0 1000000 1000000" draw:enhanced-path="M 500000 0 L 0 500000 500000 1000000 1000000 500000 Z N" draw:text-areas="250000 250000 750000 750000"/><text:p text:style-name="P15"><text:span text:style-name="T15_1">快速審查三要件。</text:span></text:p></draw:custom-shape></text:p>
      <text:p text:style-name="P16"><draw:line svg:x1="-0.318cm" svg:y1="6.244cm" svg:x2="-0.318cm" svg:y2="0.212cm" draw:style-name="FR13" draw:z-index="9"/><draw:custom-shape svg:x="5.08cm" svg:y="0.212cm" svg:width="1.588cm" svg:height="0.952cm" draw:style-name="FR14" draw:z-index="31"><draw:enhanced-geometry draw:type="non-primitive" svg:viewBox="0 0 1000000 1000000" draw:enhanced-path="M 0 0 L 0 1000000 1000000 1000000 1000000 0 Z N" draw:text-areas="0 0 1000000 1000000"/><text:p text:style-name="P17"><text:span text:style-name="T17_1">爭議</text:span></text:p></draw:custom-shape><draw:custom-shape svg:x="11.43cm" svg:y="0.529cm" svg:width="1.905cm" svg:height="0.952cm" draw:style-name="FR15" draw:z-index="40"><draw:enhanced-geometry draw:type="non-primitive" svg:viewBox="0 0 1000000 1000000" draw:enhanced-path="M 0 0 L 0 1000000 1000000 1000000 1000000 0 Z N" draw:text-areas="0 0 1000000 1000000"/><text:p text:style-name="P18"><text:span text:style-name="T18_1">不符合</text:span></text:p></draw:custom-shape></text:p>
      <text:p text:style-name="P19"><draw:line svg:x1="-0.318cm" svg:y1="0.529cm" svg:x2="0.318cm" svg:y2="0.529cm" draw:style-name="FR16" draw:z-index="41"/><draw:line svg:x1="6.033cm" svg:y1="0.529cm" svg:x2="5.398cm" svg:y2="0.529cm" draw:style-name="FR17" draw:z-index="34"/><draw:line svg:x1="10.478cm" svg:y1="0.529cm" svg:x2="14.605cm" svg:y2="0.529cm" draw:style-name="FR18" draw:z-index="38"/><draw:line svg:x1="14.605cm" svg:y1="0.529cm" svg:x2="14.605cm" svg:y2="2.117cm" draw:style-name="FR19" draw:z-index="39"/></text:p>
      <text:p text:style-name="P20"><draw:custom-shape svg:x="14.605cm" svg:y="0.212cm" svg:width="1.905cm" svg:height="0.952cm" draw:style-name="FR20" draw:z-index="21"><draw:enhanced-geometry draw:type="non-primitive" svg:viewBox="0 0 1000000 1000000" draw:enhanced-path="M 0 0 L 0 1000000 1000000 1000000 1000000 0 Z N" draw:text-areas="0 0 1000000 1000000"/><text:p text:style-name="P21"><text:span text:style-name="T21_1">改送</text:span></text:p></draw:custom-shape></text:p>
      <text:p text:style-name="P22"><draw:line svg:x1="8.255cm" svg:y1="0.529cm" svg:x2="8.255cm" svg:y2="2.434cm" draw:style-name="FR21" draw:z-index="3"/><draw:custom-shape svg:x="8.255cm" svg:y="0.212cm" svg:width="0.952cm" svg:height="1.588cm" draw:style-name="FR22" draw:z-index="17"><draw:enhanced-geometry draw:type="non-primitive" svg:viewBox="0 0 1000000 1000000" draw:enhanced-path="M 0 0 L 0 1000000 1000000 1000000 1000000 0 Z N" draw:text-areas="0 0 1000000 1000000"/><text:p text:style-name="P23"><text:span text:style-name="T23_1">符合</text:span></text:p></draw:custom-shape></text:p>
      <text:p text:style-name="P24"><draw:line svg:x1="2.858cm" svg:y1="0.529cm" svg:x2="2.858cm" svg:y2="1.164cm" draw:style-name="FR23" draw:z-index="28"/><draw:custom-shape svg:x="12.991cm" svg:y="0.185cm" svg:width="3.228cm" svg:height="1.64cm" draw:style-name="FR24" draw:z-index="33"><draw:enhanced-geometry draw:type="non-primitive" svg:viewBox="0 0 1000000 1000000" draw:enhanced-path="M 0 0 L 0 1000000 1000000 1000000 1000000 0 Z N" draw:text-areas="0 0 1000000 1000000"/><text:p text:style-name="P25"><text:span text:style-name="T25_1">一般案件審查並通知原單位</text:span></text:p></draw:custom-shape></text:p>
      <text:p text:style-name="P26"><draw:line svg:x1="2.858cm" svg:y1="0.529cm" svg:x2="8.255cm" svg:y2="0.529cm" draw:style-name="FR25" draw:z-index="29"/><draw:custom-shape svg:x="4.445cm" svg:y="0.529cm" svg:width="1.588cm" svg:height="0.952cm" draw:style-name="FR26" draw:z-index="30"><draw:enhanced-geometry draw:type="non-primitive" svg:viewBox="0 0 1000000 1000000" draw:enhanced-path="M 0 0 L 0 1000000 1000000 1000000 1000000 0 Z N" draw:text-areas="0 0 1000000 1000000"/><text:p text:style-name="P27"><text:span text:style-name="T27_1">符合</text:span></text:p></draw:custom-shape></text:p>
      <text:p text:style-name="P28"><draw:custom-shape svg:x="5.371cm" svg:y="0.503cm" svg:width="5.768cm" svg:height="3.863cm" draw:style-name="FR27" draw:z-index="2"><draw:enhanced-geometry draw:type="non-primitive" svg:viewBox="0 0 1000000 1000000" draw:enhanced-path="M 500000 0 L 0 500000 500000 1000000 1000000 500000 Z N" draw:text-areas="250000 250000 750000 750000"/><text:p text:style-name="P29"><text:span text:style-name="T29_1">召集人召集5位委員進行實質審查</text:span></text:p></draw:custom-shape><draw:line svg:x1="14.605cm" svg:y1="2.434cm" svg:x2="14.605cm" svg:y2="0.529cm" draw:style-name="FR28" draw:z-index="24"/></text:p>
      <text:p text:style-name="P30"/>
      <text:p text:style-name="P31"><draw:custom-shape svg:x="12.382cm" svg:y="0.212cm" svg:width="1.588cm" svg:height="1.27cm" draw:style-name="FR29" draw:z-index="25"><draw:enhanced-geometry draw:type="non-primitive" svg:viewBox="0 0 1000000 1000000" draw:enhanced-path="M 0 0 L 0 1000000 1000000 1000000 1000000 0 Z N" draw:text-areas="0 0 1000000 1000000"/><text:p text:style-name="P32"><text:span text:style-name="T32_1">改送</text:span></text:p></draw:custom-shape><draw:custom-shape svg:x="0.952cm" svg:y="0.529cm" svg:width="3.175cm" svg:height="0.952cm" draw:style-name="FR30" draw:z-index="11"><draw:enhanced-geometry draw:type="non-primitive" svg:viewBox="0 0 1000000 1000000" draw:enhanced-path="M 0 0 L 0 1000000 1000000 1000000 1000000 0 Z N" draw:text-areas="0 0 1000000 1000000"/><text:p text:style-name="P33"><text:span text:style-name="T33_1">不符，退回</text:span></text:p></draw:custom-shape></text:p>
      <text:p text:style-name="P34"><draw:line svg:x1="5.398cm" svg:y1="0.529cm" svg:x2="-0.318cm" svg:y2="0.529cm" draw:style-name="FR31" draw:z-index="8"/><draw:line svg:x1="11.112cm" svg:y1="0.529cm" svg:x2="14.605cm" svg:y2="0.529cm" draw:style-name="FR32" draw:z-index="23"/></text:p>
      <text:p text:style-name="P35"><text:span text:style-name="T35_1"><text:tab/></text:span></text:p>
      <text:p text:style-name="P36"/>
      <text:p text:style-name="P37"><draw:line svg:x1="8.255cm" svg:y1="0.529cm" svg:x2="8.255cm" svg:y2="1.799cm" draw:style-name="FR33" draw:z-index="5"/><draw:custom-shape svg:x="8.255cm" svg:y="0.529cm" svg:width="2.54cm" svg:height="1.27cm" draw:style-name="FR34" draw:z-index="13"><draw:enhanced-geometry draw:type="non-primitive" svg:viewBox="0 0 1000000 1000000" draw:enhanced-path="M 0 0 L 0 1000000 1000000 1000000 1000000 0 Z N" draw:text-areas="0 0 1000000 1000000"/><text:p text:style-name="P38"><text:span text:style-name="T38_1">四位以上同意</text:span></text:p></draw:custom-shape></text:p>
      <text:p text:style-name="P39"/>
      <text:p text:style-name="P40"><draw:frame svg:x="5.689cm" svg:y="0.503cm" svg:width="5.133cm" svg:height="1.64cm" draw:style-name="FR35" text:anchor-type="char" draw:z-index="4"><draw:text-box><text:p text:style-name="P41"><text:span text:style-name="T41_1">企劃處依審查意見通知申請人修正計畫。</text:span></text:p></draw:text-box></draw:frame></text:p>
      <text:p text:style-name="P42"/>
      <text:p text:style-name="P43"/>
      <text:p text:style-name="P44"><draw:line svg:x1="8.255cm" svg:y1="0.212cm" svg:x2="8.255cm" svg:y2="1.164cm" draw:style-name="FR36" draw:z-index="6"/></text:p>
      <text:p text:style-name="P45"><draw:custom-shape svg:x="5.689cm" svg:y="0.503cm" svg:width="5.133cm" svg:height="1.64cm" draw:style-name="FR37" draw:z-index="18"><draw:enhanced-geometry draw:type="non-primitive" svg:viewBox="0 0 1000000 1000000" draw:enhanced-path="M 0 0 L 0 1000000 1000000 1000000 1000000 0 Z N" draw:text-areas="0 0 1000000 1000000"/><text:p text:style-name="P46"><text:span text:style-name="T46_1">修正後之計畫書送原審查五位委員簽字認可。</text:span></text:p></draw:custom-shape></text:p>
      <text:p text:style-name="P47"/>
      <text:p text:style-name="P48"/>
      <text:p text:style-name="P49"><draw:custom-shape svg:x="4.762cm" svg:y="0.529cm" svg:width="3.81cm" svg:height="0.952cm" draw:style-name="FR38" draw:z-index="20"><draw:enhanced-geometry draw:type="non-primitive" svg:viewBox="0 0 1000000 1000000" draw:enhanced-path="M 0 0 L 0 1000000 1000000 1000000 1000000 0 Z N" draw:text-areas="0 0 1000000 1000000"/><text:p text:style-name="P50"><text:span text:style-name="T50_1">依行政程序簽核</text:span></text:p></draw:custom-shape><draw:line svg:x1="8.255cm" svg:y1="0.212cm" svg:x2="8.255cm" svg:y2="2.117cm" draw:style-name="FR39" draw:z-index="19"/></text:p>
      <text:p text:style-name="P51"/>
      <text:p text:style-name="P52"/>
      <text:p text:style-name="P53"><draw:custom-shape svg:x="6.747cm" svg:y="0.212cm" svg:width="2.91cm" svg:height="1.005cm" draw:style-name="FR40" draw:z-index="22"><draw:enhanced-geometry draw:type="non-primitive" svg:viewBox="0 0 1000000 1000000" draw:enhanced-path="M 0 0 L 0 1000000 1000000 1000000 1000000 0 Z N" draw:text-areas="0 0 1000000 1000000"/><text:p text:style-name="P54"><text:span text:style-name="T54_1">奉核後執行</text:span></text:p></draw:custom-shape></text:p>
      <text:p text:style-name="P55"><draw:line svg:x1="8.255cm" svg:y1="0.529cm" svg:x2="8.255cm" svg:y2="1.799cm" draw:style-name="FR41" draw:z-index="7"/></text:p>
      <text:p text:style-name="P56"/>
      <text:p text:style-name="P57"><draw:custom-shape svg:x="6.006cm" svg:y="0.503cm" svg:width="4.815cm" svg:height="1.958cm" draw:style-name="FR42" draw:z-index="14"><draw:enhanced-geometry draw:type="non-primitive" svg:viewBox="0 0 1000000 1000000" draw:enhanced-path="M 160879 0 X 0 500000 160879 1000000 L 839120 1000000 X 1000000 500000 839120 0 Z N" draw:text-areas="47129 146435 952870 853564"/><text:p text:style-name="P58"><text:span text:style-name="T58_1">後續提交統籌款執行審查工作小組備查。</text:span></text:p><text:p text:style-name="P59"/></draw:custom-shape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" style:font-name-complex="Arial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" style:display-name="Body Text" style:family="paragraph" style:parent-style-name="Normal">
      <style:text-properties fo:color="#000000" style:font-name="標楷體" style:font-name-asian="標楷體"/>
    </style:style>
    <style:style style:name="Body_20_Text_20_2" style:display-name="Body Text 2" style:family="paragraph" style:parent-style-name="Normal"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2.469cm" fo:line-height="200%" fo:margin-left="2.469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style:line-height-at-least="0cm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4年度統籌款運用及管理指導委員會第2次臨時會</dc:title>
    <meta:initial-creator>d89852002</meta:initial-creator>
    <meta:creation-date>2005-09-02T08:14:00</meta:creation-date>
    <dc:creator>kirche</dc:creator>
    <dc:date>2005-09-02T08:14:00</dc:date>
    <meta:print-date>2005-07-11T07:45:00</meta:print-date>
    <meta:editing-cycles>2</meta:editing-cycles>
    <meta:editing-duration>PT1M</meta:editing-duration>
    <meta:document-statistic meta:page-count="1" meta:paragraph-count="1" meta:row-count="1" meta:word-count="14" meta:character-count="98" meta:non-whitespace-character-count="85"/>
  </office:meta>
</office:document-meta>
</file>