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4.554cm" fo:margin-left="5.5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2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3" style:family="paragraph" style:parent-style-name="Normal">
      <style:paragraph-properties fo:text-align="justify" fo:text-indent="-10.931cm" fo:margin-left="11.887cm"/>
    </style:style>
    <style:style style:name="T3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4" style:family="paragraph" style:parent-style-name="Normal">
      <style:paragraph-properties fo:text-indent="19.05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247cm" style:use-optimal-column-width="false"/>
    </style:style>
    <style:style style:name="Column2" style:family="table-column">
      <style:table-column-properties style:column-width="0.07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2.526cm" style:use-optimal-column-width="false"/>
    </style:style>
    <style:style style:name="Column5" style:family="table-column">
      <style:table-column-properties style:column-width="3.824cm" style:use-optimal-column-width="false"/>
    </style:style>
    <style:style style:name="Column6" style:family="table-column">
      <style:table-column-properties style:column-width="8.477cm" style:use-optimal-column-width="false"/>
    </style:style>
    <style:style style:name="Row1" style:family="table-row">
      <style:table-row-properties style:min-row-height="1.178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3.14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423cm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423cm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423cm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423cm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Plain_20_Text">
      <style:paragraph-properties fo:text-indent="-0.494cm" fo:line-height="100%" fo:margin-left="0.494cm" style:vertical-align="auto"/>
    </style:style>
    <style:style style:name="T20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Plain_20_Text">
      <style:paragraph-properties fo:text-indent="-0.494cm" fo:line-height="100%" fo:margin-left="0.494cm" style:vertical-align="auto"/>
    </style:style>
    <style:style style:name="T21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2.49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text-indent="0.423cm" style:line-height-at-least="0.635cm" fo:margin-right="0.199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indent="0.423cm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423cm" style:line-height-at-least="0.635cm">
        <style:tab-stops>
          <style:tab-stop style:type="left" style:leader-style="none" style:position="0.268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423cm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2.51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indent="0.423cm" style:line-height-at-least="0.635cm" fo:margin-right="0.199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indent="0.423cm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1.686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1.69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1.663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1.86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</office:automatic-styles>
  <office:body>
    <office:text>
      <text:p text:style-name="P1"><draw:frame svg:x="0.185cm" svg:y="-1.062cm" svg:width="2.17cm" svg:height="1.111cm" draw:style-name="FR1" text:anchor-type="char" draw:z-index="0"><draw:text-box><text:p text:style-name="P2"><text:span text:style-name="T2_1">附表二</text:span></text:p></draw:text-box></draw:frame><text:span text:style-name="T2_2">臺</text:span><text:span text:style-name="T2_3"><text:s/></text:span><text:span text:style-name="T2_4">北</text:span><text:span text:style-name="T2_5"><text:s/></text:span><text:span text:style-name="T2_6">市</text:span><text:span text:style-name="T2_7"><text:s/></text:span><text:span text:style-name="T2_8">政</text:span><text:span text:style-name="T2_9"><text:s/></text:span><text:span text:style-name="T2_10">府</text:span><text:span text:style-name="T2_11"><text:s/></text:span><text:span text:style-name="T2_12">捷</text:span><text:span text:style-name="T2_13"><text:s/></text:span><text:span text:style-name="T2_14">運</text:span><text:span text:style-name="T2_15"><text:s/></text:span><text:span text:style-name="T2_16">工</text:span><text:span text:style-name="T2_17"><text:s/></text:span><text:span text:style-name="T2_18">程</text:span><text:span text:style-name="T2_19"><text:s/></text:span><text:span text:style-name="T2_20">局<text:s/>中<text:s/>區</text:span></text:p>
      <text:p text:style-name="P3"><text:span text:style-name="T3_1">工</text:span><text:span text:style-name="T3_2"><text:s/></text:span><text:span text:style-name="T3_3">程</text:span><text:span text:style-name="T3_4"><text:s/></text:span><text:span text:style-name="T3_5">處</text:span><text:span text:style-name="T3_6"><text:s/></text:span><text:span text:style-name="T3_7">成<text:s/>立</text:span><text:span text:style-name="T3_8"><text:s/></text:span><text:span text:style-name="T3_9">天</text:span><text:span text:style-name="T3_10"><text:s/></text:span><text:span text:style-name="T3_11">然</text:span><text:span text:style-name="T3_12"><text:s/></text:span><text:span text:style-name="T3_13">災</text:span><text:span text:style-name="T3_14"><text:s/></text:span><text:span text:style-name="T3_15">害</text:span><text:span text:style-name="T3_16"><text:s/></text:span><text:span text:style-name="T3_17">通</text:span><text:span text:style-name="T3_18"><text:s/></text:span><text:span text:style-name="T3_19">報<text:s/>單</text:span></text:p>
      <text:p text:style-name="P4"><text:span text:style-name="T4_1">編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名稱</text:span></text:p>
          </table:table-cell>
          <table:covered-table-cell/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應變小組成立時間</text:span></text:p>
          </table:table-cell>
          <table:table-cell table:style-name="Cell4">
            <text:p text:style-name="P8"><text:span text:style-name="T8_1"><text:s text:c="4"/>年<text:s text:c="2"/>　<text:s/>月　　<text:s text:c="2"/>日　　　時　　　分</text:span></text:p>
          </table:table-cell>
        </table:table-row>
        <table:table-row table:style-name="Row2">
          <table:table-cell table:style-name="Cell5">
            <text:p text:style-name="P9"/>
            <text:p text:style-name="P10"><text:span text:style-name="T10_1">通</text:span></text:p>
            <text:p text:style-name="P11"/>
            <text:p text:style-name="P12"/>
            <text:p text:style-name="P13"><text:span text:style-name="T13_1">報</text:span></text:p>
            <text:p text:style-name="P14"/>
            <text:p text:style-name="P15"/>
            <text:p text:style-name="P16"><text:span text:style-name="T16_1">事</text:span></text:p>
            <text:p text:style-name="P17"/>
            <text:p text:style-name="P18"/>
            <text:p text:style-name="P19"><text:span text:style-name="T19_1">項</text:span></text:p>
          </table:table-cell>
          <table:table-cell table:style-name="Cell6" table:number-columns-spanned="5">
            <text:p text:style-name="P20"><text:span text:style-name="T20_1">□</text:span><text:span text:style-name="T20_2">本處已接獲局本部通知於<text:s/>　　年　　月　　日　　時　　分成立緊急應變小組，請依本處「災害防救業務執行計畫」成立任務編組。</text:span></text:p>
            <text:p text:style-name="P21"><text:span text:style-name="T21_1">□</text:span><text:span text:style-name="T21_2">請<text:s text:c="2"/>貴所督導所屬廠商全面清查工地各項設施與人員安全性，並填具「防颱防汛期間各項安全措施加強檢查表」傳真處本部及留存工務所備查。</text:span></text:p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4"><text:span text:style-name="T24_1">通報單位</text:span></text:p>
          </table:table-cell>
          <table:table-cell table:style-name="Cell8" table:number-columns-spanned="5">
            <text:p text:style-name="P25"><text:span text:style-name="T25_1">□</text:span><text:span text:style-name="T25_2">土一所　　</text:span><text:span text:style-name="T25_3">□</text:span><text:span text:style-name="T25_4">土四所　　</text:span><text:span text:style-name="T25_5">□</text:span><text:span text:style-name="T25_6">土七所</text:span></text:p>
            <text:p text:style-name="P26"><text:span text:style-name="T26_1">□</text:span><text:span text:style-name="T26_2">土八所　　</text:span><text:span text:style-name="T26_3">□</text:span><text:span text:style-name="T26_4">土九所　　</text:span><text:span text:style-name="T26_5">□</text:span><text:span text:style-name="T26_6">土十一所</text:span></text:p>
            <text:p text:style-name="P27"><text:span text:style-name="T27_1">□</text:span><text:span text:style-name="T27_2">水一所　　</text:span><text:span text:style-name="T27_3">□</text:span><text:span text:style-name="T27_4">水二所　　</text:span><text:span text:style-name="T27_5">□</text:span><text:span text:style-name="T27_6">軌道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8"><text:span text:style-name="T28_1">副知單位</text:span></text:p>
          </table:table-cell>
          <table:table-cell table:style-name="Cell10" table:number-columns-spanned="5">
            <text:p text:style-name="P29"><text:span text:style-name="T29_1">□</text:span><text:span text:style-name="T29_2">土木科　　</text:span><text:span text:style-name="T29_3">□</text:span><text:span text:style-name="T29_4">水環科　　</text:span><text:span text:style-name="T29_5">□</text:span><text:span text:style-name="T29_6">政風室　　</text:span><text:span text:style-name="T29_7">□</text:span><text:span text:style-name="T29_8">會計室　　</text:span><text:span text:style-name="T29_9">□</text:span><text:span text:style-name="T29_10">人事室　</text:span></text:p>
            <text:p text:style-name="P30"><text:span text:style-name="T30_1">　</text:span><text:span text:style-name="T30_2">□</text:span><text:span text:style-name="T30_3">秘書室(行政支援)　　　</text:span><text:span text:style-name="T30_4">□</text:span><text:span text:style-name="T30_5">材試所　　</text:span><text:span text:style-name="T30_6">□</text:span><text:span text:style-name="T30_7">測量所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32"><text:span text:style-name="T32_1">承辦人</text:span></text:p>
          </table:table-cell>
          <table:covered-table-cell/>
          <table:covered-table-cell/>
          <table:table-cell table:style-name="Cell12" table:number-columns-spanned="3">
            <text:p text:style-name="P33"/>
          </table:table-cell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34"><text:span text:style-name="T34_1">總工程司</text:span></text:p>
          </table:table-cell>
          <table:covered-table-cell/>
          <table:covered-table-cell/>
          <table:table-cell table:style-name="Cell14" table:number-columns-spanned="3">
            <text:p text:style-name="P35"/>
          </table:table-cell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36"><text:span text:style-name="T36_1">副處長</text:span></text:p>
          </table:table-cell>
          <table:covered-table-cell/>
          <table:covered-table-cell/>
          <table:table-cell table:style-name="Cell16" table:number-columns-spanned="3">
            <text:p text:style-name="P37"/>
          </table:table-cell>
          <table:covered-table-cell/>
          <table:covered-table-cell/>
        </table:table-row>
        <table:table-row table:style-name="Row8">
          <table:table-cell table:style-name="Cell17" table:number-columns-spanned="3">
            <text:p text:style-name="P38"><text:span text:style-name="T38_1">處長</text:span></text:p>
          </table:table-cell>
          <table:covered-table-cell/>
          <table:covered-table-cell/>
          <table:table-cell table:style-name="Cell18" table:number-columns-spanned="3">
            <text:p text:style-name="P39"/>
          </table:table-cell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 fo:margin-right="0.635cm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5-09-02T06:34:00</meta:creation-date>
    <dc:creator>Administrator</dc:creator>
    <dc:date>2005-09-02T06:36:00</dc:date>
    <meta:print-date>2005-04-06T02:20:00</meta:print-date>
    <meta:editing-cycles>3</meta:editing-cycles>
    <meta:editing-duration>PT1M</meta:editing-duration>
    <meta:document-statistic meta:page-count="1" meta:paragraph-count="1" meta:row-count="2" meta:word-count="57" meta:character-count="385" meta:non-whitespace-character-count="329"/>
  </office:meta>
</office:document-meta>
</file>