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9.099cm" fo:margin-left="0cm"/>
    </style:style>
    <style:style style:name="Column1" style:family="table-column">
      <style:table-column-properties style:column-width="0.684cm"/>
    </style:style>
    <style:style style:name="Column2" style:family="table-column">
      <style:table-column-properties style:column-width="2.222cm"/>
    </style:style>
    <style:style style:name="Column3" style:family="table-column">
      <style:table-column-properties style:column-width="1.27cm"/>
    </style:style>
    <style:style style:name="Column4" style:family="table-column">
      <style:table-column-properties style:column-width="1.588cm"/>
    </style:style>
    <style:style style:name="Column5" style:family="table-column">
      <style:table-column-properties style:column-width="1.588cm"/>
    </style:style>
    <style:style style:name="Column6" style:family="table-column">
      <style:table-column-properties style:column-width="2.222cm"/>
    </style:style>
    <style:style style:name="Column7" style:family="table-column">
      <style:table-column-properties style:column-width="1.905cm"/>
    </style:style>
    <style:style style:name="Column8" style:family="table-column">
      <style:table-column-properties style:column-width="1.27cm"/>
    </style:style>
    <style:style style:name="Column9" style:family="table-column">
      <style:table-column-properties style:column-width="2.858cm"/>
    </style:style>
    <style:style style:name="Column10" style:family="table-column">
      <style:table-column-properties style:column-width="1.588cm"/>
    </style:style>
    <style:style style:name="Column11" style:family="table-column">
      <style:table-column-properties style:column-width="1.905cm"/>
    </style:style>
    <style:style style:name="Row1" style:family="table-row">
      <style:table-row-properties style:min-row-height="0.598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style>
    <style:style style:name="Row2" style:family="table-row">
      <style:table-row-properties style:min-row-height="17.785cm"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FR1" style:family="graphic" style:parent-style-name="Normal">
      <style:graphic-properties draw:stroke="none" svg:stroke-width="0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fo:font-size="10pt" style:font-size-asian="10pt"/>
    </style:style>
    <style:style style:name="P4" style:family="paragraph" style:parent-style-name="Normal"/>
    <style:style style:name="T4_1" style:family="text">
      <style:text-properties fo:font-size="10pt" style:font-size-asian="10pt"/>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3" style:family="graphic" style:parent-style-name="Normal">
      <style:graphic-properties draw:stroke="none" svg:stroke-width="0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style style:name="T5_1" style:family="text">
      <style:text-properties fo:font-size="10pt" style:font-size-asian="10pt"/>
    </style:style>
    <style:style style:name="P6" style:family="paragraph" style:parent-style-name="Normal"/>
    <style:style style:name="T6_1" style:family="text">
      <style:text-properties fo:font-size="10pt" style:font-size-asian="10pt"/>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style:text-autospace="none" fo:margin-top="0cm" fo:margin-bottom="0cm"/>
    </style:style>
    <style:style style:name="T7_1" style:family="text">
      <style:text-properties fo:font-size="10pt" style:font-size-asian="10pt"/>
    </style:style>
    <style:style style:name="T7_2" style:family="text">
      <style:text-properties fo:font-size="10pt" style:font-size-asian="10pt"/>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style:text-autospace="none" fo:margin-top="0cm" fo:margin-bottom="0cm"/>
    </style:style>
    <style:style style:name="T8_1" style:family="text">
      <style:text-properties fo:font-size="10pt" style:font-size-asian="10pt"/>
    </style:style>
    <style:style style:name="T8_2" style:family="text">
      <style:text-properties fo:font-size="10pt" style:font-size-asian="10pt"/>
    </style:style>
    <style:style style:name="FR6"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paragraph-properties style:text-autospace="none" fo:margin-top="0cm" fo:margin-bottom="0cm"/>
    </style:style>
    <style:style style:name="T9_1" style:family="text">
      <style:text-properties style:font-name-asian="標楷體"/>
    </style:style>
    <style:style style:name="T9_2" style:family="text">
      <style:text-properties style:font-name-asian="標楷體"/>
    </style:style>
    <style:style style:name="P10" style:family="paragraph" style:parent-style-name="Normal">
      <style:paragraph-properties style:text-autospace="none" fo:margin-top="0cm" fo:margin-bottom="0cm"/>
    </style:style>
    <style:style style:name="T10_1" style:family="text">
      <style:text-properties style:font-name-asian="標楷體"/>
    </style:style>
    <style:style style:name="T10_2" style:family="text">
      <style:text-properties style:font-name-asian="標楷體"/>
    </style:style>
    <style:style style:name="P11" style:family="paragraph" style:parent-style-name="Normal">
      <style:paragraph-properties style:text-autospace="none" fo:margin-top="0cm" fo:margin-bottom="0cm"/>
    </style:style>
    <style:style style:name="T11_1" style:family="text">
      <style:text-properties style:font-name-asian="標楷體"/>
    </style:style>
    <style:style style:name="T11_2" style:family="text">
      <style:text-properties style:font-name-asian="標楷體"/>
    </style:style>
    <style:style style:name="FR7" style:family="graphic" style:parent-style-name="Normal">
      <style:graphic-properties draw:stroke="none" svg:stroke-width="0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Header">
      <style:paragraph-properties fo:margin-top="0cm" fo:margin-bottom="0cm" style:snap-to-layout-grid="true"/>
    </style:style>
    <style:style style:name="T12_1" style:family="text">
      <style:text-properties style:font-size-complex="12pt"/>
    </style:style>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style:text-autospace="none" fo:margin-top="0cm" fo:margin-bottom="0cm"/>
    </style:style>
    <style:style style:name="T13_1" style:family="text">
      <style:text-properties style:font-name-asian="標楷體"/>
    </style:style>
    <style:style style:name="P14" style:family="paragraph" style:parent-style-name="Normal">
      <style:paragraph-properties style:text-autospace="none" fo:margin-top="0cm" fo:margin-bottom="0cm"/>
    </style:style>
    <style:style style:name="T14_1" style:family="text"/>
    <style:style style:name="T14_2" style:family="text">
      <style:text-properties style:font-name-asian="標楷體"/>
    </style:style>
    <style:style style:name="P15" style:family="paragraph" style:parent-style-name="Normal">
      <style:paragraph-properties style:text-autospace="none" fo:margin-top="0cm" fo:margin-bottom="0cm"/>
    </style:style>
    <style:style style:name="T15_1" style:family="text">
      <style:text-properties style:font-name-asian="標楷體"/>
    </style:style>
    <style:style style:name="T15_2" style:family="text">
      <style:text-properties style:font-name-asian="標楷體"/>
    </style:style>
    <style:style style:name="P16" style:family="paragraph" style:parent-style-name="Normal">
      <style:paragraph-properties style:text-autospace="none" fo:margin-top="0cm" fo:margin-bottom="0cm"/>
    </style:style>
    <style:style style:name="T16_1" style:family="text">
      <style:text-properties style:font-name-asian="標楷體"/>
    </style:style>
    <style:style style:name="T16_2" style:family="text">
      <style:text-properties style:font-name-asian="標楷體"/>
    </style:style>
    <style:style style:name="P17" style:family="paragraph" style:parent-style-name="Normal">
      <style:paragraph-properties style:text-autospace="none" fo:margin-top="0cm" fo:margin-bottom="0cm"/>
    </style:style>
    <style:style style:name="T17_1" style:family="text"/>
    <style:style style:name="T17_2" style:family="text">
      <style:text-properties style:font-name-asian="標楷體"/>
    </style:style>
    <style:style style:name="P18" style:family="paragraph" style:parent-style-name="Normal"/>
    <style:style style:name="T18_1" style:family="text"/>
    <style:style style:name="T18_2" style:family="text">
      <style:text-properties style:font-name-asian="標楷體"/>
    </style:style>
    <style:style style:name="P19" style:family="paragraph" style:parent-style-name="Normal"/>
    <style:style style:name="T19_1" style:family="text"/>
    <style:style style:name="T19_2" style:family="text">
      <style:text-properties style:font-name="標楷體" fo:font-size="10pt" style:font-name-asian="標楷體" style:font-size-asian="10pt"/>
    </style:style>
    <style:style style:name="FR11"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paragraph-properties style:text-autospace="none" fo:margin-top="0cm" fo:margin-bottom="0cm"/>
    </style:style>
    <style:style style:name="T20_1" style:family="text">
      <style:text-properties style:font-name-asian="標楷體"/>
    </style:style>
    <style:style style:name="T20_2" style:family="text">
      <style:text-properties style:font-name-asian="標楷體"/>
    </style:style>
    <style:style style:name="P21" style:family="paragraph" style:parent-style-name="Normal"/>
    <style:style style:name="T21_1" style:family="text">
      <style:text-properties style:font-name-asian="標楷體"/>
    </style:style>
    <style:style style:name="T21_2" style:family="text">
      <style:text-properties style:font-name-asian="標楷體"/>
    </style:style>
    <style:style style:name="FR12" style:family="graphic" style:parent-style-name="Normal">
      <style:graphic-properties draw:stroke="none" svg:stroke-width="0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Header">
      <style:paragraph-properties fo:margin-top="0cm" fo:margin-bottom="0cm" style:snap-to-layout-grid="true"/>
    </style:style>
    <style:style style:name="T22_1" style:family="text">
      <style:text-properties style:font-size-complex="12pt"/>
    </style:style>
    <style:style style:name="FR13" style:family="graphic" style:parent-style-name="Normal">
      <style:graphic-properties draw:stroke="none" svg:stroke-width="0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style style:name="FR1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style:text-autospace="none" fo:margin-top="0cm" fo:margin-bottom="0cm"/>
    </style:style>
    <style:style style:name="T24_1" style:family="text"/>
    <style:style style:name="T24_2" style:family="text"/>
    <style:style style:name="T24_3" style:family="text"/>
    <style:style style:name="T24_4" style:family="text"/>
    <style:style style:name="T24_5" style:family="text"/>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paragraph-properties style:text-autospace="none" fo:margin-top="0cm" fo:margin-bottom="0cm"/>
    </style:style>
    <style:style style:name="T25_1" style:family="text">
      <style:text-properties style:font-name-asian="標楷體"/>
    </style:style>
    <style:style style:name="P26" style:family="paragraph" style:parent-style-name="Normal">
      <style:paragraph-properties style:text-autospace="none" fo:margin-top="0cm" fo:margin-bottom="0cm"/>
    </style:style>
    <style:style style:name="T26_1" style:family="text">
      <style:text-properties style:font-name-asian="標楷體"/>
    </style:style>
    <style:style style:name="T26_2" style:family="text">
      <style:text-properties style:font-name-asian="標楷體"/>
    </style:style>
    <style:style style:name="P27" style:family="paragraph" style:parent-style-name="Normal">
      <style:paragraph-properties style:text-autospace="none" fo:margin-top="0cm" fo:margin-bottom="0cm"/>
    </style:style>
    <style:style style:name="T27_1" style:family="text">
      <style:text-properties style:font-name-asian="標楷體"/>
    </style:style>
    <style:style style:name="T27_2" style:family="text">
      <style:text-properties style:font-name-asian="標楷體"/>
    </style:style>
    <style:style style:name="P28" style:family="paragraph" style:parent-style-name="Normal"/>
    <style:style style:name="T28_1" style:family="text">
      <style:text-properties style:font-name-asian="標楷體"/>
    </style:style>
    <style:style style:name="T28_2" style:family="text">
      <style:text-properties style:font-name-asian="標楷體"/>
    </style:style>
    <style:style style:name="FR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paragraph-properties style:text-autospace="none" fo:margin-top="0cm" fo:margin-bottom="0cm"/>
    </style:style>
    <style:style style:name="T29_1" style:family="text">
      <style:text-properties style:font-name-asian="標楷體"/>
    </style:style>
    <style:style style:name="T29_2" style:family="text">
      <style:text-properties style:font-name-asian="標楷體"/>
    </style:style>
    <style:style style:name="P30" style:family="paragraph" style:parent-style-name="Normal"/>
    <style:style style:name="T30_1" style:family="text">
      <style:text-properties style:font-name-asian="標楷體"/>
    </style:style>
    <style:style style:name="T30_2" style:family="text">
      <style:text-properties style:font-name-asian="標楷體"/>
    </style:style>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style:text-autospace="none" fo:text-indent="0.423cm" fo:margin-top="0cm" fo:margin-bottom="0cm"/>
    </style:style>
    <style:style style:name="T31_1" style:family="text">
      <style:text-properties style:font-name-asian="標楷體"/>
    </style:style>
    <style:style style:name="P32" style:family="paragraph" style:parent-style-name="Normal">
      <style:paragraph-properties style:text-autospace="none" fo:margin-top="0cm" fo:margin-bottom="0cm"/>
    </style:style>
    <style:style style:name="T32_1" style:family="text">
      <style:text-properties style:font-name-asian="標楷體"/>
    </style:style>
    <style:style style:name="T32_2" style:family="text">
      <style:text-properties style:font-name-asian="標楷體"/>
    </style:style>
    <style:style style:name="P33" style:family="paragraph" style:parent-style-name="Normal">
      <style:paragraph-properties style:text-autospace="none" fo:margin-top="0cm" fo:margin-bottom="0cm"/>
    </style:style>
    <style:style style:name="T33_1" style:family="text">
      <style:text-properties style:font-name-asian="標楷體"/>
    </style:style>
    <style:style style:name="T33_2" style:family="text">
      <style:text-properties style:font-name-asian="標楷體"/>
    </style:style>
    <style:style style:name="P34" style:family="paragraph" style:parent-style-name="Normal">
      <style:paragraph-properties style:text-autospace="none" fo:margin-top="0cm" fo:margin-bottom="0cm"/>
      <style:text-properties style:font-name-asian="標楷體"/>
    </style:style>
    <style:style style:name="P35" style:family="paragraph" style:parent-style-name="Normal">
      <style:paragraph-properties style:text-autospace="none" fo:margin-top="0cm" fo:margin-bottom="0cm"/>
    </style:style>
    <style:style style:name="T35_1" style:family="text">
      <style:text-properties style:font-name-asian="標楷體"/>
    </style:style>
    <style:style style:name="T35_2" style:family="text">
      <style:text-properties style:font-name-asian="標楷體"/>
    </style:style>
    <style:style style:name="P36" style:family="paragraph" style:parent-style-name="Normal"/>
    <style:style style:name="T36_1" style:family="text"/>
    <style:style style:name="T36_2" style:family="text">
      <style:text-properties style:font-name-asian="標楷體"/>
    </style:style>
    <style:style style:name="FR3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style:text-autospace="none" fo:margin-top="0cm" fo:margin-bottom="0cm"/>
    </style:style>
    <style:style style:name="T37_1" style:family="text">
      <style:text-properties style:font-name-asian="標楷體"/>
    </style:style>
    <style:style style:name="T37_2" style:family="text">
      <style:text-properties style:font-name-asian="標楷體"/>
    </style:style>
    <style:style style:name="P38" style:family="paragraph" style:parent-style-name="Normal">
      <style:paragraph-properties style:text-autospace="none" fo:margin-top="0cm" fo:margin-bottom="0cm"/>
    </style:style>
    <style:style style:name="T38_1" style:family="text">
      <style:text-properties style:font-name-asian="標楷體"/>
    </style:style>
    <style:style style:name="T38_2" style:family="text">
      <style:text-properties style:font-name-asian="標楷體"/>
    </style:style>
    <style:style style:name="P39" style:family="paragraph" style:parent-style-name="Normal">
      <style:paragraph-properties style:text-autospace="none" fo:margin-top="0cm" fo:margin-bottom="0cm"/>
    </style:style>
    <style:style style:name="T39_1" style:family="text">
      <style:text-properties style:font-name-asian="標楷體"/>
    </style:style>
    <style:style style:name="T39_2" style:family="text">
      <style:text-properties style:font-name-asian="標楷體"/>
    </style:style>
    <style:style style:name="P40" style:family="paragraph" style:parent-style-name="Normal">
      <style:paragraph-properties style:text-autospace="none" fo:margin-top="0cm" fo:margin-bottom="0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T40_4" style:family="text">
      <style:text-properties style:font-name="標楷體" style:font-name-asian="標楷體"/>
    </style:style>
    <style:style style:name="P41" style:family="paragraph" style:parent-style-name="Normal"/>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style style:name="FR37"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style:text-autospace="none" fo:margin-top="0cm" fo:margin-bottom="0cm"/>
    </style:style>
    <style:style style:name="T42_1" style:family="text">
      <style:text-properties style:font-name-asian="標楷體"/>
    </style:style>
    <style:style style:name="T42_2" style:family="text">
      <style:text-properties style:font-name-asian="標楷體"/>
    </style:style>
    <style:style style:name="P43" style:family="paragraph" style:parent-style-name="Normal">
      <style:paragraph-properties style:text-autospace="none" fo:margin-top="0cm" fo:margin-bottom="0cm"/>
    </style:style>
    <style:style style:name="T43_1" style:family="text">
      <style:text-properties style:font-name-asian="標楷體"/>
    </style:style>
    <style:style style:name="T43_2" style:family="text">
      <style:text-properties style:font-name-asian="標楷體"/>
    </style:style>
    <style:style style:name="P44" style:family="paragraph" style:parent-style-name="Normal">
      <style:paragraph-properties style:text-autospace="none" fo:margin-top="0cm" fo:margin-bottom="0cm"/>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P45" style:family="paragraph" style:parent-style-name="Normal"/>
    <style:style style:name="T45_1" style:family="text">
      <style:text-properties style:font-name-asian="標楷體"/>
    </style:style>
    <style:style style:name="T45_2" style:family="text">
      <style:text-properties style:font-name-asian="標楷體"/>
    </style:style>
    <style:style style:name="FR38"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paragraph-properties style:text-autospace="none" fo:margin-top="0cm" fo:margin-bottom="0cm"/>
    </style:style>
    <style:style style:name="T46_1" style:family="text">
      <style:text-properties style:font-name="新細明體" fo:font-size="10pt" style:font-size-asian="10pt"/>
    </style:style>
    <style:style style:name="T46_2" style:family="text">
      <style:text-properties style:font-name="新細明體" fo:font-size="10pt" style:font-size-asian="10pt"/>
    </style:style>
    <style:style style:name="T46_3" style:family="text">
      <style:text-properties style:font-name="新細明體" fo:font-size="10pt" style:font-size-asian="10pt"/>
    </style:style>
    <style:style style:name="T46_4" style:family="text">
      <style:text-properties style:font-name="新細明體" fo:font-size="10pt" style:font-size-asian="10pt"/>
    </style:style>
    <style:style style:name="T46_5" style:family="text">
      <style:text-properties style:font-name="新細明體" fo:font-size="10pt" style:font-size-asian="10pt"/>
    </style:style>
    <style:style style:name="T46_6" style:family="text">
      <style:text-properties style:font-name="新細明體" fo:font-size="10pt" style:font-size-asian="10pt"/>
    </style:style>
    <style:style style:name="T46_7" style:family="text">
      <style:text-properties style:font-name="新細明體" fo:font-size="10pt" style:font-size-asian="10pt"/>
    </style:style>
    <style:style style:name="T46_8" style:family="text">
      <style:text-properties style:font-name="新細明體" fo:font-size="10pt" style:font-size-asian="10pt"/>
    </style:style>
    <style:style style:name="T46_9" style:family="text">
      <style:text-properties style:font-name="新細明體" fo:font-size="10pt" style:font-size-asian="10pt"/>
    </style:style>
    <style:style style:name="T46_10" style:family="text">
      <style:text-properties style:font-name="新細明體" fo:font-size="10pt" style:font-size-asian="10pt"/>
    </style:style>
    <style:style style:name="T46_11" style:family="text">
      <style:text-properties style:font-name="新細明體" fo:font-size="10pt" style:font-size-asian="10pt"/>
    </style:style>
    <style:style style:name="T46_12" style:family="text">
      <style:text-properties style:font-name="新細明體" fo:font-size="10pt" style:font-size-asian="10pt"/>
    </style:style>
    <style:style style:name="P47" style:family="paragraph" style:parent-style-name="Normal">
      <style:paragraph-properties style:text-autospace="none" fo:margin-top="0cm" fo:margin-bottom="0cm"/>
    </style:style>
    <style:style style:name="T47_1" style:family="text">
      <style:text-properties style:font-name="新細明體" fo:font-size="10pt" style:font-size-asian="10pt"/>
    </style:style>
    <style:style style:name="T47_2" style:family="text">
      <style:text-properties style:font-name="新細明體" fo:font-size="10pt" style:font-size-asian="10pt"/>
    </style:style>
    <style:style style:name="T47_3" style:family="text">
      <style:text-properties style:font-name="新細明體" fo:font-size="10pt" style:font-size-asian="10pt"/>
    </style:style>
    <style:style style:name="T47_4" style:family="text">
      <style:text-properties style:font-name="新細明體" fo:font-size="10pt" style:font-size-asian="10pt"/>
    </style:style>
    <style:style style:name="T47_5" style:family="text">
      <style:text-properties style:font-name="新細明體" fo:font-size="10pt" style:font-size-asian="10pt"/>
    </style:style>
    <style:style style:name="T47_6" style:family="text">
      <style:text-properties style:font-name="新細明體" fo:font-size="10pt" style:font-size-asian="10pt"/>
    </style:style>
    <style:style style:name="T47_7" style:family="text">
      <style:text-properties style:font-name="新細明體" fo:font-size="10pt" style:font-size-asian="10pt"/>
    </style:style>
    <style:style style:name="T47_8" style:family="text">
      <style:text-properties style:font-name="新細明體" fo:font-size="10pt" style:font-size-asian="10pt"/>
    </style:style>
    <style:style style:name="T47_9" style:family="text">
      <style:text-properties style:font-name="新細明體" fo:font-size="10pt" style:font-size-asian="10pt"/>
    </style:style>
    <style:style style:name="T47_10" style:family="text">
      <style:text-properties style:font-name="新細明體" fo:font-size="10pt" style:font-size-asian="10pt"/>
    </style:style>
    <style:style style:name="T47_11" style:family="text">
      <style:text-properties style:font-name="新細明體" fo:font-size="10pt" style:font-size-asian="10pt"/>
    </style:style>
    <style:style style:name="T47_12" style:family="text">
      <style:text-properties style:font-name="新細明體" fo:font-size="10pt" style:font-size-asian="10pt"/>
    </style:style>
    <style:style style:name="P48" style:family="paragraph" style:parent-style-name="Normal">
      <style:paragraph-properties style:text-autospace="none" fo:margin-top="0cm" fo:margin-bottom="0cm"/>
    </style:style>
    <style:style style:name="T48_1" style:family="text">
      <style:text-properties style:font-name="新細明體" fo:font-size="10pt" style:font-size-asian="10pt"/>
    </style:style>
    <style:style style:name="T48_2" style:family="text">
      <style:text-properties style:font-name="新細明體" fo:font-size="10pt" style:font-size-asian="10pt"/>
    </style:style>
    <style:style style:name="P49" style:family="paragraph" style:parent-style-name="Normal">
      <style:paragraph-properties style:text-autospace="none" fo:margin-top="0cm" fo:margin-bottom="0cm"/>
    </style:style>
    <style:style style:name="T49_1" style:family="text">
      <style:text-properties style:font-name="新細明體" fo:font-size="10pt" style:font-size-asian="10pt"/>
    </style:style>
    <style:style style:name="T49_2" style:family="text">
      <style:text-properties style:font-name="新細明體" fo:font-size="10pt" style:font-size-asian="10pt"/>
    </style:style>
    <style:style style:name="P50" style:family="paragraph" style:parent-style-name="Normal"/>
    <style:style style:name="T50_1" style:family="text">
      <style:text-properties style:font-name="新細明體" fo:font-size="10pt" style:font-size-asian="10pt"/>
    </style:style>
    <style:style style:name="T50_2" style:family="text">
      <style:text-properties style:font-name="新細明體" fo:font-size="10pt" style:font-size-asian="10pt"/>
    </style:style>
    <style:style style:name="T50_3" style:family="text">
      <style:text-properties style:font-name="新細明體" fo:font-size="10pt" style:font-size-asian="10pt"/>
    </style:style>
    <style:style style:name="T50_4" style:family="text">
      <style:text-properties style:font-name="新細明體" fo:font-size="10pt" style:font-size-asian="10pt"/>
    </style:style>
    <style:style style:name="T50_5" style:family="text">
      <style:text-properties style:font-name="新細明體" fo:font-size="10pt" style:font-size-asian="10pt"/>
    </style:style>
    <style:style style:name="T50_6" style:family="text">
      <style:text-properties style:font-name="新細明體" fo:font-size="10pt" style:font-size-asian="10pt"/>
    </style:style>
    <style:style style:name="T50_7" style:family="text">
      <style:text-properties style:font-name="新細明體" fo:font-size="10pt" style:font-size-asian="10pt"/>
    </style:style>
    <style:style style:name="T50_8" style:family="text">
      <style:text-properties style:font-name="新細明體" fo:font-size="10pt" style:font-size-asian="10pt"/>
    </style:style>
    <style:style style:name="T50_9" style:family="text">
      <style:text-properties style:font-name="新細明體" fo:font-size="10pt" style:font-size-asian="10pt"/>
    </style:style>
    <style:style style:name="T50_10" style:family="text">
      <style:text-properties style:font-name="新細明體" fo:font-size="10pt" style:font-size-asian="10pt"/>
    </style:style>
    <style:style style:name="T50_11" style:family="text">
      <style:text-properties style:font-name="新細明體" fo:font-size="10pt" style:font-size-asian="10pt"/>
    </style:style>
    <style:style style:name="T50_12" style:family="text">
      <style:text-properties style:font-name="新細明體" fo:font-size="10pt" style:font-size-asian="10pt"/>
    </style:style>
    <style:style style:name="FR39"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1" style:family="paragraph" style:parent-style-name="Body_20_Text"/>
    <style:style style:name="T51_1" style:family="text"/>
    <style:style style:name="FR40" style:family="graphic" style:parent-style-name="Normal">
      <style:graphic-properties draw:stroke="solid" svg:stroke-color="#666699" draw:fill="none" draw:shadow="hidden"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2" style:family="paragraph" style:parent-style-name="Normal">
      <style:paragraph-properties style:text-autospace="none" fo:margin-top="0cm" fo:margin-bottom="0cm"/>
    </style:style>
    <style:style style:name="T52_1" style:family="text">
      <style:text-properties style:font-name-asian="標楷體"/>
    </style:style>
    <style:style style:name="T52_2" style:family="text">
      <style:text-properties style:font-name-asian="標楷體"/>
    </style:style>
    <style:style style:name="P53" style:family="paragraph" style:parent-style-name="Normal">
      <style:paragraph-properties style:text-autospace="none" fo:margin-top="0cm" fo:margin-bottom="0cm"/>
    </style:style>
    <style:style style:name="T53_1" style:family="text">
      <style:text-properties style:font-name-asian="標楷體"/>
    </style:style>
    <style:style style:name="T53_2" style:family="text">
      <style:text-properties style:font-name-asian="標楷體"/>
    </style:style>
    <style:style style:name="P54" style:family="paragraph" style:parent-style-name="Normal">
      <style:paragraph-properties style:text-autospace="none" fo:margin-top="0cm" fo:margin-bottom="0cm"/>
    </style:style>
    <style:style style:name="T54_1" style:family="text">
      <style:text-properties style:font-name-asian="標楷體"/>
    </style:style>
    <style:style style:name="T54_2" style:family="text">
      <style:text-properties style:font-name-asian="標楷體"/>
    </style:style>
    <style:style style:name="FR4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solid" svg:stroke-color="#666699" draw:fill="none" draw:opacity="0%" style:background-transparency="100%" fo:border-top="#666699 0.088cm solid" fo:border-bottom="#666699 0.088cm solid" fo:border-left="#666699 0.088cm solid" fo:border-right="#666699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5" style:family="paragraph" style:parent-style-name="Normal">
      <style:paragraph-properties style:text-autospace="none" fo:text-indent="1.27cm" fo:margin-top="0cm" fo:margin-bottom="0cm"/>
    </style:style>
    <style:style style:name="T55_1" style:family="text">
      <style:text-properties style:font-name-asian="標楷體"/>
    </style:style>
    <style:style style:name="T55_2" style:family="text">
      <style:text-properties style:font-name-asian="標楷體"/>
    </style:style>
    <style:style style:name="T55_3" style:family="text">
      <style:text-properties style:font-name-asian="標楷體"/>
    </style:style>
    <style:style style:name="T55_4" style:family="text">
      <style:text-properties style:font-name-asian="標楷體"/>
    </style:style>
    <style:style style:name="T55_5" style:family="text">
      <style:text-properties style:font-name-asian="標楷體"/>
    </style:style>
    <style:style style:name="T55_6" style:family="text">
      <style:text-properties style:font-name-asian="標楷體"/>
    </style:style>
    <style:style style:name="T55_7" style:family="text">
      <style:text-properties style:font-name-asian="標楷體"/>
    </style:style>
    <style:style style:name="T55_8" style:family="text">
      <style:text-properties style:font-name-asian="標楷體"/>
    </style:style>
    <style:style style:name="T55_9" style:family="text">
      <style:text-properties style:font-name-asian="標楷體"/>
    </style:style>
    <style:style style:name="T55_10" style:family="text">
      <style:text-properties style:font-name-asian="標楷體"/>
    </style:style>
    <style:style style:name="T55_11" style:family="text">
      <style:text-properties style:font-name-asian="標楷體"/>
    </style:style>
    <style:style style:name="P56" style:family="paragraph" style:parent-style-name="Normal"/>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T56_6" style:family="text">
      <style:text-properties style:font-name-asian="標楷體"/>
    </style:style>
    <style:style style:name="P57" style:family="paragraph" style:parent-style-name="Normal">
      <style:paragraph-properties fo:text-indent="1.693cm" fo:margin-top="0cm" fo:margin-bottom="0cm"/>
    </style:style>
    <style:style style:name="T57_1" style:family="text">
      <style:text-properties style:font-name-asian="標楷體"/>
    </style:style>
    <style:style style:name="FR4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8" style:family="paragraph" style:parent-style-name="Normal">
      <style:paragraph-properties style:text-autospace="none" fo:margin-top="0cm" fo:margin-bottom="0cm"/>
    </style:style>
    <style:style style:name="T58_1" style:family="text">
      <style:text-properties style:font-name-asian="標楷體"/>
    </style:style>
    <style:style style:name="T58_2" style:family="text">
      <style:text-properties style:font-name-asian="標楷體" style:text-underline-style="solid" style:text-underline-color="font-color"/>
    </style:style>
    <style:style style:name="T58_3" style:family="text">
      <style:text-properties style:font-name-asian="標楷體" style:text-underline-style="solid" style:text-underline-color="font-color"/>
    </style:style>
    <style:style style:name="T58_4" style:family="text">
      <style:text-properties style:font-name-asian="標楷體" style:text-underline-style="solid" style:text-underline-color="font-color"/>
    </style:style>
    <style:style style:name="T58_5" style:family="text">
      <style:text-properties style:font-name-asian="標楷體" style:text-underline-style="solid" style:text-underline-color="font-color"/>
    </style:style>
    <style:style style:name="T58_6" style:family="text">
      <style:text-properties style:font-name-asian="標楷體" style:text-underline-style="solid" style:text-underline-color="font-color"/>
    </style:style>
    <style:style style:name="T58_7" style:family="text">
      <style:text-properties style:font-name-asian="標楷體" style:text-underline-style="solid" style:text-underline-color="font-color"/>
    </style:style>
    <style:style style:name="T58_8" style:family="text">
      <style:text-properties style:font-name-asian="標楷體" style:text-underline-style="solid" style:text-underline-color="font-color"/>
    </style:style>
    <style:style style:name="T58_9" style:family="text">
      <style:text-properties style:font-name-asian="標楷體" style:text-underline-style="solid" style:text-underline-color="font-color"/>
    </style:style>
    <style:style style:name="T58_10" style:family="text">
      <style:text-properties style:font-name-asian="標楷體" style:text-underline-style="solid" style:text-underline-color="font-color"/>
    </style:style>
    <style:style style:name="T58_11" style:family="text">
      <style:text-properties style:font-name-asian="標楷體" style:text-underline-style="solid" style:text-underline-color="font-color"/>
    </style:style>
    <style:style style:name="T58_12" style:family="text">
      <style:text-properties style:font-name-asian="標楷體" style:text-underline-style="solid" style:text-underline-color="font-color"/>
    </style:style>
    <style:style style:name="P59" style:family="paragraph" style:parent-style-name="Normal">
      <style:paragraph-properties style:text-autospace="none" fo:margin-top="0cm" fo:margin-bottom="0cm"/>
    </style:style>
    <style:style style:name="T59_1" style:family="text">
      <style:text-properties style:font-name-asian="標楷體"/>
    </style:style>
    <style:style style:name="T59_2" style:family="text">
      <style:text-properties style:font-name-asian="標楷體"/>
    </style:style>
    <style:style style:name="P60" style:family="paragraph" style:parent-style-name="Normal">
      <style:paragraph-properties style:text-autospace="none" fo:margin-top="0cm" fo:margin-bottom="0cm"/>
    </style:style>
    <style:style style:name="T60_1" style:family="text">
      <style:text-properties style:font-name-asian="標楷體"/>
    </style:style>
    <style:style style:name="T60_2" style:family="text">
      <style:text-properties style:font-name-asian="標楷體"/>
    </style:style>
    <style:style style:name="P61" style:family="paragraph" style:parent-style-name="Normal">
      <style:paragraph-properties style:text-autospace="none" fo:margin-top="0cm" fo:margin-bottom="0cm"/>
    </style:style>
    <style:style style:name="T61_1" style:family="text">
      <style:text-properties style:font-name-asian="標楷體"/>
    </style:style>
    <style:style style:name="T61_2" style:family="text">
      <style:text-properties style:font-name-asian="標楷體"/>
    </style:style>
    <style:style style:name="P62" style:family="paragraph" style:parent-style-name="Normal">
      <style:paragraph-properties style:text-autospace="none" fo:margin-top="0cm" fo:margin-bottom="0cm"/>
    </style:style>
    <style:style style:name="T62_1" style:family="text">
      <style:text-properties style:font-name-asian="標楷體"/>
    </style:style>
    <style:style style:name="T62_2" style:family="text">
      <style:text-properties style:font-name-asian="標楷體"/>
    </style:style>
    <style:style style:name="P63" style:family="paragraph" style:parent-style-name="Normal">
      <style:paragraph-properties style:text-autospace="none" fo:margin-top="0cm" fo:margin-bottom="0cm"/>
    </style:style>
    <style:style style:name="T63_1" style:family="text">
      <style:text-properties style:font-name-asian="標楷體"/>
    </style:style>
    <style:style style:name="T63_2" style:family="text">
      <style:text-properties style:font-name-asian="標楷體"/>
    </style:style>
    <style:style style:name="P64" style:family="paragraph" style:parent-style-name="Normal">
      <style:paragraph-properties style:text-autospace="none" fo:margin-top="0cm" fo:margin-bottom="0cm"/>
    </style:style>
    <style:style style:name="T64_1" style:family="text">
      <style:text-properties style:font-name-asian="標楷體"/>
    </style:style>
    <style:style style:name="T64_2" style:family="text">
      <style:text-properties style:font-name-asian="標楷體"/>
    </style:style>
    <style:style style:name="P65" style:family="paragraph" style:parent-style-name="Normal">
      <style:paragraph-properties style:text-autospace="none" fo:margin-top="0cm" fo:margin-bottom="0cm"/>
      <style:text-properties style:font-name-asian="標楷體"/>
    </style:style>
    <style:style style:name="T65_1" style:family="text">
      <style:text-properties style:font-name-asian="標楷體"/>
    </style:style>
    <style:style style:name="P66" style:family="paragraph" style:parent-style-name="Normal">
      <style:paragraph-properties style:text-autospace="none" fo:margin-top="0cm" fo:margin-bottom="0cm"/>
      <style:text-properties style:font-name-asian="標楷體"/>
    </style:style>
    <style:style style:name="P67" style:family="paragraph" style:parent-style-name="Body_20_Text_20_Indent"/>
    <style:style style:name="T67_1" style:family="text"/>
    <style:style style:name="T67_2" style:family="text"/>
    <style:style style:name="FR4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8" style:family="paragraph" style:parent-style-name="Normal">
      <style:paragraph-properties style:text-autospace="none" fo:margin-top="0cm" fo:margin-bottom="0cm"/>
    </style:style>
    <style:style style:name="T68_1" style:family="text">
      <style:text-properties style:font-name-asian="標楷體"/>
    </style:style>
    <style:style style:name="T68_2" style:family="text">
      <style:text-properties style:font-name-asian="標楷體" style:text-underline-style="solid" style:text-underline-color="font-color"/>
    </style:style>
    <style:style style:name="T68_3" style:family="text">
      <style:text-properties style:font-name-asian="標楷體" style:text-underline-style="solid" style:text-underline-color="font-color"/>
    </style:style>
    <style:style style:name="T68_4" style:family="text">
      <style:text-properties style:font-name-asian="標楷體" style:text-underline-style="solid" style:text-underline-color="font-color"/>
    </style:style>
    <style:style style:name="T68_5" style:family="text">
      <style:text-properties style:font-name-asian="標楷體" style:text-underline-style="solid" style:text-underline-color="font-color"/>
    </style:style>
    <style:style style:name="T68_6" style:family="text">
      <style:text-properties style:font-name-asian="標楷體" style:text-underline-style="solid" style:text-underline-color="font-color"/>
    </style:style>
    <style:style style:name="T68_7" style:family="text">
      <style:text-properties style:font-name-asian="標楷體" style:text-underline-style="solid" style:text-underline-color="font-color"/>
    </style:style>
    <style:style style:name="T68_8" style:family="text">
      <style:text-properties style:font-name-asian="標楷體" style:text-underline-style="solid" style:text-underline-color="font-color"/>
    </style:style>
    <style:style style:name="P69" style:family="paragraph" style:parent-style-name="Normal">
      <style:paragraph-properties style:text-autospace="none" fo:text-indent="-0.423cm" fo:margin-top="0cm" fo:margin-bottom="0cm" fo:margin-left="0.423cm"/>
    </style:style>
    <style:style style:name="T69_1" style:family="text">
      <style:text-properties style:font-name-asian="標楷體"/>
    </style:style>
    <style:style style:name="T69_2" style:family="text">
      <style:text-properties style:font-name-asian="標楷體"/>
    </style:style>
    <style:style style:name="P70" style:family="paragraph" style:parent-style-name="Normal">
      <style:paragraph-properties style:text-autospace="none" fo:text-indent="-0.423cm" fo:margin-top="0cm" fo:margin-bottom="0cm" fo:margin-left="0.423cm"/>
    </style:style>
    <style:style style:name="T70_1" style:family="text">
      <style:text-properties style:font-name-asian="標楷體"/>
    </style:style>
    <style:style style:name="T70_2" style:family="text">
      <style:text-properties style:font-name-asian="標楷體"/>
    </style:style>
    <style:style style:name="P71" style:family="paragraph" style:parent-style-name="Normal">
      <style:paragraph-properties style:text-autospace="none" fo:margin-top="0cm" fo:margin-bottom="0cm"/>
    </style:style>
    <style:style style:name="T71_1" style:family="text">
      <style:text-properties style:font-name-asian="標楷體"/>
    </style:style>
    <style:style style:name="T71_2" style:family="text">
      <style:text-properties style:font-name-asian="標楷體"/>
    </style:style>
    <style:style style:name="P72" style:family="paragraph" style:parent-style-name="Normal">
      <style:paragraph-properties style:text-autospace="none" fo:text-indent="-0.423cm" fo:margin-top="0cm" fo:margin-bottom="0cm" fo:margin-left="0.423cm"/>
    </style:style>
    <style:style style:name="T72_1" style:family="text"/>
    <style:style style:name="T72_2" style:family="text">
      <style:text-properties style:font-name-asian="標楷體"/>
    </style:style>
    <style:style style:name="FR4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0"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Row3" style:family="table-row">
      <style:table-row-properties fo:keep-together="always"/>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7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7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7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7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7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P79" style:family="paragraph" style:parent-style-name="Normal"/>
    <style:style style:name="T7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80" style:family="paragraph" style:parent-style-name="Normal"/>
    <style:style style:name="T8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81" style:family="paragraph" style:parent-style-name="Normal"/>
    <style:style style:name="T8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style style:name="T8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style style:name="T8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style style:name="T8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6" style:family="paragraph" style:parent-style-name="Normal"/>
    <style:style style:name="T8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87" style:family="paragraph" style:parent-style-name="Normal"/>
    <style:style style:name="T8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style style:name="T8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style style:name="T8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4" style:family="table-row">
      <style:table-row-properties fo:keep-together="always"/>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style style:name="T9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style style:name="T9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97" style:family="paragraph" style:parent-style-name="Normal"/>
    <style:style style:name="T9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98" style:family="paragraph" style:parent-style-name="Normal"/>
    <style:style style:name="T9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style style:name="T9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style style:name="T10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5" style:family="table-row">
      <style:table-row-properties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style style:name="T10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style style:name="T10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style style:name="T10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style style:name="T10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08" style:family="paragraph" style:parent-style-name="Normal"/>
    <style:style style:name="T10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09" style:family="paragraph" style:parent-style-name="Normal"/>
    <style:style style:name="T10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style style:name="T11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style style:name="T11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6" style:family="table-row">
      <style:table-row-properties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style style:name="T11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style style:name="T11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19" style:family="paragraph" style:parent-style-name="Normal"/>
    <style:style style:name="T11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20" style:family="paragraph" style:parent-style-name="Normal"/>
    <style:style style:name="T12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style style:name="T12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7" style:family="table-row">
      <style:table-row-properties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style style:name="T12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0" style:family="paragraph" style:parent-style-name="Normal"/>
    <style:style style:name="T13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1" style:family="paragraph" style:parent-style-name="Normal"/>
    <style:style style:name="T13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style style:name="T13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8" style:family="table-row">
      <style:table-row-properties fo:keep-together="always"/>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style style:name="T13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style style:name="T13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style style:name="T14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1" style:family="paragraph" style:parent-style-name="Normal"/>
    <style:style style:name="T14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2" style:family="paragraph" style:parent-style-name="Normal"/>
    <style:style style:name="T14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style style:name="T14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style style:name="T14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style style:name="T14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9"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style style:name="T14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style style:name="T15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style style:name="T15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52" style:family="paragraph" style:parent-style-name="Normal"/>
    <style:style style:name="T15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53" style:family="paragraph" style:parent-style-name="Normal"/>
    <style:style style:name="T15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style style:name="T15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style style:name="T15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0" style:family="table-row">
      <style:table-row-properties fo:keep-together="always"/>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style style:name="T15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style style:name="T16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style style:name="T16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style style:name="T16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3" style:family="paragraph" style:parent-style-name="Normal"/>
    <style:style style:name="T16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64" style:family="paragraph" style:parent-style-name="Normal"/>
    <style:style style:name="T16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style style:name="T16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style style:name="T16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style style:name="T16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1" style:family="table-row">
      <style:table-row-properties fo:keep-together="always"/>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style style:name="T17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style style:name="T17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style style:name="T17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style style:name="T17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4" style:family="paragraph" style:parent-style-name="Normal"/>
    <style:style style:name="T17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5" style:family="paragraph" style:parent-style-name="Normal"/>
    <style:style style:name="T17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style style:name="T17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style style:name="T17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style style:name="T17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style style:name="T17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2" style:family="table-row">
      <style:table-row-properties fo:keep-together="always"/>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style style:name="T18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style style:name="T18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5" style:family="paragraph" style:parent-style-name="Normal"/>
    <style:style style:name="T18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86" style:family="paragraph" style:parent-style-name="Normal"/>
    <style:style style:name="T18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style style:name="T18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style style:name="T18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style style:name="T18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style style:name="T19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3" style:family="table-row">
      <style:table-row-properties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style style:name="T19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style style:name="T19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style style:name="T19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6" style:family="paragraph" style:parent-style-name="Normal"/>
    <style:style style:name="T19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7" style:family="paragraph" style:parent-style-name="Normal"/>
    <style:style style:name="T19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style style:name="T19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style style:name="T19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style style:name="T20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style style:name="T20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4" style:family="table-row">
      <style:table-row-properties fo:keep-together="always"/>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style style:name="T20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style style:name="T20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style style:name="T20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style style:name="T20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07" style:family="paragraph" style:parent-style-name="Normal"/>
    <style:style style:name="T20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08" style:family="paragraph" style:parent-style-name="Normal"/>
    <style:style style:name="T20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style style:name="T20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style style:name="T21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style style:name="T21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style style:name="T21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5" style:family="table-row">
      <style:table-row-properties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style style:name="T21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style style:name="T21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style style:name="T21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217_2"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18" style:family="paragraph" style:parent-style-name="Normal"/>
    <style:style style:name="T21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19" style:family="paragraph" style:parent-style-name="Normal"/>
    <style:style style:name="T21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style style:name="T22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style style:name="T22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style style:name="T22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style style:name="T22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6" style:family="table-row">
      <style:table-row-properties fo:keep-together="always"/>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style style:name="T22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style style:name="T22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style style:name="T22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style style:name="T22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9" style:family="paragraph" style:parent-style-name="Normal"/>
    <style:style style:name="T22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30" style:family="paragraph" style:parent-style-name="Normal"/>
    <style:style style:name="T23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style style:name="T23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style style:name="T23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style style:name="T23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7" style:family="table-row">
      <style:table-row-properties fo:keep-together="always"/>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style style:name="T23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style style:name="T23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style style:name="T23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40" style:family="paragraph" style:parent-style-name="Normal"/>
    <style:style style:name="T24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41" style:family="paragraph" style:parent-style-name="Normal"/>
    <style:style style:name="T24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style style:name="T24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style style:name="T24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Row18" style:family="table-row">
      <style:table-row-properties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style style:name="T24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style style:name="T24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style style:name="T24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style style:name="T25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51" style:family="paragraph" style:parent-style-name="Normal"/>
    <style:style style:name="T25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52" style:family="paragraph" style:parent-style-name="Normal"/>
    <style:style style:name="T25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style style:name="T25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style style:name="T25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254_2"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Row19" style:family="table-row">
      <style:table-row-properties fo:keep-together="always"/>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style style:name="T25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style style:name="T25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style style:name="T26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style style:name="T26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62" style:family="paragraph" style:parent-style-name="Normal"/>
    <style:style style:name="T26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6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Row20" style:family="table-row">
      <style:table-row-properties style:min-row-height="0.45cm" fo:keep-together="always"/>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style style:name="T26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70" style:family="paragraph" style:parent-style-name="Normal"/>
    <style:style style:name="T270_1" style:family="text">
      <style:text-properties fo:font-size="10pt" style:font-name-asian="標楷體" style:font-size-asian="10pt"/>
    </style:style>
    <style:style style:name="T270_2" style:family="text">
      <style:text-properties fo:font-size="10pt" style:font-name-asian="標楷體" style:font-size-asian="10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11">
            <text:p text:style-name="P1"><text:span text:style-name="T1_1">臺北市政府捷運工程局中區工程處緊急及意外事故通報/處理流程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11">
            <text:p text:style-name="P2"><draw:frame svg:x="1.27cm" svg:y="2.406cm" svg:width="0.952cm" svg:height="1.249cm" draw:style-name="FR1" text:anchor-type="char" draw:z-index="43"><draw:text-box><text:p text:style-name="P3"><text:span text:style-name="T3_1">立</text:span></text:p><text:p text:style-name="P4"><text:span text:style-name="T4_1">即</text:span><draw:frame svg:x="0cm" svg:y="0cm" svg:width="0.445cm" svg:height="0.582cm" draw:style-name="FR2" text:anchor-type="as-char" draw:z-index="0"><draw:image xlink:href="Pictures/image1.wmf" xlink:type="simple" xlink:show="embed" xlink:actuate="onLoad"/></draw:frame></text:p></draw:text-box></draw:frame><draw:frame svg:x="6.033cm" svg:y="2.406cm" svg:width="0.952cm" svg:height="1.249cm" draw:style-name="FR3" text:anchor-type="char" draw:z-index="48"><draw:text-box><text:p text:style-name="P5"><text:span text:style-name="T5_1">立</text:span></text:p><text:p text:style-name="P6"><text:span text:style-name="T6_1">即</text:span></text:p></draw:text-box></draw:frame><draw:frame svg:x="8.255cm" svg:y="5.581cm" svg:width="2.222cm" svg:height="1.136cm" draw:style-name="FR4" text:anchor-type="char" draw:z-index="47"><draw:text-box><text:p text:style-name="P7"><text:span text:style-name="T7_1">20</text:span><text:span text:style-name="T7_2">分鐘內電話通報</text:span></text:p></draw:text-box></draw:frame><draw:frame svg:x="8.271cm" svg:y="3.699cm" svg:width="2.223cm" svg:height="1.136cm" draw:style-name="FR5" text:anchor-type="char" draw:z-index="25"><draw:text-box><text:p text:style-name="P8"><text:span text:style-name="T8_1">20</text:span><text:span text:style-name="T8_2">分鐘內電話通報</text:span></text:p></draw:text-box></draw:frame><draw:frame svg:x="11.102cm" svg:y="3.538cm" svg:width="2.895cm" svg:height="1.958cm" draw:style-name="FR6" text:anchor-type="char" draw:z-index="10"><draw:text-box><text:p text:style-name="P9"><text:span text:style-name="T9_1">■</text:span><text:span text:style-name="T9_2">處長</text:span></text:p><text:p text:style-name="P10"><text:span text:style-name="T10_1">□</text:span><text:span text:style-name="T10_2">副處長</text:span></text:p><text:p text:style-name="P11"><text:span text:style-name="T11_1">□</text:span><text:span text:style-name="T11_2">總工程司</text:span></text:p></draw:text-box></draw:frame><draw:frame svg:x="13.018cm" svg:y="1.453cm" svg:width="1.588cm" svg:height="0.931cm" draw:style-name="FR7" text:anchor-type="char" draw:z-index="46"><draw:text-box><text:p text:style-name="P12"><text:span text:style-name="T12_1">重大</text:span></text:p></draw:text-box></draw:frame><draw:line svg:x1="13.335cm" svg:y1="2.088cm" svg:x2="14.288cm" svg:y2="2.088cm" draw:style-name="FR8" draw:z-index="45"/><draw:line svg:x1="14.288cm" svg:y1="1.002cm" svg:x2="18.732cm" svg:y2="1.002cm" draw:style-name="FR9" draw:z-index="44"/><draw:frame svg:x="14.277cm" svg:y="0.321cm" svg:width="4.482cm" svg:height="4.18cm" draw:style-name="FR10" text:anchor-type="char" draw:z-index="14"><draw:text-box><text:p text:style-name="P13"><text:span text:style-name="T13_1">傳真號碼</text:span></text:p><text:p text:style-name="P14"><text:span text:style-name="T14_1">■</text:span><text:span text:style-name="T14_2">市長室27275268</text:span></text:p><text:p text:style-name="P15"><text:span text:style-name="T15_1">■</text:span><text:span text:style-name="T15_2">副市長室27205998</text:span></text:p><text:p text:style-name="P16"><text:span text:style-name="T16_1">■</text:span><text:span text:style-name="T16_2">秘書長室23453304</text:span></text:p><text:p text:style-name="P17"><text:span text:style-name="T17_1">■</text:span><text:span text:style-name="T17_2">研考會27593593</text:span></text:p><text:p text:style-name="P18"><text:span text:style-name="T18_1">■</text:span><text:span text:style-name="T18_2">新聞處27278809</text:span></text:p><text:p text:style-name="P19"><text:span text:style-name="T19_1">■</text:span><text:span text:style-name="T19_2">縣府交通局29661543</text:span></text:p></draw:text-box></draw:frame><draw:frame svg:x="9.53cm" svg:y="8.239cm" svg:width="3.212cm" svg:height="1.365cm" draw:style-name="FR11" text:anchor-type="char" draw:z-index="12"><draw:text-box><text:p text:style-name="P20"><text:span text:style-name="T20_1">■</text:span><text:span text:style-name="T20_2">局公關室</text:span></text:p><text:p text:style-name="P21"><text:span text:style-name="T21_1">□</text:span><text:span text:style-name="T21_2">縣府交通局</text:span></text:p></draw:text-box></draw:frame><draw:frame svg:x="13.652cm" svg:y="6.399cm" svg:width="1.588cm" svg:height="0.931cm" draw:style-name="FR12" text:anchor-type="char" draw:z-index="42"><draw:text-box><text:p text:style-name="P22"><text:span text:style-name="T22_1">立即</text:span></text:p></draw:text-box></draw:frame><draw:frame svg:x="3.191cm" svg:y="4.157cm" svg:width="1.588cm" svg:height="0.931cm" draw:style-name="FR13" text:anchor-type="char" draw:z-index="21"><draw:text-box><text:p text:style-name="P23"><text:span text:style-name="T23_1">立即</text:span></text:p></draw:text-box></draw:frame><draw:frame svg:x="7.938cm" svg:y="0.049cm" svg:width="5.08cm" svg:height="0.804cm" draw:style-name="FR14" text:anchor-type="char" draw:z-index="41"><draw:text-box><text:p text:style-name="P24"><text:span text:style-name="T24_1">(</text:span><text:span text:style-name="T24_2">重大事件</text:span><text:span text:style-name="T24_3">60</text:span><text:span text:style-name="T24_4">分鐘內傳真</text:span><text:span text:style-name="T24_5">)</text:span></text:p></draw:text-box></draw:frame><draw:line svg:x1="7.938cm" svg:y1="0.684cm" svg:x2="7.938cm" svg:y2="3.542cm" draw:style-name="FR15" draw:z-index="40"/><draw:line svg:x1="7.938cm" svg:y1="0.684cm" svg:x2="14.288cm" svg:y2="0.684cm" draw:style-name="FR16" draw:z-index="39"/><draw:line svg:x1="13.97cm" svg:y1="7.034cm" svg:x2="14.923cm" svg:y2="7.034cm" draw:style-name="FR17" draw:z-index="38"/><draw:line svg:x1="13.335cm" svg:y1="11.162cm" svg:x2="13.335cm" svg:y2="7.669cm" draw:style-name="FR18" draw:z-index="37"/><draw:line svg:x1="0.318cm" svg:y1="11.162cm" svg:x2="13.335cm" svg:y2="11.162cm" draw:style-name="FR19" draw:z-index="36"/><draw:line svg:x1="0.318cm" svg:y1="6.082cm" svg:x2="0.318cm" svg:y2="11.162cm" draw:style-name="FR20" draw:z-index="35"/><draw:line svg:x1="6.35cm" svg:y1="7.034cm" svg:x2="6.35cm" svg:y2="7.987cm" draw:style-name="FR21" draw:z-index="34"/><draw:line svg:x1="2.222cm" svg:y1="6.082cm" svg:x2="2.222cm" svg:y2="7.987cm" draw:style-name="FR22" draw:z-index="33"/><draw:line svg:x1="0.016cm" svg:y1="4.157cm" svg:x2="3.191cm" svg:y2="4.157cm" draw:style-name="FR23" draw:z-index="3"/><draw:frame svg:x="-0.011cm" svg:y="3.496cm" svg:width="3.228cm" svg:height="2.593cm" draw:style-name="FR24" text:anchor-type="char" draw:z-index="1"><draw:text-box><text:p text:style-name="P25"><text:span text:style-name="T25_1">廠商事務所</text:span></text:p><text:p text:style-name="P26"><text:span text:style-name="T26_1">■</text:span><text:span text:style-name="T26_2">工地主任</text:span></text:p><text:p text:style-name="P27"><text:span text:style-name="T27_1">■</text:span><text:span text:style-name="T27_2">施工主辦</text:span></text:p><text:p text:style-name="P28"><text:span text:style-name="T28_1">■</text:span><text:span text:style-name="T28_2">安衛管理員</text:span></text:p></draw:text-box></draw:frame><draw:line svg:x1="10.16cm" svg:y1="1.954cm" svg:x2="10.16cm" svg:y2="4.812cm" draw:style-name="FR25" draw:z-index="32"/><draw:line svg:x1="12.065cm" svg:y1="6.399cm" svg:x2="12.065cm" svg:y2="5.447cm" draw:style-name="FR26" draw:z-index="31"/><draw:line svg:x1="12.065cm" svg:y1="3.542cm" svg:x2="12.065cm" svg:y2="2.907cm" draw:style-name="FR27" draw:z-index="30"/><draw:line svg:x1="9.858cm" svg:y1="6.697cm" svg:x2="9.858cm" svg:y2="8.285cm" draw:style-name="FR28" draw:z-index="29"/><draw:frame svg:x="10.467cm" svg:y="6.354cm" svg:width="3.339cm" svg:height="1.365cm" draw:style-name="FR29" text:anchor-type="char" draw:z-index="11"><draw:text-box><text:p text:style-name="P29"><text:span text:style-name="T29_1">■</text:span><text:span text:style-name="T29_2">處安衛小組</text:span></text:p><text:p text:style-name="P30"><text:span text:style-name="T30_1">□</text:span><text:span text:style-name="T30_2">捷運公司</text:span></text:p></draw:text-box></draw:frame><draw:line svg:x1="8.271cm" svg:y1="6.697cm" svg:x2="10.493cm" svg:y2="6.697cm" draw:style-name="FR30" draw:z-index="28"/><draw:line svg:x1="8.271cm" svg:y1="4.792cm" svg:x2="11.128cm" svg:y2="4.792cm" draw:style-name="FR31" draw:z-index="26"/><draw:line svg:x1="4.762cm" svg:y1="4.177cm" svg:x2="8.255cm" svg:y2="4.177cm" draw:style-name="FR32" draw:z-index="4"/><draw:line svg:x1="4.778cm" svg:y1="5.427cm" svg:x2="8.271cm" svg:y2="5.427cm" draw:style-name="FR33" draw:z-index="24"/><draw:frame svg:x="4.752cm" svg:y="3.496cm" svg:width="3.53cm" svg:height="3.565cm" draw:style-name="FR34" text:anchor-type="char" draw:z-index="2"><draw:text-box><text:p text:style-name="P31"><text:span text:style-name="T31_1">本處工務所</text:span></text:p><text:p text:style-name="P32"><text:span text:style-name="T32_1">■</text:span><text:span text:style-name="T32_2">工務所主任</text:span></text:p><text:p text:style-name="P33"><text:span text:style-name="T33_1">■</text:span><text:span text:style-name="T33_2">工務所值班</text:span></text:p><text:p text:style-name="P34"/><text:p text:style-name="P35"><text:span text:style-name="T35_1">■</text:span><text:span text:style-name="T35_2">安衛工程司</text:span></text:p><text:p text:style-name="P36"><text:span text:style-name="T36_1">■</text:span><text:span text:style-name="T36_2">業務主辦</text:span></text:p></draw:text-box></draw:frame><draw:line svg:x1="10.16cm" svg:y1="1.954cm" svg:x2="10.795cm" svg:y2="1.954cm" draw:style-name="FR35" draw:z-index="27"/><draw:frame svg:x="14.912cm" svg:y="6.036cm" svg:width="3.545cm" svg:height="2.995cm" draw:style-name="FR36" text:anchor-type="char" draw:z-index="13"><draw:text-box><text:p text:style-name="P37"><text:span text:style-name="T37_1">■</text:span><text:span text:style-name="T37_2">本局安衛課</text:span></text:p><text:p text:style-name="P38"><text:span text:style-name="T38_1">□</text:span><text:span text:style-name="T38_2">副總工程司</text:span></text:p><text:p text:style-name="P39"><text:span text:style-name="T39_1">□</text:span><text:span text:style-name="T39_2">主任秘書</text:span></text:p><text:p text:style-name="P40"><text:span text:style-name="T40_1">□</text:span><text:span text:style-name="T40_2">土木</text:span><text:span text:style-name="T40_3">/</text:span><text:span text:style-name="T40_4">水環科</text:span></text:p><text:p text:style-name="P41"><text:span text:style-name="T41_1">□</text:span><text:span text:style-name="T41_2">政風室</text:span><text:span text:style-name="T41_3"><text:s/></text:span></text:p></draw:text-box></draw:frame><draw:frame svg:x="0.624cm" svg:y="7.941cm" svg:width="7.99cm" svg:height="2.469cm" draw:style-name="FR37" text:anchor-type="char" draw:z-index="6"><draw:text-box><text:p text:style-name="P42"><text:span text:style-name="T42_1">■</text:span><text:span text:style-name="T42_2">緊急救援單位</text:span></text:p><text:p text:style-name="P43"><text:span text:style-name="T43_1">■</text:span><text:span text:style-name="T43_2">當地主管機關、檢警單位及檢查機構</text:span></text:p><text:p text:style-name="P44"><text:span text:style-name="T44_1">■</text:span><text:span text:style-name="T44_2">公證公司及保險公司</text:span><text:span text:style-name="T44_3"><text:s text:c="3"/></text:span></text:p><text:p text:style-name="P45"><text:span text:style-name="T45_1">■</text:span><text:span text:style-name="T45_2">進場關連標承商與監造工務所</text:span></text:p></draw:text-box></draw:frame><draw:frame svg:x="0.942cm" svg:y="11.751cm" svg:width="4.482cm" svg:height="3.228cm" draw:style-name="FR38" text:anchor-type="char" draw:z-index="8"><draw:text-box><text:p text:style-name="P46"><text:span text:style-name="T46_1">‧</text:span><text:span text:style-name="T46_2">交</text:span><text:span text:style-name="T46_3"><text:s/></text:span><text:span text:style-name="T46_4">通</text:span><text:span text:style-name="T46_5"><text:s/></text:span><text:span text:style-name="T46_6">管</text:span><text:span text:style-name="T46_7"><text:s/></text:span><text:span text:style-name="T46_8">制</text:span><text:span text:style-name="T46_9"><text:s/>/<text:s/></text:span><text:span text:style-name="T46_10">改</text:span><text:span text:style-name="T46_11"><text:s/></text:span><text:span text:style-name="T46_12">道</text:span></text:p><text:p text:style-name="P47"><text:span text:style-name="T47_1">‧</text:span><text:span text:style-name="T47_2">警</text:span><text:span text:style-name="T47_3"><text:s/></text:span><text:span text:style-name="T47_4">告</text:span><text:span text:style-name="T47_5"><text:s/></text:span><text:span text:style-name="T47_6">標</text:span><text:span text:style-name="T47_7"><text:s/></text:span><text:span text:style-name="T47_8">示</text:span><text:span text:style-name="T47_9"><text:s/></text:span><text:span text:style-name="T47_10">設</text:span><text:span text:style-name="T47_11"><text:s/></text:span><text:span text:style-name="T47_12">置</text:span></text:p><text:p text:style-name="P48"><text:span text:style-name="T48_1">‧</text:span><text:span text:style-name="T48_2">附近民眾疏散／避難</text:span></text:p><text:p text:style-name="P49"><text:span text:style-name="T49_1">‧</text:span><text:span text:style-name="T49_2">引導救援單位人車進入</text:span></text:p><text:p text:style-name="P50"><text:span text:style-name="T50_1">‧</text:span><text:span text:style-name="T50_2">避</text:span><text:span text:style-name="T50_3"><text:s/></text:span><text:span text:style-name="T50_4">免</text:span><text:span text:style-name="T50_5"><text:s/></text:span><text:span text:style-name="T50_6">二</text:span><text:span text:style-name="T50_7"><text:s/></text:span><text:span text:style-name="T50_8">次</text:span><text:span text:style-name="T50_9"><text:s/></text:span><text:span text:style-name="T50_10">災</text:span><text:span text:style-name="T50_11"><text:s/></text:span><text:span text:style-name="T50_12">害</text:span></text:p></draw:text-box></draw:frame><draw:frame svg:x="-0.011cm" svg:y="11.751cm" svg:width="1.005cm" svg:height="3.228cm" draw:style-name="FR39" text:anchor-type="char" draw:z-index="7"><draw:text-box><text:p text:style-name="P51"><text:span text:style-name="T51_1">現場緊急處置</text:span></text:p></draw:text-box></draw:frame><draw:frame svg:x="10.784cm" svg:y="0.956cm" svg:width="2.529cm" svg:height="1.937cm" draw:style-name="FR40" text:anchor-type="char" draw:z-index="9"><draw:text-box><text:p text:style-name="P52"><text:span text:style-name="T52_1">■</text:span><text:span text:style-name="T52_2">局長</text:span></text:p><text:p text:style-name="P53"><text:span text:style-name="T53_1">□</text:span><text:span text:style-name="T53_2">副局長</text:span></text:p><text:p text:style-name="P54"><text:span text:style-name="T54_1">□</text:span><text:span text:style-name="T54_2">局總工</text:span></text:p></draw:text-box></draw:frame><draw:line svg:x1="3.191cm" svg:y1="4.792cm" svg:x2="4.778cm" svg:y2="4.792cm" draw:style-name="FR41" draw:z-index="20"/><draw:line svg:x1="4.762cm" svg:y1="4.812cm" svg:x2="4.762cm" svg:y2="4.812cm" draw:style-name="FR42" draw:z-index="23"/><draw:line svg:x1="4.762cm" svg:y1="4.812cm" svg:x2="4.762cm" svg:y2="4.812cm" draw:style-name="FR43" draw:z-index="22"/><draw:line svg:x1="6.033cm" svg:y1="2.272cm" svg:x2="6.033cm" svg:y2="3.224cm" draw:style-name="FR44" draw:z-index="19"/><draw:frame svg:x="-0.011cm" svg:y="0.321cm" svg:width="6.705cm" svg:height="1.958cm" draw:style-name="FR45" text:anchor-type="char" draw:z-index="0"><draw:text-box><text:p text:style-name="P55"><text:span text:style-name="T55_1">事</text:span><text:span text:style-name="T55_2"><text:s/></text:span><text:span text:style-name="T55_3">故</text:span><text:span text:style-name="T55_4"><text:s/></text:span><text:span text:style-name="T55_5">發</text:span><text:span text:style-name="T55_6"><text:s/></text:span><text:span text:style-name="T55_7">生</text:span><text:span text:style-name="T55_8"><text:s/></text:span><text:span text:style-name="T55_9">現</text:span><text:span text:style-name="T55_10"><text:s/></text:span><text:span text:style-name="T55_11">場</text:span></text:p><text:p text:style-name="P56"><text:span text:style-name="T56_1">■</text:span><text:span text:style-name="T56_2">廠商監工</text:span><text:span text:style-name="T56_3"><text:s text:c="7"/></text:span><text:span text:style-name="T56_4"><text:s text:c="6"/></text:span><text:span text:style-name="T56_5">■</text:span><text:span text:style-name="T56_6">工務所監工</text:span></text:p><text:p text:style-name="P57"><text:span text:style-name="T57_1">（立即通報）</text:span></text:p></draw:text-box></draw:frame><draw:line svg:x1="1.27cm" svg:y1="2.272cm" svg:x2="1.27cm" svg:y2="3.224cm" draw:style-name="FR46" draw:z-index="18"/><draw:frame svg:x="14.303cm" svg:y="11.46cm" svg:width="5.064cm" svg:height="6.369cm" draw:style-name="FR47" text:anchor-type="char" draw:z-index="17"><draw:text-box><text:p text:style-name="P58"><text:span text:style-name="T58_1"><text:s text:c="3"/></text:span><text:span text:style-name="T58_2">電</text:span><text:span text:style-name="T58_3"><text:s/></text:span><text:span text:style-name="T58_4">話</text:span><text:span text:style-name="T58_5"><text:s/></text:span><text:span text:style-name="T58_6">通</text:span><text:span text:style-name="T58_7"><text:s/></text:span><text:span text:style-name="T58_8">報</text:span><text:span text:style-name="T58_9"><text:s/></text:span><text:span text:style-name="T58_10">要</text:span><text:span text:style-name="T58_11"><text:s/></text:span><text:span text:style-name="T58_12">領</text:span></text:p><text:p text:style-name="P59"><text:span text:style-name="T59_1">‧</text:span><text:span text:style-name="T59_2">通報人身份</text:span></text:p><text:p text:style-name="P60"><text:span text:style-name="T60_1">‧</text:span><text:span text:style-name="T60_2">事故發生時間、地點</text:span></text:p><text:p text:style-name="P61"><text:span text:style-name="T61_1">‧</text:span><text:span text:style-name="T61_2">牽涉機具及人員</text:span></text:p><text:p text:style-name="P62"><text:span text:style-name="T62_1">‧</text:span><text:span text:style-name="T62_2">何種事故、嚴重程度</text:span></text:p><text:p text:style-name="P63"><text:span text:style-name="T63_1">‧</text:span><text:span text:style-name="T63_2">人員傷亡、財產損失</text:span></text:p><text:p text:style-name="P64"><text:span text:style-name="T64_1">‧</text:span><text:span text:style-name="T64_2">目前處理情形</text:span></text:p><text:list text:style-name="LS1" xml:id="list0"><text:list-item><text:p text:style-name="P65"><text:span text:style-name="T65_1">後續處理作業</text:span></text:p></text:list-item></text:list><text:p text:style-name="P66"/><text:p text:style-name="P67"><text:span text:style-name="T67_1">★</text:span><text:span text:style-name="T67_2">傳報市府單位時由處長核判後再行傳真</text:span></text:p></draw:text-box></draw:frame><draw:frame svg:x="5.731cm" svg:y="11.777cm" svg:width="8.573cm" svg:height="5.715cm" draw:style-name="FR48" text:anchor-type="char" draw:z-index="15"><draw:text-box><text:p text:style-name="P68"><text:span text:style-name="T68_1"><text:s text:c="15"/></text:span><text:span text:style-name="T68_2">通</text:span><text:span text:style-name="T68_3"><text:s text:c="4"/></text:span><text:span text:style-name="T68_4">報</text:span><text:span text:style-name="T68_5"><text:s text:c="4"/></text:span><text:span text:style-name="T68_6">時</text:span><text:span text:style-name="T68_7"><text:s text:c="4"/></text:span><text:span text:style-name="T68_8">限</text:span></text:p><text:p text:style-name="P69"><text:span text:style-name="T69_1">★</text:span><text:span text:style-name="T69_2">事故發生後二十分鐘內必須依本處通報系統表先完成電話通報。並應儘速以簡訊通知預設之本局及本處群組長官。</text:span></text:p><text:p text:style-name="P70"><text:span text:style-name="T70_1">★</text:span><text:span text:style-name="T70_2">緊急意外事故立即報告單必須於一小時內傳真、電子郵件送本局及本處群組。</text:span></text:p><text:p text:style-name="P71"><text:span text:style-name="T71_1">★</text:span><text:span text:style-name="T71_2">後續發展狀況應隨時填報後續報告單。</text:span></text:p><text:p text:style-name="P72"><text:span text:style-name="T72_1">★</text:span><text:span text:style-name="T72_2">如非在上班時則先通知值班人員及處本部值班人員同步立即通知處本部各級長官及安衛小組人員。</text:span></text:p></draw:text-box></draw:frame><draw:line svg:x1="0cm" svg:y1="1.002cm" svg:x2="6.668cm" svg:y2="1.002cm" draw:style-name="FR49" draw:z-index="16"/><draw:line svg:x1="2.54cm" svg:y1="1.319cm" svg:x2="3.81cm" svg:y2="1.319cm" draw:style-name="FR50" draw:z-index="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3" table:number-rows-spanned="18">
            <text:p text:style-name="P73"/>
            <text:p text:style-name="P74"/>
            <text:p text:style-name="P75"/>
            <text:p text:style-name="P76"/>
            <text:p text:style-name="P77"/>
            <text:p text:style-name="P78"/>
            <text:p text:style-name="P79"><text:span text:style-name="T79_1">口</text:span></text:p>
            <text:p text:style-name="P80"><text:span text:style-name="T80_1">頭</text:span></text:p>
            <text:p text:style-name="P81"><text:span text:style-name="T81_1">通報電話</text:span></text:p>
          </table:table-cell>
          <table:table-cell table:style-name="Cell4">
            <text:p text:style-name="P82"><text:span text:style-name="T82_1">職稱</text:span></text:p>
          </table:table-cell>
          <table:table-cell table:style-name="Cell5">
            <text:p text:style-name="P83"><text:span text:style-name="T83_1">姓名</text:span></text:p>
          </table:table-cell>
          <table:table-cell table:style-name="Cell6">
            <text:p text:style-name="P84"><text:span text:style-name="T84_1">日間電話</text:span></text:p>
          </table:table-cell>
          <table:table-cell table:style-name="Cell7">
            <text:p text:style-name="P85"><text:span text:style-name="T85_1">夜間電話</text:span></text:p>
          </table:table-cell>
          <table:table-cell table:style-name="Cell8">
            <text:p text:style-name="P86"><text:span text:style-name="T86_1">行動電話</text:span></text:p>
          </table:table-cell>
          <table:table-cell table:style-name="Cell9">
            <text:p text:style-name="P87"><text:span text:style-name="T87_1">職稱</text:span></text:p>
          </table:table-cell>
          <table:table-cell table:style-name="Cell10">
            <text:p text:style-name="P88"><text:span text:style-name="T88_1">姓名</text:span></text:p>
          </table:table-cell>
          <table:table-cell table:style-name="Cell11">
            <text:p text:style-name="P89"><text:span text:style-name="T89_1">日間電話</text:span></text:p>
          </table:table-cell>
          <table:table-cell table:style-name="Cell12">
            <text:p text:style-name="P90"><text:span text:style-name="T90_1">夜間電話</text:span></text:p>
          </table:table-cell>
          <table:table-cell table:style-name="Cell13">
            <text:p text:style-name="P91"><text:span text:style-name="T91_1">行動電話</text:span></text:p>
          </table:table-cell>
        </table:table-row>
        <table:table-row table:style-name="Row4">
          <table:covered-table-cell table:style-name="Cell14">
            <text:p text:style-name="P92"/>
          </table:covered-table-cell>
          <table:table-cell table:style-name="Cell15">
            <text:p text:style-name="P93"><text:span text:style-name="T93_1">局長</text:span></text:p>
          </table:table-cell>
          <table:table-cell table:style-name="Cell16">
            <text:p text:style-name="P94"><text:span text:style-name="T94_1">常岐德</text:span></text:p>
          </table:table-cell>
          <table:table-cell table:style-name="Cell17">
            <text:p text:style-name="P95"><text:span text:style-name="T95_1">25218111</text:span></text:p>
          </table:table-cell>
          <table:table-cell table:style-name="Cell18">
            <text:p text:style-name="P96"><text:span text:style-name="T96_1">27583501</text:span></text:p>
          </table:table-cell>
          <table:table-cell table:style-name="Cell19">
            <text:p text:style-name="P97"><text:span text:style-name="T97_1">0932043270</text:span></text:p>
          </table:table-cell>
          <table:table-cell table:style-name="Cell20">
            <text:p text:style-name="P98"><text:span text:style-name="T98_1">縣府交通局</text:span></text:p>
          </table:table-cell>
          <table:table-cell table:style-name="Cell21">
            <text:p text:style-name="P99"><text:span text:style-name="T99_1">金肇安</text:span></text:p>
          </table:table-cell>
          <table:table-cell table:style-name="Cell22">
            <text:p text:style-name="P100"><text:span text:style-name="T100_1">29652406</text:span></text:p>
          </table:table-cell>
          <table:table-cell table:style-name="Cell23">
            <text:p text:style-name="P101"/>
          </table:table-cell>
          <table:table-cell table:style-name="Cell24">
            <text:p text:style-name="P102"><text:span text:style-name="T102_1">0952268223</text:span></text:p>
          </table:table-cell>
        </table:table-row>
        <table:table-row table:style-name="Row5">
          <table:covered-table-cell table:style-name="Cell25">
            <text:p text:style-name="P103"/>
          </table:covered-table-cell>
          <table:table-cell table:style-name="Cell26">
            <text:p text:style-name="P104"><text:span text:style-name="T104_1">副局長</text:span></text:p>
          </table:table-cell>
          <table:table-cell table:style-name="Cell27">
            <text:p text:style-name="P105"><text:span text:style-name="T105_1">張培義</text:span></text:p>
          </table:table-cell>
          <table:table-cell table:style-name="Cell28">
            <text:p text:style-name="P106"><text:span text:style-name="T106_1">25218381</text:span></text:p>
          </table:table-cell>
          <table:table-cell table:style-name="Cell29">
            <text:p text:style-name="P107"><text:span text:style-name="T107_1">29157326</text:span></text:p>
          </table:table-cell>
          <table:table-cell table:style-name="Cell30">
            <text:p text:style-name="P108"><text:span text:style-name="T108_1">0932035852</text:span></text:p>
          </table:table-cell>
          <table:table-cell table:style-name="Cell31">
            <text:p text:style-name="P109"><text:span text:style-name="T109_1">土一所主任</text:span></text:p>
          </table:table-cell>
          <table:table-cell table:style-name="Cell32">
            <text:p text:style-name="P110"><text:span text:style-name="T110_1">劉安德</text:span></text:p>
          </table:table-cell>
          <table:table-cell table:style-name="Cell33">
            <text:p text:style-name="P111"><text:span text:style-name="T111_1">22846001</text:span></text:p>
          </table:table-cell>
          <table:table-cell table:style-name="Cell34">
            <text:p text:style-name="P112"><text:span text:style-name="T112_1">22560603</text:span></text:p>
          </table:table-cell>
          <table:table-cell table:style-name="Cell35">
            <text:p text:style-name="P113"><text:span text:style-name="T113_1">0939725831</text:span></text:p>
          </table:table-cell>
        </table:table-row>
        <table:table-row table:style-name="Row6">
          <table:covered-table-cell table:style-name="Cell36">
            <text:p text:style-name="P114"/>
          </table:covered-table-cell>
          <table:table-cell table:style-name="Cell37">
            <text:p text:style-name="P115"><text:span text:style-name="T115_1">副局長</text:span></text:p>
          </table:table-cell>
          <table:table-cell table:style-name="Cell38">
            <text:p text:style-name="P116"><text:span text:style-name="T116_1">朱<text:s text:c="2"/>旭</text:span></text:p>
          </table:table-cell>
          <table:table-cell table:style-name="Cell39">
            <text:p text:style-name="P117"><text:span text:style-name="T117_1">25218619</text:span></text:p>
          </table:table-cell>
          <table:table-cell table:style-name="Cell40">
            <text:p text:style-name="P118"><text:span text:style-name="T118_1">28281119</text:span></text:p>
          </table:table-cell>
          <table:table-cell table:style-name="Cell41">
            <text:p text:style-name="P119"><text:span text:style-name="T119_1">0932010523</text:span></text:p>
          </table:table-cell>
          <table:table-cell table:style-name="Cell42">
            <text:p text:style-name="P120"><text:span text:style-name="T120_1">土四所主任</text:span></text:p>
          </table:table-cell>
          <table:table-cell table:style-name="Cell43">
            <text:p text:style-name="P121"><text:span text:style-name="T121_1">王世章</text:span></text:p>
          </table:table-cell>
          <table:table-cell table:style-name="Cell44">
            <text:p text:style-name="P122"><text:span text:style-name="T122_1">22846005</text:span></text:p>
          </table:table-cell>
          <table:table-cell table:style-name="Cell45">
            <text:p text:style-name="P123"><text:span text:style-name="T123_1">29647240</text:span></text:p>
          </table:table-cell>
          <table:table-cell table:style-name="Cell46">
            <text:p text:style-name="P124"><text:span text:style-name="T124_1">0921889059</text:span></text:p>
          </table:table-cell>
        </table:table-row>
        <table:table-row table:style-name="Row7">
          <table:covered-table-cell table:style-name="Cell47">
            <text:p text:style-name="P125"/>
          </table:covered-table-cell>
          <table:table-cell table:style-name="Cell48">
            <text:p text:style-name="P126"><text:span text:style-name="T126_1">副局長</text:span></text:p>
          </table:table-cell>
          <table:table-cell table:style-name="Cell49">
            <text:p text:style-name="P127"><text:span text:style-name="T127_1">鄧民治</text:span></text:p>
          </table:table-cell>
          <table:table-cell table:style-name="Cell50">
            <text:p text:style-name="P128"><text:span text:style-name="T128_1">25218566</text:span></text:p>
          </table:table-cell>
          <table:table-cell table:style-name="Cell51">
            <text:p text:style-name="P129"><text:span text:style-name="T129_1">29116248</text:span></text:p>
          </table:table-cell>
          <table:table-cell table:style-name="Cell52">
            <text:p text:style-name="P130"><text:span text:style-name="T130_1">0921123308</text:span></text:p>
          </table:table-cell>
          <table:table-cell table:style-name="Cell53">
            <text:p text:style-name="P131"><text:span text:style-name="T131_1">土七所主任</text:span></text:p>
          </table:table-cell>
          <table:table-cell table:style-name="Cell54">
            <text:p text:style-name="P132"><text:span text:style-name="T132_1">方保全</text:span></text:p>
          </table:table-cell>
          <table:table-cell table:style-name="Cell55">
            <text:p text:style-name="P133"><text:span text:style-name="T133_1">22754503</text:span></text:p>
          </table:table-cell>
          <table:table-cell table:style-name="Cell56">
            <text:p text:style-name="P134"><text:span text:style-name="T134_1">87713557</text:span></text:p>
          </table:table-cell>
          <table:table-cell table:style-name="Cell57">
            <text:p text:style-name="P135"><text:span text:style-name="T135_1">0933010949</text:span></text:p>
          </table:table-cell>
        </table:table-row>
        <table:table-row table:style-name="Row8">
          <table:covered-table-cell table:style-name="Cell58">
            <text:p text:style-name="P136"/>
          </table:covered-table-cell>
          <table:table-cell table:style-name="Cell59">
            <text:p text:style-name="P137"><text:span text:style-name="T137_1">總工程司</text:span></text:p>
          </table:table-cell>
          <table:table-cell table:style-name="Cell60">
            <text:p text:style-name="P138"><text:span text:style-name="T138_1">高宗正</text:span></text:p>
          </table:table-cell>
          <table:table-cell table:style-name="Cell61">
            <text:p text:style-name="P139"><text:span text:style-name="T139_1">25218207</text:span></text:p>
          </table:table-cell>
          <table:table-cell table:style-name="Cell62">
            <text:p text:style-name="P140"><text:span text:style-name="T140_1">22506618</text:span></text:p>
          </table:table-cell>
          <table:table-cell table:style-name="Cell63">
            <text:p text:style-name="P141"><text:span text:style-name="T141_1">0932123361</text:span></text:p>
          </table:table-cell>
          <table:table-cell table:style-name="Cell64">
            <text:p text:style-name="P142"><text:span text:style-name="T142_1">土八所主任</text:span></text:p>
          </table:table-cell>
          <table:table-cell table:style-name="Cell65">
            <text:p text:style-name="P143"><text:span text:style-name="T143_1">吳政育</text:span></text:p>
          </table:table-cell>
          <table:table-cell table:style-name="Cell66">
            <text:p text:style-name="P144"><text:span text:style-name="T144_1">22846009</text:span></text:p>
          </table:table-cell>
          <table:table-cell table:style-name="Cell67">
            <text:p text:style-name="P145"><text:span text:style-name="T145_1">23392823</text:span></text:p>
          </table:table-cell>
          <table:table-cell table:style-name="Cell68">
            <text:p text:style-name="P146"><text:span text:style-name="T146_1">0935737838</text:span></text:p>
          </table:table-cell>
        </table:table-row>
        <table:table-row table:style-name="Row9">
          <table:covered-table-cell table:style-name="Cell69">
            <text:p text:style-name="P147"/>
          </table:covered-table-cell>
          <table:table-cell table:style-name="Cell70">
            <text:p text:style-name="P148"><text:span text:style-name="T148_1">工管處處長</text:span></text:p>
          </table:table-cell>
          <table:table-cell table:style-name="Cell71">
            <text:p text:style-name="P149"><text:span text:style-name="T149_1">方壯勵</text:span></text:p>
          </table:table-cell>
          <table:table-cell table:style-name="Cell72">
            <text:p text:style-name="P150"><text:span text:style-name="T150_1">25218093</text:span></text:p>
          </table:table-cell>
          <table:table-cell table:style-name="Cell73">
            <text:p text:style-name="P151"><text:span text:style-name="T151_1">22102324</text:span></text:p>
          </table:table-cell>
          <table:table-cell table:style-name="Cell74">
            <text:p text:style-name="P152"><text:span text:style-name="T152_1">0921123307</text:span></text:p>
          </table:table-cell>
          <table:table-cell table:style-name="Cell75">
            <text:p text:style-name="P153"><text:span text:style-name="T153_1">土九所主任</text:span></text:p>
          </table:table-cell>
          <table:table-cell table:style-name="Cell76">
            <text:p text:style-name="P154"><text:span text:style-name="T154_1">張瑛岳</text:span></text:p>
          </table:table-cell>
          <table:table-cell table:style-name="Cell77">
            <text:p text:style-name="P155"><text:span text:style-name="T155_1">22753266</text:span></text:p>
          </table:table-cell>
          <table:table-cell table:style-name="Cell78">
            <text:p text:style-name="P156"><text:span text:style-name="T156_1">23061372</text:span></text:p>
          </table:table-cell>
          <table:table-cell table:style-name="Cell79">
            <text:p text:style-name="P157"><text:span text:style-name="T157_1">0921889161</text:span></text:p>
          </table:table-cell>
        </table:table-row>
        <table:table-row table:style-name="Row10">
          <table:covered-table-cell table:style-name="Cell80">
            <text:p text:style-name="P158"/>
          </table:covered-table-cell>
          <table:table-cell table:style-name="Cell81">
            <text:p text:style-name="P159"><text:span text:style-name="T159_1">工管處副處長</text:span></text:p>
          </table:table-cell>
          <table:table-cell table:style-name="Cell82">
            <text:p text:style-name="P160"><text:span text:style-name="T160_1">劉秋樑</text:span></text:p>
          </table:table-cell>
          <table:table-cell table:style-name="Cell83">
            <text:p text:style-name="P161"><text:span text:style-name="T161_1">25218524</text:span></text:p>
          </table:table-cell>
          <table:table-cell table:style-name="Cell84">
            <text:p text:style-name="P162"><text:span text:style-name="T162_1">23919836</text:span></text:p>
          </table:table-cell>
          <table:table-cell table:style-name="Cell85">
            <text:p text:style-name="P163"><text:span text:style-name="T163_1">0921123327</text:span></text:p>
          </table:table-cell>
          <table:table-cell table:style-name="Cell86">
            <text:p text:style-name="P164"><text:span text:style-name="T164_1">土十一主任</text:span></text:p>
          </table:table-cell>
          <table:table-cell table:style-name="Cell87">
            <text:p text:style-name="P165"><text:span text:style-name="T165_1">林瑞隆</text:span></text:p>
          </table:table-cell>
          <table:table-cell table:style-name="Cell88">
            <text:p text:style-name="P166"><text:span text:style-name="T166_1">22753517</text:span></text:p>
          </table:table-cell>
          <table:table-cell table:style-name="Cell89">
            <text:p text:style-name="P167"><text:span text:style-name="T167_1">22459503</text:span></text:p>
          </table:table-cell>
          <table:table-cell table:style-name="Cell90">
            <text:p text:style-name="P168"><text:span text:style-name="T168_1">0933021271</text:span></text:p>
          </table:table-cell>
        </table:table-row>
        <table:table-row table:style-name="Row11">
          <table:covered-table-cell table:style-name="Cell91">
            <text:p text:style-name="P169"/>
          </table:covered-table-cell>
          <table:table-cell table:style-name="Cell92">
            <text:p text:style-name="P170"><text:span text:style-name="T170_1">安衛課課長</text:span></text:p>
          </table:table-cell>
          <table:table-cell table:style-name="Cell93">
            <text:p text:style-name="P171"><text:span text:style-name="T171_1">徐志華</text:span></text:p>
          </table:table-cell>
          <table:table-cell table:style-name="Cell94">
            <text:p text:style-name="P172"><text:span text:style-name="T172_1">25218379</text:span></text:p>
          </table:table-cell>
          <table:table-cell table:style-name="Cell95">
            <text:p text:style-name="P173"><text:span text:style-name="T173_1">23675769</text:span></text:p>
          </table:table-cell>
          <table:table-cell table:style-name="Cell96">
            <text:p text:style-name="P174"><text:span text:style-name="T174_1">0912583098</text:span></text:p>
          </table:table-cell>
          <table:table-cell table:style-name="Cell97">
            <text:p text:style-name="P175"><text:span text:style-name="T175_1">軌道所主任</text:span></text:p>
          </table:table-cell>
          <table:table-cell table:style-name="Cell98">
            <text:p text:style-name="P176"><text:span text:style-name="T176_1">龔昶榮</text:span></text:p>
          </table:table-cell>
          <table:table-cell table:style-name="Cell99">
            <text:p text:style-name="P177"><text:span text:style-name="T177_1">22752445</text:span></text:p>
          </table:table-cell>
          <table:table-cell table:style-name="Cell100">
            <text:p text:style-name="P178"><text:span text:style-name="T178_1">23820528</text:span></text:p>
          </table:table-cell>
          <table:table-cell table:style-name="Cell101">
            <text:p text:style-name="P179"><text:span text:style-name="T179_1">0935171610</text:span></text:p>
          </table:table-cell>
        </table:table-row>
        <table:table-row table:style-name="Row12">
          <table:covered-table-cell table:style-name="Cell102">
            <text:p text:style-name="P180"/>
          </table:covered-table-cell>
          <table:table-cell table:style-name="Cell103">
            <text:p text:style-name="P181"><text:span text:style-name="T181_1">處長</text:span></text:p>
          </table:table-cell>
          <table:table-cell table:style-name="Cell104">
            <text:p text:style-name="P182"><text:span text:style-name="T182_1">鄭國雄</text:span></text:p>
          </table:table-cell>
          <table:table-cell table:style-name="Cell105">
            <text:p text:style-name="P183"><text:span text:style-name="T183_1">23946148</text:span></text:p>
          </table:table-cell>
          <table:table-cell table:style-name="Cell106">
            <text:p text:style-name="P184"><text:span text:style-name="T184_1">26475342</text:span></text:p>
          </table:table-cell>
          <table:table-cell table:style-name="Cell107">
            <text:p text:style-name="P185"><text:span text:style-name="T185_1">0932184058</text:span></text:p>
          </table:table-cell>
          <table:table-cell table:style-name="Cell108">
            <text:p text:style-name="P186"><text:span text:style-name="T186_1">水一所主任</text:span></text:p>
          </table:table-cell>
          <table:table-cell table:style-name="Cell109">
            <text:p text:style-name="P187"><text:span text:style-name="T187_1">傅鴻儒</text:span></text:p>
          </table:table-cell>
          <table:table-cell table:style-name="Cell110">
            <text:p text:style-name="P188"><text:span text:style-name="T188_1">22846013</text:span></text:p>
          </table:table-cell>
          <table:table-cell table:style-name="Cell111">
            <text:p text:style-name="P189"><text:span text:style-name="T189_1">27944698</text:span></text:p>
          </table:table-cell>
          <table:table-cell table:style-name="Cell112">
            <text:p text:style-name="P190"><text:span text:style-name="T190_1">0928504725</text:span></text:p>
          </table:table-cell>
        </table:table-row>
        <table:table-row table:style-name="Row13">
          <table:covered-table-cell table:style-name="Cell113">
            <text:p text:style-name="P191"/>
          </table:covered-table-cell>
          <table:table-cell table:style-name="Cell114">
            <text:p text:style-name="P192"><text:span text:style-name="T192_1">副處長</text:span></text:p>
          </table:table-cell>
          <table:table-cell table:style-name="Cell115">
            <text:p text:style-name="P193"><text:span text:style-name="T193_1">陳奕耿</text:span></text:p>
          </table:table-cell>
          <table:table-cell table:style-name="Cell116">
            <text:p text:style-name="P194"><text:span text:style-name="T194_1">23946193</text:span></text:p>
          </table:table-cell>
          <table:table-cell table:style-name="Cell117">
            <text:p text:style-name="P195"><text:span text:style-name="T195_1">28915593</text:span></text:p>
          </table:table-cell>
          <table:table-cell table:style-name="Cell118">
            <text:p text:style-name="P196"><text:span text:style-name="T196_1">0921123352</text:span></text:p>
          </table:table-cell>
          <table:table-cell table:style-name="Cell119">
            <text:p text:style-name="P197"><text:span text:style-name="T197_1">水二所主任</text:span></text:p>
          </table:table-cell>
          <table:table-cell table:style-name="Cell120">
            <text:p text:style-name="P198"><text:span text:style-name="T198_1">梁瑞東</text:span></text:p>
          </table:table-cell>
          <table:table-cell table:style-name="Cell121">
            <text:p text:style-name="P199"><text:span text:style-name="T199_1">22753364</text:span></text:p>
          </table:table-cell>
          <table:table-cell table:style-name="Cell122">
            <text:p text:style-name="P200"><text:span text:style-name="T200_1">29463734</text:span></text:p>
          </table:table-cell>
          <table:table-cell table:style-name="Cell123">
            <text:p text:style-name="P201"><text:span text:style-name="T201_1">092299069</text:span></text:p>
          </table:table-cell>
        </table:table-row>
        <table:table-row table:style-name="Row14">
          <table:covered-table-cell table:style-name="Cell124">
            <text:p text:style-name="P202"/>
          </table:covered-table-cell>
          <table:table-cell table:style-name="Cell125">
            <text:p text:style-name="P203"><text:span text:style-name="T203_1">總工程司</text:span></text:p>
          </table:table-cell>
          <table:table-cell table:style-name="Cell126">
            <text:p text:style-name="P204"><text:span text:style-name="T204_1">顏啟仁</text:span></text:p>
          </table:table-cell>
          <table:table-cell table:style-name="Cell127">
            <text:p text:style-name="P205"><text:span text:style-name="T205_1">23947029</text:span></text:p>
          </table:table-cell>
          <table:table-cell table:style-name="Cell128">
            <text:p text:style-name="P206"><text:span text:style-name="T206_1">24623083</text:span></text:p>
          </table:table-cell>
          <table:table-cell table:style-name="Cell129">
            <text:p text:style-name="P207"><text:span text:style-name="T207_1">0921123363</text:span></text:p>
          </table:table-cell>
          <table:table-cell table:style-name="Cell130">
            <text:p text:style-name="P208"><text:span text:style-name="T208_1">安衛小組</text:span></text:p>
          </table:table-cell>
          <table:table-cell table:style-name="Cell131">
            <text:p text:style-name="P209"><text:span text:style-name="T209_1">陳家新</text:span></text:p>
          </table:table-cell>
          <table:table-cell table:style-name="Cell132">
            <text:p text:style-name="P210"><text:span text:style-name="T210_1">23946839轉132</text:span></text:p>
          </table:table-cell>
          <table:table-cell table:style-name="Cell133">
            <text:p text:style-name="P211"><text:span text:style-name="T211_1">29498501</text:span></text:p>
          </table:table-cell>
          <table:table-cell table:style-name="Cell134">
            <text:p text:style-name="P212"><text:span text:style-name="T212_1">0933730250</text:span></text:p>
          </table:table-cell>
        </table:table-row>
        <table:table-row table:style-name="Row15">
          <table:covered-table-cell table:style-name="Cell135">
            <text:p text:style-name="P213"/>
          </table:covered-table-cell>
          <table:table-cell table:style-name="Cell136">
            <text:p text:style-name="P214"><text:span text:style-name="T214_1">主任秘書</text:span></text:p>
          </table:table-cell>
          <table:table-cell table:style-name="Cell137">
            <text:p text:style-name="P215"><text:span text:style-name="T215_1">張栩林</text:span></text:p>
          </table:table-cell>
          <table:table-cell table:style-name="Cell138">
            <text:p text:style-name="P216"><text:span text:style-name="T216_1">23946165</text:span></text:p>
          </table:table-cell>
          <table:table-cell table:style-name="Cell139">
            <text:p text:style-name="P217"><text:span text:style-name="T217_1">2393</text:span><text:span text:style-name="T217_2">6227</text:span></text:p>
          </table:table-cell>
          <table:table-cell table:style-name="Cell140">
            <text:p text:style-name="P218"><text:span text:style-name="T218_1">0921123343</text:span></text:p>
          </table:table-cell>
          <table:table-cell table:style-name="Cell141">
            <text:p text:style-name="P219"><text:span text:style-name="T219_1">安衛小組</text:span></text:p>
          </table:table-cell>
          <table:table-cell table:style-name="Cell142">
            <text:p text:style-name="P220"><text:span text:style-name="T220_1">吳岱庭</text:span></text:p>
          </table:table-cell>
          <table:table-cell table:style-name="Cell143">
            <text:p text:style-name="P221"><text:span text:style-name="T221_1">23946839轉131</text:span></text:p>
          </table:table-cell>
          <table:table-cell table:style-name="Cell144">
            <text:p text:style-name="P222"><text:span text:style-name="T222_1">28339218</text:span></text:p>
          </table:table-cell>
          <table:table-cell table:style-name="Cell145">
            <text:p text:style-name="P223"><text:span text:style-name="T223_1">0928109488</text:span></text:p>
          </table:table-cell>
        </table:table-row>
        <table:table-row table:style-name="Row16">
          <table:covered-table-cell table:style-name="Cell146">
            <text:p text:style-name="P224"/>
          </table:covered-table-cell>
          <table:table-cell table:style-name="Cell147">
            <text:p text:style-name="P225"><text:span text:style-name="T225_1">副總工程司</text:span></text:p>
          </table:table-cell>
          <table:table-cell table:style-name="Cell148">
            <text:p text:style-name="P226"><text:span text:style-name="T226_1">黃永熏</text:span></text:p>
          </table:table-cell>
          <table:table-cell table:style-name="Cell149">
            <text:p text:style-name="P227"><text:span text:style-name="T227_1">23946234</text:span></text:p>
          </table:table-cell>
          <table:table-cell table:style-name="Cell150">
            <text:p text:style-name="P228"><text:span text:style-name="T228_1">27183033</text:span></text:p>
          </table:table-cell>
          <table:table-cell table:style-name="Cell151">
            <text:p text:style-name="P229"><text:span text:style-name="T229_1">0921123338</text:span></text:p>
          </table:table-cell>
          <table:table-cell table:style-name="Cell152">
            <text:p text:style-name="P230"><text:span text:style-name="T230_1">安衛小組</text:span></text:p>
          </table:table-cell>
          <table:table-cell table:style-name="Cell153">
            <text:p text:style-name="P231"><text:span text:style-name="T231_1">曾茂隆</text:span></text:p>
          </table:table-cell>
          <table:table-cell table:style-name="Cell154">
            <text:p text:style-name="P232"><text:span text:style-name="T232_1">23946839轉133</text:span></text:p>
          </table:table-cell>
          <table:table-cell table:style-name="Cell155">
            <text:p text:style-name="P233"><text:span text:style-name="T233_1">24575768</text:span></text:p>
          </table:table-cell>
          <table:table-cell table:style-name="Cell156">
            <text:p text:style-name="P234"><text:span text:style-name="T234_1">0919983783</text:span></text:p>
          </table:table-cell>
        </table:table-row>
        <table:table-row table:style-name="Row17">
          <table:covered-table-cell table:style-name="Cell157">
            <text:p text:style-name="P235"/>
          </table:covered-table-cell>
          <table:table-cell table:style-name="Cell158">
            <text:p text:style-name="P236"><text:span text:style-name="T236_1">土木科長</text:span></text:p>
          </table:table-cell>
          <table:table-cell table:style-name="Cell159">
            <text:p text:style-name="P237"><text:span text:style-name="T237_1">邵紀巖</text:span></text:p>
          </table:table-cell>
          <table:table-cell table:style-name="Cell160">
            <text:p text:style-name="P238"><text:span text:style-name="T238_1">23946197</text:span></text:p>
          </table:table-cell>
          <table:table-cell table:style-name="Cell161">
            <text:p text:style-name="P239"><text:span text:style-name="T239_1">26326084</text:span></text:p>
          </table:table-cell>
          <table:table-cell table:style-name="Cell162">
            <text:p text:style-name="P240"><text:span text:style-name="T240_1">0921123367</text:span></text:p>
          </table:table-cell>
          <table:table-cell table:style-name="Cell163">
            <text:p text:style-name="P241"><text:span text:style-name="T241_1">土城辦公處</text:span></text:p>
          </table:table-cell>
          <table:table-cell table:style-name="Cell164">
            <text:p text:style-name="P242"><text:span text:style-name="T242_1">值日室</text:span></text:p>
          </table:table-cell>
          <table:table-cell table:style-name="Cell165">
            <text:p text:style-name="P243"><text:span text:style-name="T243_1">22756660</text:span></text:p>
          </table:table-cell>
          <table:table-cell table:style-name="Cell166">
            <text:p text:style-name="P244"/>
          </table:table-cell>
          <table:table-cell table:style-name="Cell167">
            <text:p text:style-name="P245"/>
          </table:table-cell>
        </table:table-row>
        <table:table-row table:style-name="Row18">
          <table:covered-table-cell table:style-name="Cell168">
            <text:p text:style-name="P246"/>
          </table:covered-table-cell>
          <table:table-cell table:style-name="Cell169">
            <text:p text:style-name="P247"><text:span text:style-name="T247_1">水環科長</text:span></text:p>
          </table:table-cell>
          <table:table-cell table:style-name="Cell170">
            <text:p text:style-name="P248"><text:span text:style-name="T248_1">李<text:s text:c="2"/>茂</text:span></text:p>
          </table:table-cell>
          <table:table-cell table:style-name="Cell171">
            <text:p text:style-name="P249"><text:span text:style-name="T249_1">23946833</text:span></text:p>
          </table:table-cell>
          <table:table-cell table:style-name="Cell172">
            <text:p text:style-name="P250"><text:span text:style-name="T250_1">29382676</text:span></text:p>
          </table:table-cell>
          <table:table-cell table:style-name="Cell173">
            <text:p text:style-name="P251"><text:span text:style-name="T251_1">0921123364</text:span></text:p>
          </table:table-cell>
          <table:table-cell table:style-name="Cell174">
            <text:p text:style-name="P252"><text:span text:style-name="T252_1">蘆洲辦公處</text:span></text:p>
          </table:table-cell>
          <table:table-cell table:style-name="Cell175">
            <text:p text:style-name="P253"><text:span text:style-name="T253_1">值日室</text:span></text:p>
          </table:table-cell>
          <table:table-cell table:style-name="Cell176">
            <text:p text:style-name="P254"><text:span text:style-name="T254_1">228</text:span><text:span text:style-name="T254_2">46019</text:span></text:p>
          </table:table-cell>
          <table:table-cell table:style-name="Cell177">
            <text:p text:style-name="P255"/>
          </table:table-cell>
          <table:table-cell table:style-name="Cell178">
            <text:p text:style-name="P256"/>
          </table:table-cell>
        </table:table-row>
        <table:table-row table:style-name="Row19">
          <table:covered-table-cell table:style-name="Cell179">
            <text:p text:style-name="P257"/>
          </table:covered-table-cell>
          <table:table-cell table:style-name="Cell180">
            <text:p text:style-name="P258"><text:span text:style-name="T258_1">政風室主任</text:span></text:p>
          </table:table-cell>
          <table:table-cell table:style-name="Cell181">
            <text:p text:style-name="P259"><text:span text:style-name="T259_1">金國樑</text:span></text:p>
          </table:table-cell>
          <table:table-cell table:style-name="Cell182">
            <text:p text:style-name="P260"><text:span text:style-name="T260_1">23947033</text:span></text:p>
          </table:table-cell>
          <table:table-cell table:style-name="Cell183">
            <text:p text:style-name="P261"><text:span text:style-name="T261_1">29144969</text:span></text:p>
          </table:table-cell>
          <table:table-cell table:style-name="Cell184">
            <text:p text:style-name="P262"><text:span text:style-name="T262_1">0922425051</text:span></text:p>
          </table:table-cell>
          <table:table-cell table:style-name="Cell185">
            <text:p text:style-name="P263"/>
          </table:table-cell>
          <table:table-cell table:style-name="Cell186">
            <text:p text:style-name="P264"/>
          </table:table-cell>
          <table:table-cell table:style-name="Cell187">
            <text:p text:style-name="P265"/>
          </table:table-cell>
          <table:table-cell table:style-name="Cell188">
            <text:p text:style-name="P266"/>
          </table:table-cell>
          <table:table-cell table:style-name="Cell189">
            <text:p text:style-name="P267"/>
          </table:table-cell>
        </table:table-row>
        <table:table-row table:style-name="Row20">
          <table:covered-table-cell table:style-name="Cell190">
            <text:p text:style-name="P268"/>
          </table:covered-table-cell>
          <table:table-cell table:style-name="Cell191" table:number-columns-spanned="10">
            <text:p text:style-name="P269"><text:span text:style-name="T269_1">局本部值日室：25215550轉8675<text:s text:c="3"/>處本部值日室專線：23919078<text:s text:c="3"/>傳真：23946184<text:s text:c="5"/>安衛小組專線：23917917<text:s text:c="4"/></text:span></text:p>
          </table:table-cell>
          <table:covered-table-cell/>
          <table:covered-table-cell/>
          <table:covered-table-cell/>
          <table:covered-table-cell/>
          <table:covered-table-cell/>
          <table:covered-table-cell/>
          <table:covered-table-cell/>
          <table:covered-table-cell/>
          <table:covered-table-cell/>
        </table:table-row>
      </table:table>
      <text:p text:style-name="P270"><text:span text:style-name="T270_1"><text:s text:c="100"/>33<text:s text:c="18"/></text:span><text:span text:style-name="T270_2"><text:s text:c="61"/>修訂日期94.03.28</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Body_20_Text" style:display-name="Body Text" style:family="paragraph" style:parent-style-name="Normal">
      <style:text-properties fo:font-size="10pt" style:font-size-asian="10pt"/>
    </style:style>
    <style:style style:name="Body_20_Text_20_Indent" style:display-name="Body Text Indent" style:family="paragraph" style:parent-style-name="Normal">
      <style:paragraph-properties style:text-autospace="none" fo:text-indent="-0.423cm" fo:margin-left="0.423cm"/>
      <style:text-properties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48498</meta:initial-creator>
    <meta:creation-date>2005-03-28T06:28:00</meta:creation-date>
    <dc:creator>48498</dc:creator>
    <dc:date>2005-04-18T09:30:00</dc:date>
    <meta:print-date>2005-04-18T09:26:00</meta:print-date>
    <meta:editing-cycles>31</meta:editing-cycles>
    <meta:editing-duration>PT3H12M</meta:editing-duration>
    <meta:document-statistic meta:page-count="1" meta:paragraph-count="2" meta:row-count="11" meta:word-count="232" meta:character-count="1629" meta:non-whitespace-character-count="1327"/>
  </office:meta>
</office:document-meta>
</file>