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5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letter-spacing="-0.067cm" fo:font-size="18pt" style:font-name-asian="標楷體" style:font-size-asian="18pt"/>
    </style:style>
    <style:style style:name="T2_2" style:family="text">
      <style:text-properties fo:font-size="18pt" style:font-name-asian="標楷體" style:font-size-asian="18pt"/>
    </style:style>
    <style:style style:name="FR2" style:family="graphic" style:parent-style-name="Normal">
      <style:graphic-properties draw:stroke="none" svg:stroke-width="0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fo:letter-spacing="-0.078cm" fo:font-size="18pt" style:font-name-asian="標楷體" style:font-size-asian="18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fo:font-size="18pt" style:font-size-asian="18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fo:font-size="18pt" style:font-size-asian="18pt"/>
    </style:style>
    <style:style style:name="FR5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fo:font-size="14pt" style:font-size-asian="14pt" style:text-underline-style="solid" style:text-underline-color="font-color"/>
    </style:style>
    <style:style style:name="T6_2" style:family="text">
      <style:text-properties fo:font-size="14pt" style:font-size-asian="14pt" style:text-underline-style="solid" style:text-underline-color="font-color"/>
    </style:style>
    <style:style style:name="T6_3" style:family="text">
      <style:text-properties fo:font-size="14pt" style:font-size-asian="14pt" style:text-underline-style="solid" style:text-underline-color="font-color"/>
    </style:style>
    <style:style style:name="FR6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0.635cm" fo:margin-top="0cm" fo:margin-bottom="0cm"/>
    </style:style>
    <style:style style:name="T7_1" style:family="text">
      <style:text-properties fo:letter-spacing="-0.035cm" fo:font-size="18pt" style:font-name-asian="標楷體" style:font-size-asian="18pt"/>
    </style:style>
    <style:style style:name="FR7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635cm" fo:margin-top="0cm" fo:margin-bottom="0cm"/>
    </style:style>
    <style:style style:name="T8_1" style:family="text">
      <style:text-properties fo:letter-spacing="-0.035cm" fo:font-size="18pt" style:font-name-asian="標楷體" style:font-size-asian="18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background-color="#b3b3b3" fo:line-height="0.847cm" fo:margin-top="0cm" fo:margin-bottom="0cm"/>
    </style:style>
    <style:style style:name="T9_1" style:family="text">
      <style:text-properties fo:font-size="18pt" style:font-name-asian="標楷體" style:font-size-asian="18pt"/>
    </style:style>
    <style:style style:name="FR9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line-height="0.847cm" fo:margin-top="0cm" fo:margin-bottom="0cm"/>
    </style:style>
    <style:style style:name="T10_1" style:family="text">
      <style:text-properties fo:letter-spacing="-0.049cm"/>
    </style:style>
    <style:style style:name="P11" style:family="paragraph" style:parent-style-name="Body_20_Text">
      <style:paragraph-properties fo:line-height="0.847cm" fo:margin-top="0cm" fo:margin-bottom="0cm"/>
    </style:style>
    <style:style style:name="T11_1" style:family="text">
      <style:text-properties fo:letter-spacing="-0.049cm"/>
    </style:style>
    <style:style style:name="T11_2" style:family="text">
      <style:text-properties fo:letter-spacing="-0.035cm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Body_20_Text">
      <style:paragraph-properties fo:line-height="0.847cm" fo:margin-top="0cm" fo:margin-bottom="0cm"/>
    </style:style>
    <style:style style:name="T12_1" style:family="text">
      <style:text-properties fo:letter-spacing="-0.049cm"/>
    </style:style>
    <style:style style:name="P13" style:family="paragraph" style:parent-style-name="Body_20_Text">
      <style:paragraph-properties fo:line-height="0.847cm" fo:margin-top="0cm" fo:margin-bottom="0cm"/>
    </style:style>
    <style:style style:name="T13_1" style:family="text">
      <style:text-properties fo:letter-spacing="-0.049cm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line-height="0.706cm" fo:margin-top="0cm" fo:margin-bottom="0cm"/>
    </style:style>
    <style:style style:name="T14_1" style:family="text">
      <style:text-properties fo:letter-spacing="-0.014cm" fo:font-size="18pt" style:font-name-asian="標楷體" style:font-size-asian="18pt"/>
    </style:style>
    <style:style style:name="FR17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line-height="0.706cm" fo:margin-top="0cm" fo:margin-bottom="0cm"/>
    </style:style>
    <style:style style:name="T15_1" style:family="text">
      <style:text-properties fo:letter-spacing="-0.014cm" fo:font-size="18pt" style:font-name-asian="標楷體" style:font-size-asian="18pt"/>
    </style:style>
    <style:style style:name="FR1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line-height="0.706cm" fo:margin-top="0cm" fo:margin-bottom="0cm"/>
    </style:style>
    <style:style style:name="T16_1" style:family="text">
      <style:text-properties fo:letter-spacing="-0.014cm" fo:font-size="18pt" style:font-name-asian="標楷體" style:font-size-asian="18pt"/>
    </style:style>
    <style:style style:name="FR1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line-height="0.706cm" fo:margin-top="0cm" fo:margin-bottom="0cm"/>
    </style:style>
    <style:style style:name="T17_1" style:family="text">
      <style:text-properties fo:letter-spacing="-0.014cm" fo:font-size="18pt" style:font-name-asian="標楷體" style:font-size-asian="18pt"/>
    </style:style>
    <style:style style:name="FR20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align-last="justify" fo:line-height="0.635cm" fo:margin-top="0cm" fo:margin-bottom="0cm"/>
    </style:style>
    <style:style style:name="T18_1" style:family="text">
      <style:text-properties fo:letter-spacing="-0.035cm" fo:font-size="18pt" style:font-name-asian="標楷體" style:font-size-asian="18pt"/>
    </style:style>
    <style:style style:name="FR21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635cm" fo:margin-top="0cm" fo:margin-bottom="0cm"/>
    </style:style>
    <style:style style:name="T19_1" style:family="text">
      <style:text-properties fo:letter-spacing="-0.035cm" fo:font-size="18pt" style:font-name-asian="標楷體" style:font-size-asian="18pt"/>
    </style:style>
    <style:style style:name="FR22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635cm" fo:margin-top="0cm" fo:margin-bottom="0cm"/>
    </style:style>
    <style:style style:name="T20_1" style:family="text">
      <style:text-properties fo:letter-spacing="-0.035cm" fo:font-size="18pt" style:font-name-asian="標楷體" style:font-size-asian="18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635cm" fo:margin-top="0cm" fo:margin-bottom="0cm"/>
    </style:style>
    <style:style style:name="T21_1" style:family="text">
      <style:text-properties fo:letter-spacing="-0.035cm" fo:font-size="18pt" style:font-name-asian="標楷體" style:font-size-asian="18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text-align-last="justify" fo:line-height="0.847cm" fo:margin-top="0cm" fo:margin-bottom="0cm"/>
    </style:style>
    <style:style style:name="T22_1" style:family="text">
      <style:text-properties fo:font-size="18pt" style:font-name-asian="標楷體" style:font-size-asian="18pt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">
      <style:paragraph-properties fo:line-height="0.811cm" fo:margin-top="0cm" fo:margin-bottom="0cm"/>
    </style:style>
    <style:style style:name="T23_1" style:family="text"/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635cm" fo:margin-top="0cm" fo:margin-bottom="0cm"/>
    </style:style>
    <style:style style:name="T24_1" style:family="text">
      <style:text-properties fo:font-size="18pt" style:font-name-asian="標楷體" style:font-size-asian="18pt"/>
    </style:style>
    <style:style style:name="P25" style:family="paragraph" style:parent-style-name="Body_20_Text">
      <style:paragraph-properties fo:line-height="0.635cm" fo:margin-top="0cm" fo:margin-bottom="0cm"/>
    </style:style>
    <style:style style:name="T25_1" style:family="text"/>
    <style:style style:name="T25_2" style:family="text">
      <style:text-properties fo:font-size="16pt" style:font-size-asian="16pt"/>
    </style:style>
    <style:style style:name="P26" style:family="paragraph" style:parent-style-name="Body_20_Text">
      <style:paragraph-properties fo:line-height="0.635cm" fo:margin-top="0cm" fo:margin-bottom="0cm"/>
    </style:style>
    <style:style style:name="T26_1" style:family="text"/>
    <style:style style:name="P27" style:family="paragraph" style:parent-style-name="Body_20_Text">
      <style:paragraph-properties fo:line-height="0.635cm" fo:margin-top="0cm" fo:margin-bottom="0cm"/>
    </style:style>
    <style:style style:name="T27_1" style:family="text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706cm" fo:margin-top="0cm" fo:margin-bottom="0cm"/>
    </style:style>
    <style:style style:name="T28_1" style:family="text">
      <style:text-properties fo:font-size="18pt" style:font-name-asian="標楷體" style:font-size-asian="18pt"/>
    </style:style>
    <style:style style:name="P29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9_1" style:family="text">
      <style:text-properties fo:font-size="18pt" style:font-name-asian="標楷體" style:font-size-asian="18pt"/>
    </style:style>
    <style:style style:name="T29_2" style:family="text">
      <style:text-properties fo:font-size="16pt" style:font-name-asian="標楷體" style:font-size-asian="16pt"/>
    </style:style>
    <style:style style:name="T29_3" style:family="text">
      <style:text-properties fo:font-size="18pt" style:font-name-asian="標楷體" style:font-size-asian="18pt"/>
    </style:style>
    <style:style style:name="P30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30_1" style:family="text">
      <style:text-properties fo:font-size="18pt" style:font-name-asian="標楷體" style:font-size-asian="18pt"/>
    </style:style>
    <style:style style:name="T30_2" style:family="text">
      <style:text-properties fo:font-size="16pt" style:font-name-asian="標楷體" style:font-size-asian="16pt"/>
    </style:style>
    <style:style style:name="T30_3" style:family="text">
      <style:text-properties fo:font-size="18pt" style:font-name-asian="標楷體" style:font-size-asian="18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justify" fo:text-align-last="justify" fo:line-height="0.776cm" fo:margin-top="0cm" fo:margin-bottom="0cm"/>
    </style:style>
    <style:style style:name="T31_1" style:family="text">
      <style:text-properties style:font-name="標楷體" fo:font-size="20pt" style:font-name-asian="標楷體" style:font-size-asian="20pt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988cm" fo:margin-top="0cm" fo:margin-bottom="0cm"/>
    </style:style>
    <style:style style:name="T32_1" style:family="text">
      <style:text-properties fo:letter-spacing="0.071cm" fo:color="#000000" fo:font-size="26pt" style:font-name-asian="標楷體" style:font-size-asian="26pt"/>
    </style:style>
    <style:style style:name="P33" style:family="paragraph" style:parent-style-name="Normal">
      <style:paragraph-properties fo:text-align="center" fo:line-height="0.988cm" fo:margin-top="0cm" fo:margin-bottom="0cm"/>
    </style:style>
    <style:style style:name="T33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1.007cm" svg:y="10.705cm" svg:width="1.482cm" svg:height="2.309cm" draw:style-name="FR1" text:anchor-type="char" draw:z-index="33"><draw:text-box><text:p text:style-name="P2"><text:span text:style-name="T2_1">配合搶救</text:span><text:span text:style-name="T2_2">救</text:span></text:p></draw:text-box></draw:frame><draw:frame svg:x="14.182cm" svg:y="10.915cm" svg:width="1.482cm" svg:height="2.309cm" draw:style-name="FR2" text:anchor-type="char" draw:z-index="32"><draw:text-box><text:p text:style-name="P3"><text:span text:style-name="T3_1">配合搶救</text:span></text:p></draw:text-box></draw:frame><draw:frame svg:x="2.963cm" svg:y="5.667cm" svg:width="1.482cm" svg:height="1.679cm" draw:style-name="FR3" text:anchor-type="char" draw:z-index="31"><draw:text-box><text:p text:style-name="P4"><text:span text:style-name="T4_1">通報<text:tab/></text:span></text:p></draw:text-box></draw:frame><draw:frame svg:x="5.08cm" svg:y="5.667cm" svg:width="1.482cm" svg:height="1.679cm" draw:style-name="FR4" text:anchor-type="char" draw:z-index="30"><draw:text-box><text:p text:style-name="P5"><text:span text:style-name="T5_1">救援</text:span></text:p></draw:text-box></draw:frame><draw:frame svg:x="0.847cm" svg:y="24.559cm" svg:width="14.182cm" svg:height="0.84cm" draw:style-name="FR5" text:anchor-type="char" draw:z-index="29"><draw:text-box><text:p text:style-name="P6"><text:span text:style-name="T6_1">註：</text:span><text:span text:style-name="T6_2">■</text:span><text:span text:style-name="T6_3"><text:s/>遇有工作界面時，增加本處與臺北縣政府間之協調聯繫。</text:span></text:p></draw:text-box></draw:frame><draw:frame svg:x="8.678cm" svg:y="18.052cm" svg:width="2.54cm" svg:height="0.84cm" draw:style-name="FR6" text:anchor-type="char" draw:z-index="28"><draw:text-box><text:p text:style-name="P7"><text:span text:style-name="T7_1">界面</text:span></text:p></draw:text-box></draw:frame><draw:frame svg:x="8.467cm" svg:y="16.792cm" svg:width="2.54cm" svg:height="0.84cm" draw:style-name="FR7" text:anchor-type="char" draw:z-index="27"><draw:text-box><text:p text:style-name="P8"><text:span text:style-name="T8_1">遇有工作</text:span></text:p></draw:text-box></draw:frame><draw:frame svg:x="11.827cm" svg:y="17.186cm" svg:width="4.286cm" svg:height="1.312cm" draw:style-name="FR8" text:anchor-type="char" draw:z-index="25"><draw:text-box><text:p text:style-name="P9"><text:span text:style-name="T9_1">臺北縣政府</text:span></text:p></draw:text-box></draw:frame><draw:line svg:x1="8.043cm" svg:y1="17.842cm" svg:x2="11.853cm" svg:y2="17.842cm" draw:style-name="FR9" draw:z-index="26"/><draw:line svg:x1="7.62cm" svg:y1="22.879cm" svg:x2="10.795cm" svg:y2="22.879cm" draw:style-name="FR10" draw:z-index="11"/><draw:frame svg:x="10.769cm" svg:y="21.803cm" svg:width="6.191cm" svg:height="2.362cm" draw:style-name="FR11" text:anchor-type="char" draw:z-index="7"><draw:text-box><text:p text:style-name="P10"><text:span text:style-name="T10_1">將災損情形通報</text:span></text:p><text:p text:style-name="P11"><text:span text:style-name="T11_1">臺北市災害應變中</text:span><text:span text:style-name="T11_2">心</text:span></text:p></draw:text-box></draw:frame><draw:frame svg:x="1.455cm" svg:y="21.803cm" svg:width="6.191cm" svg:height="2.362cm" draw:style-name="FR12" text:anchor-type="char" draw:z-index="4"><draw:text-box><text:p text:style-name="P12"><text:span text:style-name="T12_1">捷運工程局</text:span></text:p><text:p text:style-name="P13"><text:span text:style-name="T13_1">成立緊急應變小組</text:span></text:p></draw:text-box></draw:frame><draw:line svg:x1="4.657cm" svg:y1="18.891cm" svg:x2="4.657cm" svg:y2="21.83cm" draw:style-name="FR13" draw:z-index="10"/><draw:line svg:x1="12.7cm" svg:y1="10.081cm" svg:x2="12.7cm" svg:y2="13.644cm" draw:style-name="FR14" draw:z-index="13"/><draw:line svg:x1="13.97cm" svg:y1="13.644cm" svg:x2="13.97cm" svg:y2="10.081cm" draw:style-name="FR15" draw:z-index="14"/><draw:frame svg:x="5.08cm" svg:y="13.014cm" svg:width="0.847cm" svg:height="2.519cm" draw:style-name="FR16" text:anchor-type="char" draw:z-index="24"><draw:text-box><text:p text:style-name="P14"><text:span text:style-name="T14_1">災情報告</text:span></text:p></draw:text-box></draw:frame><draw:frame svg:x="3.387cm" svg:y="19.311cm" svg:width="0.847cm" svg:height="2.519cm" draw:style-name="FR17" text:anchor-type="char" draw:z-index="23"><draw:text-box><text:p text:style-name="P15"><text:span text:style-name="T15_1">通報搶救</text:span></text:p></draw:text-box></draw:frame><draw:frame svg:x="5.08cm" svg:y="19.311cm" svg:width="0.847cm" svg:height="2.519cm" draw:style-name="FR18" text:anchor-type="char" draw:z-index="22"><draw:text-box><text:p text:style-name="P16"><text:span text:style-name="T16_1">災情報告</text:span></text:p></draw:text-box></draw:frame><draw:frame svg:x="3.387cm" svg:y="13.014cm" svg:width="0.847cm" svg:height="2.519cm" draw:style-name="FR19" text:anchor-type="char" draw:z-index="21"><draw:text-box><text:p text:style-name="P17"><text:span text:style-name="T17_1">通報搶救</text:span></text:p></draw:text-box></draw:frame><draw:frame svg:x="8.043cm" svg:y="14.483cm" svg:width="2.54cm" svg:height="0.84cm" draw:style-name="FR20" text:anchor-type="char" draw:z-index="20"><draw:text-box><text:p text:style-name="P18"><text:span text:style-name="T18_1">界面</text:span></text:p></draw:text-box></draw:frame><draw:frame svg:x="8.255cm" svg:y="9.23cm" svg:width="2.54cm" svg:height="0.84cm" draw:style-name="FR21" text:anchor-type="char" draw:z-index="19"><draw:text-box><text:p text:style-name="P19"><text:span text:style-name="T19_1">動員搶救</text:span></text:p></draw:text-box></draw:frame><draw:frame svg:x="8.043cm" svg:y="13.224cm" svg:width="2.54cm" svg:height="0.84cm" draw:style-name="FR22" text:anchor-type="char" draw:z-index="18"><draw:text-box><text:p text:style-name="P20"><text:span text:style-name="T20_1">遇有工作</text:span></text:p></draw:text-box></draw:frame><draw:line svg:x1="7.197cm" svg:y1="14.273cm" svg:x2="7.197cm" svg:y2="12.599cm" draw:style-name="FR23" draw:z-index="17"/><draw:line svg:x1="7.197cm" svg:y1="14.273cm" svg:x2="11.007cm" svg:y2="14.273cm" draw:style-name="FR24" draw:z-index="16"/><draw:frame svg:x="7.832cm" svg:y="21.41cm" svg:width="2.54cm" svg:height="0.84cm" draw:style-name="FR25" text:anchor-type="char" draw:z-index="15"><draw:text-box><text:p text:style-name="P21"><text:span text:style-name="T21_1">通報搶救</text:span></text:p></draw:text-box></draw:frame><draw:line svg:x1="8.043cm" svg:y1="8.811cm" svg:x2="11.007cm" svg:y2="8.811cm" draw:style-name="FR26" draw:z-index="12"/><draw:line svg:x1="4.657cm" svg:y1="12.599cm" svg:x2="4.657cm" svg:y2="15.953cm" draw:style-name="FR27" draw:z-index="9"/><draw:line svg:x1="4.657cm" svg:y1="5.038cm" svg:x2="4.657cm" svg:y2="7.976cm" draw:style-name="FR28" draw:z-index="8"/><draw:frame svg:x="10.985cm" svg:y="13.617cm" svg:width="5.556cm" svg:height="1.312cm" draw:style-name="FR29" text:anchor-type="char" draw:z-index="6"><draw:text-box><text:p text:style-name="P22"><text:span text:style-name="T22_1">捷運公司<text:s text:c="2"/></text:span></text:p></draw:text-box></draw:frame><draw:frame svg:x="10.985cm" svg:y="7.955cm" svg:width="5.556cm" svg:height="2.152cm" draw:style-name="FR30" text:anchor-type="char" draw:z-index="5"><draw:text-box><text:p text:style-name="P23"><text:span text:style-name="T23_1">現場人員、機具做緊急搶救災害行動</text:span></text:p></draw:text-box></draw:frame><draw:frame svg:x="1.244cm" svg:y="15.926cm" svg:width="6.826cm" svg:height="2.992cm" draw:style-name="FR31" text:anchor-type="char" draw:z-index="3"><draw:text-box><text:p text:style-name="P24"><text:span text:style-name="T24_1">工<text:s text:c="2"/>程<text:s text:c="2"/>處</text:span></text:p><text:p text:style-name="P25"><text:span text:style-name="T25_1">成立</text:span><text:span text:style-name="T25_2">緊急應變小組</text:span></text:p><text:p text:style-name="P26"><text:span text:style-name="T26_1">指揮作業，權宜處置</text:span></text:p><text:p text:style-name="P27"><text:span text:style-name="T27_1">緊急搶救措施等事宜</text:span></text:p></draw:text-box></draw:frame><draw:frame svg:x="1.244cm" svg:y="7.955cm" svg:width="6.826cm" svg:height="4.671cm" draw:style-name="FR32" text:anchor-type="char" draw:z-index="2"><draw:text-box><text:p text:style-name="P28"><text:span text:style-name="T28_1">執行緊急措施</text:span></text:p><text:list text:style-name="LS1" xml:id="list0"><text:list-item><text:p text:style-name="P29"><text:span text:style-name="T29_1">廠商成立</text:span><text:span text:style-name="T29_2">緊急應變小組</text:span><text:span text:style-name="T29_3">，開始動員。</text:span></text:p></text:list-item><text:list-item><text:p text:style-name="P30"><text:span text:style-name="T30_1">各工務所成立</text:span><text:span text:style-name="T30_2">緊急應變小組</text:span><text:span text:style-name="T30_3">，配合廠商進行搶救。</text:span></text:p></text:list-item></text:list></draw:text-box></draw:frame><draw:frame svg:x="1.667cm" svg:y="3.752cm" svg:width="5.98cm" svg:height="1.312cm" draw:style-name="FR33" text:anchor-type="char" draw:z-index="1"><draw:text-box><text:p text:style-name="P31"><text:span text:style-name="T31_1">災害發生時</text:span></text:p></draw:text-box></draw:frame><draw:frame svg:x="0cm" svg:y="0cm" svg:width="16.933cm" svg:height="2.519cm" draw:style-name="FR34" text:anchor-type="char" draw:z-index="0"><draw:text-box><text:p text:style-name="P32"><text:span text:style-name="T32_1">臺北市政府捷運工程局中區工程處</text:span></text:p><text:p text:style-name="P33"><text:span text:style-name="T33_1">天然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5-03-08T09:16:00</meta:creation-date>
    <dc:creator>48498</dc:creator>
    <dc:date>2005-04-06T03:50:00</dc:date>
    <meta:print-date>2004-01-12T06:59:00</meta:print-date>
    <meta:editing-cycles>9</meta:editing-cycles>
    <meta:editing-duration>PT12M</meta:editing-duration>
    <meta:document-statistic meta:page-count="1" meta:paragraph-count="1" meta:row-count="1" meta:word-count="5" meta:character-count="35" meta:non-whitespace-character-count="29"/>
  </office:meta>
</office:document-meta>
</file>