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411cm" style:page-number="41"/>
    </style:style>
    <style:style style:name="T1_1" style:family="text">
      <style:text-properties style:font-name="標楷體" fo:font-size="20pt" style:font-name-asian="標楷體" style:font-size-asian="20pt"/>
    </style:style>
    <style:style style:name="T1_2" style:family="text">
      <style:text-properties style:font-name="標楷體" fo:font-size="20pt" style:font-name-asian="標楷體" style:font-size-asian="20pt"/>
    </style:style>
    <style:style style:name="T1_3" style:family="text">
      <style:text-properties style:font-name="標楷體" fo:font-size="20pt" style:font-name-asian="標楷體" style:font-size-asian="20pt"/>
    </style:style>
    <style:style style:name="T1_4" style:family="text">
      <style:text-properties style:font-name="標楷體" fo:font-size="20pt" style:font-name-asian="標楷體" style:font-size-asian="20pt"/>
    </style:style>
    <style:style style:name="T1_5" style:family="text">
      <style:text-properties style:font-name="標楷體" fo:font-size="20pt" style:font-name-asian="標楷體" style:font-size-asian="20pt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5.08cm"/>
    </style:style>
    <style:style style:name="Column6" style:family="table-column">
      <style:table-column-properties style:column-width="6.667cm"/>
    </style:style>
    <style:style style:name="Column7" style:family="table-column">
      <style:table-column-properties style:column-width="2.858cm"/>
    </style:style>
    <style:style style:name="Column8" style:family="table-column">
      <style:table-column-properties style:column-width="1.8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22pt" style:font-name-asian="標楷體" style:font-size-asian="22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text-align="justify" fo:text-align-last="justify" style:line-height-at-least="0.98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988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align="justify" fo:text-align-last="justify" style:line-height-at-least="0.988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98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justify" fo:text-align-last="justify" style:line-height-at-least="0.98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justify" fo:text-align-last="justify" style:line-height-at-least="0.98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align="justify" fo:text-align-last="justify" style:line-height-at-least="0.98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Body_20_Text_20_Indent">
      <style:paragraph-properties fo:text-indent="-1.736cm" fo:margin-left="1.736cm"/>
    </style:style>
    <style:style style:name="T62_1" style:family="text"/>
    <style:style style:name="P63" style:family="paragraph" style:parent-style-name="Normal">
      <style:paragraph-properties fo:text-indent="0.871cm"/>
    </style:style>
    <style:style style:name="T63_1" style:family="text">
      <style:text-properties style:font-name="標楷體" style:font-name-asian="標楷體"/>
    </style:style>
  </office:automatic-styles>
  <office:body>
    <office:text>
      <text:p text:style-name="P1"><text:span text:style-name="T1_1">年<text:s/>　月</text:span><text:span text:style-name="T1_2"><text:s/></text:span><text:span text:style-name="T1_3">　日</text:span><text:span text:style-name="T1_4"><text:s/></text:span><text:span text:style-name="T1_5">　時起至<text:s/>年　月　日　<text:s/>時止　第　　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臺北市政府捷運工程局中區工程處　　<text:s text:c="6"/>　　　災情處理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編號</text:span></text:p>
          </table:table-cell>
          <table:table-cell table:style-name="Cell3">
            <text:p text:style-name="P4"><text:span text:style-name="T4_1">日期</text:span></text:p>
          </table:table-cell>
          <table:table-cell table:style-name="Cell4">
            <text:p text:style-name="P5"><text:span text:style-name="T5_1">時間</text:span></text:p>
          </table:table-cell>
          <table:table-cell table:style-name="Cell5">
            <text:p text:style-name="P6"><text:span text:style-name="T6_1">權責單位</text:span></text:p>
          </table:table-cell>
          <table:table-cell table:style-name="Cell6">
            <text:p text:style-name="P7"><text:span text:style-name="T7_1">來電或報案日期</text:span></text:p>
          </table:table-cell>
          <table:table-cell table:style-name="Cell7">
            <text:p text:style-name="P8"><text:span text:style-name="T8_1">災　　　　　　　　　　情</text:span></text:p>
            <text:p text:style-name="P9"><text:span text:style-name="T9_1">(地點、數量、範圍</text:span><text:span text:style-name="T9_2">‧‧‧</text:span><text:span text:style-name="T9_3">等)</text:span></text:p>
          </table:table-cell>
          <table:table-cell table:style-name="Cell8">
            <text:p text:style-name="P10"><text:span text:style-name="T10_1">處理情形</text:span></text:p>
          </table:table-cell>
          <table:table-cell table:style-name="Cell9">
            <text:p text:style-name="P11"><text:span text:style-name="T11_1">備考</text:span></text:p>
          </table:table-cell>
        </table:table-row>
        <table:table-row table:style-name="Row3">
          <table:table-cell table:style-name="Cell10">
            <text:p text:style-name="P12"><text:span text:style-name="T12_1">１</text:span></text:p>
            <text:p text:style-name="P13"><text:span text:style-name="T13_1">０</text:span></text:p>
            <text:p text:style-name="P14"><text:span text:style-name="T14_1">０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</table:table-row>
        <table:table-row table:style-name="Row4">
          <table:table-cell table:style-name="Cell18">
            <text:p text:style-name="P22"><text:span text:style-name="T22_1">２</text:span></text:p>
            <text:p text:style-name="P23"><text:span text:style-name="T23_1">０</text:span></text:p>
            <text:p text:style-name="P24"><text:span text:style-name="T24_1">０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5">
          <table:table-cell table:style-name="Cell26">
            <text:p text:style-name="P32"><text:span text:style-name="T32_1">３</text:span></text:p>
            <text:p text:style-name="P33"><text:span text:style-name="T33_1">０</text:span></text:p>
            <text:p text:style-name="P34"><text:span text:style-name="T34_1">０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  <table:table-row table:style-name="Row6">
          <table:table-cell table:style-name="Cell34">
            <text:p text:style-name="P42"><text:span text:style-name="T42_1">４</text:span></text:p>
            <text:p text:style-name="P43"><text:span text:style-name="T43_1">０</text:span></text:p>
            <text:p text:style-name="P44"><text:span text:style-name="T44_1">０</text:span></text:p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</table:table-row>
        <table:table-row table:style-name="Row7">
          <table:table-cell table:style-name="Cell42">
            <text:p text:style-name="P52"><text:span text:style-name="T52_1">５</text:span></text:p>
            <text:p text:style-name="P53"><text:span text:style-name="T53_1">０</text:span></text:p>
            <text:p text:style-name="P54"><text:span text:style-name="T54_1">０</text:span></text:p>
          </table:table-cell>
          <table:table-cell table:style-name="Cell43">
            <text:p text:style-name="P55"/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</table:table-row>
      </table:table>
      <text:p text:style-name="P62"><text:span text:style-name="T62_1">註：一、各單位轄區如發生人員傷亡，應在本附表備考欄內註明傷亡人員之姓名、出生年月日、身份證字號、地址、死亡原因、處理情形。</text:span></text:p>
      <text:p text:style-name="P63"><text:span text:style-name="T63_1">二、如發生房屋(全倒、半倒)應註明里、座落地點、房屋結構、建築面積、處理情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1.588cm" fo:margin-left="1.588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line-height="0.282cm" fo:margin-top="0.494cm" fo:margin-bottom="0.494cm"/>
      <style:text-properties fo:font-size="8pt" style:font-name-asian="標楷體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75cm" fo:padding-left="0cm" fo:margin-left="2.54cm" fo:padding-right="0cm" fo:margin-right="2.54cm"/>
      <style:header-style>
        <style:header-footer-properties fo:min-height="0.19cm" style:dynamic-spacing="true"/>
      </style:header-style>
      <style:footer-style>
        <style:header-footer-properties fo:min-height="-0.164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Header"/>
    <style:style style:name="T2_1" style:family="text" style:parent-style-name="Page_20_number"/>
    <style:style style:name="P3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　月　日　時起至　　年　　月　　日　　時止　　第　　報</dc:title>
    <meta:initial-creator>dortsh</meta:initial-creator>
    <meta:creation-date>2005-03-08T09:22:00</meta:creation-date>
    <dc:creator>48498</dc:creator>
    <dc:date>2005-04-12T02:25:00</dc:date>
    <meta:print-date>2003-11-13T03:05:00</meta:print-date>
    <meta:editing-cycles>7</meta:editing-cycles>
    <meta:editing-duration>PT14M</meta:editing-duration>
    <meta:document-statistic meta:page-count="1" meta:paragraph-count="1" meta:row-count="2" meta:word-count="42" meta:character-count="297" meta:non-whitespace-character-count="242"/>
  </office:meta>
</office:document-meta>
</file>