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1.058cm" style:page-number="4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/>
    </style:style>
    <style:style style:name="T2_2" style:family="text">
      <style:text-properties style:font-name="標楷體" fo:font-size="20pt" style:font-size-asian="20pt"/>
    </style:style>
    <style:style style:name="T2_3" style:family="text">
      <style:text-properties style:font-name="標楷體" fo:font-size="20pt" style:font-name-asian="標楷體" style:font-size-asian="20pt"/>
    </style:style>
    <style:style style:name="T2_4" style:family="text">
      <style:text-properties fo:font-size="24pt" style:font-name-asian="標楷體" style:font-size-asian="24pt"/>
    </style:style>
    <style:style style:name="T2_5" style:family="text">
      <style:text-properties fo:font-size="18pt" style:font-name-asian="標楷體" style:font-size-asian="18pt"/>
    </style:style>
    <style:style style:name="Table1" style:family="table">
      <style:table-properties table:align="left" style:width="25.4cm" fo:margin-left="0cm"/>
    </style:style>
    <style:style style:name="Column1" style:family="table-column">
      <style:table-column-properties style:column-width="2.06cm"/>
    </style:style>
    <style:style style:name="Column2" style:family="table-column">
      <style:table-column-properties style:column-width="7.197cm"/>
    </style:style>
    <style:style style:name="Column3" style:family="table-column">
      <style:table-column-properties style:column-width="2.699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4.286cm"/>
    </style:style>
    <style:style style:name="Column6" style:family="table-column">
      <style:table-column-properties style:column-width="4.127cm"/>
    </style:style>
    <style:style style:name="Column7" style:family="table-column">
      <style:table-column-properties style:column-width="2.173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style:line-height-at-least="1.058cm"/>
    </style:style>
    <style:style style:name="T3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style:line-height-at-least="1.058cm"/>
    </style:style>
    <style:style style:name="T4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1.058cm"/>
    </style:style>
    <style:style style:name="T5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style:line-height-at-least="1.058cm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1.058cm"/>
    </style:style>
    <style:style style:name="T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style:line-height-at-least="1.058cm"/>
    </style:style>
    <style:style style:name="T8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 style:line-height-at-least="1.058cm"/>
    </style:style>
    <style:style style:name="T9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2.779cm"/>
    </style:style>
    <style:style style:name="Cell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>
        <style:tab-stops>
          <style:tab-stop style:type="left" style:leader-style="none" style:position="9.338cm"/>
          <style:tab-stop style:type="left" style:leader-style="none" style:position="18.863cm"/>
        </style:tab-stops>
      </style:paragraph-properties>
    </style:style>
    <style:style style:name="T17_1" style:family="text">
      <style:text-properties fo:font-size="16pt" style:font-name-asian="標楷體" style:font-size-asian="16pt"/>
    </style:style>
  </office:automatic-styles>
  <office:body>
    <office:text>
      <text:p text:style-name="P1"><draw:frame svg:x="21.197cm" svg:y="-1.635cm" svg:width="3.609cm" svg:height="1.605cm" draw:style-name="FR1" text:anchor-type="char" draw:z-index="0"><draw:text-box><text:p text:style-name="P2"><text:span text:style-name="T2_1">第</text:span><text:span text:style-name="T2_2"><text:s text:c="4"/></text:span><text:span text:style-name="T2_3">報</text:span></text:p></draw:text-box></draw:frame><text:span text:style-name="T2_4">臺北市政府捷運工程局<text:s text:c="7"/>災害災情統計表<text:s text:c="4"/></text:span><text:span text:style-name="T2_5">年<text:s/>月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工程處</text:span></text:p>
          </table:table-cell>
          <table:table-cell table:style-name="Cell2">
            <text:p text:style-name="P4"><text:span text:style-name="T4_1">受災項目</text:span></text:p>
          </table:table-cell>
          <table:table-cell table:style-name="Cell3">
            <text:p text:style-name="P5"><text:span text:style-name="T5_1">受災數量</text:span></text:p>
          </table:table-cell>
          <table:table-cell table:style-name="Cell4">
            <text:p text:style-name="P6"><text:span text:style-name="T6_1">發生地點</text:span></text:p>
          </table:table-cell>
          <table:table-cell table:style-name="Cell5">
            <text:p text:style-name="P7"><text:span text:style-name="T7_1">預估損失金額</text:span></text:p>
          </table:table-cell>
          <table:table-cell table:style-name="Cell6">
            <text:p text:style-name="P8"><text:span text:style-name="T8_1">預定修復日期</text:span></text:p>
          </table:table-cell>
          <table:table-cell table:style-name="Cell7">
            <text:p text:style-name="P9"><text:span text:style-name="T9_1">備註</text:span></text:p>
          </table:table-cell>
        </table:table-row>
        <table:table-row table:style-name="Row2"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</table:table>
      <text:p text:style-name="P17"><text:span text:style-name="T17_1">提報單位:<text:tab/>執勤主管簽章:<text:tab/>提報人簽章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5cm" fo:padding-left="0cm" fo:margin-left="2.2cm" fo:padding-right="0cm" fo:margin-right="2.2cm"/>
      <style:header-style>
        <style:header-footer-properties fo:min-height="0.698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局     颱風災情統計表        年  月  日</dc:title>
    <meta:initial-creator>dorts_all</meta:initial-creator>
    <meta:creation-date>2005-03-08T09:27:00</meta:creation-date>
    <dc:creator>48498</dc:creator>
    <dc:date>2005-04-06T03:54:00</dc:date>
    <meta:print-date>2000-05-24T08:31:00</meta:print-date>
    <meta:editing-cycles>7</meta:editing-cycles>
    <meta:editing-duration>PT4M</meta:editing-duration>
    <meta:document-statistic meta:page-count="1" meta:paragraph-count="1" meta:row-count="1" meta:word-count="14" meta:character-count="101" meta:non-whitespace-character-count="83"/>
  </office:meta>
</office:document-meta>
</file>