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59"/>
    </style:style>
    <style:style style:name="T1_1" style:family="text">
      <style:text-properties fo:font-size="14pt" style:font-size-asian="14pt"/>
    </style:style>
    <style:style style:name="T1_2" style:family="text">
      <style:text-properties fo:font-size="10pt" style:font-size-asian="10pt"/>
    </style:style>
    <style:style style:name="Table1" style:family="table">
      <style:table-properties table:align="left" style:width="18.415cm" fo:margin-left="1.005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31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0.617cm" style:use-optimal-column-width="false"/>
    </style:style>
    <style:style style:name="Column9" style:family="table-column">
      <style:table-column-properties style:column-width="2.24cm" style:use-optimal-column-width="false"/>
    </style:style>
    <style:style style:name="Column10" style:family="table-column">
      <style:table-column-properties style:column-width="0.952cm" style:use-optimal-column-width="false"/>
    </style:style>
    <style:style style:name="Column11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" style:family="paragraph" style:parent-style-name="Normal"/>
    <style:style style:name="T2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5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5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5cm" style:use-optimal-row-height="false" fo:keep-together="always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cm" style:use-optimal-row-height="false" fo:keep-together="always"/>
    </style:style>
    <style:style style:name="Cell37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 fo:keep-together="always"/>
    </style:style>
    <style:style style:name="Cell51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/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65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use-optimal-row-height="false" fo:keep-together="always"/>
    </style:style>
    <style:style style:name="Cell67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82" style:family="paragraph" style:parent-style-name="Normal"/>
    <style:style style:name="T82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0.55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1.27cm" fo:margin-left="1.27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 style:use-optimal-row-height="false" fo:keep-together="always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4" style:family="paragraph" style:parent-style-name="Normal"/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6" style:family="paragraph" style:parent-style-name="Normal"/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5cm" style:use-optimal-row-height="false" fo:keep-together="always"/>
    </style:style>
    <style:style style:name="Cell82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5" style:family="paragraph" style:parent-style-name="Normal"/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7" style:family="paragraph" style:parent-style-name="Normal"/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9" style:family="paragraph" style:parent-style-name="Normal"/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cm" style:use-optimal-row-height="false" fo:keep-together="always"/>
    </style:style>
    <style:style style:name="Cell96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/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5cm" style:use-optimal-row-height="false" fo:keep-together="always"/>
    </style:style>
    <style:style style:name="Cell10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8" style:family="paragraph" style:parent-style-name="Normal"/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40" style:family="paragraph" style:parent-style-name="Normal"/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5cm" style:use-optimal-row-height="false" fo:keep-together="always"/>
    </style:style>
    <style:style style:name="Cell110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 style:use-optimal-row-height="false" fo:keep-together="always"/>
    </style:style>
    <style:style style:name="Cell1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49" style:family="paragraph" style:parent-style-name="Normal"/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1" style:family="paragraph" style:parent-style-name="Normal"/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3" style:family="paragraph" style:parent-style-name="Normal"/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5" style:family="paragraph" style:parent-style-name="Normal"/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7" style:family="paragraph" style:parent-style-name="Normal"/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9" style:family="paragraph" style:parent-style-name="Normal"/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124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161" style:family="paragraph" style:parent-style-name="Normal"/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162" style:family="paragraph" style:parent-style-name="Normal"/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163" style:family="paragraph" style:parent-style-name="Normal"/>
    <style:style style:name="T163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55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/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/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70" style:family="paragraph" style:parent-style-name="Normal"/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1.27cm" fo:margin-left="1.27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/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5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2" style:family="paragraph" style:parent-style-name="Normal"/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3" style:family="paragraph" style:parent-style-name="Normal"/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5cm" style:use-optimal-row-height="false" fo:keep-together="always"/>
    </style:style>
    <style:style style:name="Cell141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185" style:family="paragraph" style:parent-style-name="Normal"/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/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5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192" style:family="paragraph" style:parent-style-name="Normal"/>
    <style:style style:name="T1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4" style:family="paragraph" style:parent-style-name="Normal"/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6" style:family="paragraph" style:parent-style-name="Normal"/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0" style:family="paragraph" style:parent-style-name="Normal"/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2" style:family="paragraph" style:parent-style-name="Normal"/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5cm" style:use-optimal-row-height="false" fo:keep-together="always"/>
    </style:style>
    <style:style style:name="Cell155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/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5cm" style:use-optimal-row-height="false" fo:keep-together="always"/>
    </style:style>
    <style:style style:name="Cell1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3" style:family="paragraph" style:parent-style-name="Normal"/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/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5cm" style:use-optimal-row-height="false" fo:keep-together="always"/>
    </style:style>
    <style:style style:name="Cell169" style:family="table-cell">
      <style:table-cell-properties style:vertical-align="top" fo:border-top="#000000 0.053cm double" style:border-line-width-top="0.018cm 0.018cm 0.018cm" fo:border-bottom="#000000 0.018cm solid" fo:padding-left="0.049cm" fo:border-left="#000000 0.106cm solid" fo:padding-right="0.049cm" fo:border-right="#000000 0.018cm solid" fo:wrap-option="wrap"/>
    </style:style>
    <style:style style:name="P223" style:family="paragraph" style:parent-style-name="Normal"/>
    <style:style style:name="T2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/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/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/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5cm" style:use-optimal-row-height="false" fo:keep-together="always"/>
    </style:style>
    <style:style style:name="Cell1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106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4" style:family="paragraph" style:parent-style-name="Normal"/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5" style:family="paragraph" style:parent-style-name="Normal"/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6" style:family="paragraph" style:parent-style-name="Normal"/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8" style:family="paragraph" style:parent-style-name="Normal"/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9" style:family="paragraph" style:parent-style-name="Normal"/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0" style:family="paragraph" style:parent-style-name="Normal"/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use-optimal-row-height="false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use-optimal-row-height="false" fo:keep-together="always"/>
    </style:style>
    <style:style style:name="Cell185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44" style:family="paragraph" style:parent-style-name="Normal"/>
    <style:style style:name="T244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91cm" style:use-optimal-row-height="false" fo:keep-together="always"/>
    </style:style>
    <style:style style:name="Cell186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45" style:family="paragraph" style:parent-style-name="Normal"/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46" style:family="paragraph" style:parent-style-name="Normal"/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48" style:family="paragraph" style:parent-style-name="Normal"/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49" style:family="paragraph" style:parent-style-name="Normal"/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50" style:family="paragraph" style:parent-style-name="Normal"/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91cm" style:use-optimal-row-height="false" fo:keep-together="always"/>
    </style:style>
    <style:style style:name="Cell192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51" style:family="paragraph" style:parent-style-name="Normal"/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2" style:family="paragraph" style:parent-style-name="Normal"/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53" style:family="paragraph" style:parent-style-name="Normal"/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4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55" style:family="paragraph" style:parent-style-name="Normal"/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6" style:family="paragraph" style:parent-style-name="Normal"/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57" style:family="paragraph" style:parent-style-name="Normal"/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8" style:family="paragraph" style:parent-style-name="Normal"/>
    <style:style style:name="T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59" style:family="paragraph" style:parent-style-name="Normal"/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0" style:family="paragraph" style:parent-style-name="Normal"/>
    <style:style style:name="T2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261" style:family="paragraph" style:parent-style-name="Normal"/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2" style:family="paragraph" style:parent-style-name="Normal"/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3" style:family="paragraph" style:parent-style-name="Normal">
      <style:paragraph-properties fo:text-indent="0.847cm"/>
    </style:style>
    <style:style style:name="T263_1" style:family="text"/>
  </office:automatic-styles>
  <office:body>
    <office:text>
      <text:p text:style-name="P1"><text:span text:style-name="T1_1">中區工程處緊急應變小組留守值勤人員名冊<text:s text:c="56"/></text:span><text:span text:style-name="T1_2">修訂日期94.04.22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處本部緊急應變小組</text:span><text:span text:style-name="T2_2">（設於本處十樓圖書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組別</text:span></text:p>
          </table:table-cell>
          <table:table-cell table:style-name="Cell3" table:number-columns-spanned="2">
            <text:p text:style-name="P4"><text:span text:style-name="T4_1">組長</text:span></text:p>
          </table:table-cell>
          <table:covered-table-cell/>
          <table:table-cell table:style-name="Cell4" table:number-columns-spanned="2">
            <text:p text:style-name="P5"><text:span text:style-name="T5_1">組員</text:span></text:p>
          </table:table-cell>
          <table:covered-table-cell/>
          <table:table-cell table:style-name="Cell5">
            <text:p text:style-name="P6"><text:span text:style-name="T6_1">組員</text:span></text:p>
          </table:table-cell>
          <table:table-cell table:style-name="Cell6">
            <text:p text:style-name="P7"><text:span text:style-name="T7_1">組員</text:span></text:p>
          </table:table-cell>
          <table:table-cell table:style-name="Cell7" table:number-columns-spanned="2">
            <text:p text:style-name="P8"><text:span text:style-name="T8_1">組員</text:span></text:p>
          </table:table-cell>
          <table:covered-table-cell/>
          <table:table-cell table:style-name="Cell8" table:number-columns-spanned="2">
            <text:p text:style-name="P9"><text:span text:style-name="T9_1">備註</text:span></text:p>
          </table:table-cell>
          <table:covered-table-cell/>
        </table:table-row>
        <table:table-row table:style-name="Row3">
          <table:table-cell table:style-name="Cell9">
            <text:p text:style-name="P10"><text:span text:style-name="T10_1">一</text:span></text:p>
          </table:table-cell>
          <table:table-cell table:style-name="Cell10" table:number-columns-spanned="2">
            <text:p text:style-name="P11"><text:span text:style-name="T11_1">顏啟仁</text:span></text:p>
          </table:table-cell>
          <table:covered-table-cell/>
          <table:table-cell table:style-name="Cell11" table:number-columns-spanned="2">
            <text:p text:style-name="P12"><text:span text:style-name="T12_1">許慶珩</text:span></text:p>
          </table:table-cell>
          <table:covered-table-cell/>
          <table:table-cell table:style-name="Cell12">
            <text:p text:style-name="P13"><text:span text:style-name="T13_1">賴彥甫</text:span></text:p>
          </table:table-cell>
          <table:table-cell table:style-name="Cell13">
            <text:p text:style-name="P14"/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 table:number-columns-spanned="2" table:number-rows-spanned="8">
            <text:p text:style-name="P16"><text:span text:style-name="T16_1">處本部緊急應變小組</text:span></text:p>
            <text:p text:style-name="P17"><text:span text:style-name="T17_1">電話：23946839轉131、133</text:span></text:p>
            <text:p text:style-name="P18"><text:span text:style-name="T18_1">專線：23917917<text:s text:c="8"/>傳真：23946184</text:span></text:p>
          </table:table-cell>
          <table:covered-table-cell/>
        </table:table-row>
        <table:table-row table:style-name="Row4">
          <table:table-cell table:style-name="Cell16">
            <text:p text:style-name="P19"><text:span text:style-name="T19_1">TEL</text:span></text:p>
          </table:table-cell>
          <table:table-cell table:style-name="Cell17" table:number-columns-spanned="2">
            <text:p text:style-name="P20"><text:span text:style-name="T20_1">0921123363</text:span></text:p>
            <text:p text:style-name="P21"><text:span text:style-name="T21_1">H:<text:s/>24623083</text:span></text:p>
          </table:table-cell>
          <table:covered-table-cell/>
          <table:table-cell table:style-name="Cell18" table:number-columns-spanned="2">
            <text:p text:style-name="P22"><text:span text:style-name="T22_1">0930386689</text:span></text:p>
            <text:p text:style-name="P23"><text:span text:style-name="T23_1">H:<text:s/>22394</text:span><text:span text:style-name="T23_2">645</text:span></text:p>
          </table:table-cell>
          <table:covered-table-cell/>
          <table:table-cell table:style-name="Cell19">
            <text:p text:style-name="P24"><text:span text:style-name="T24_1">0911209112</text:span></text:p>
            <text:p text:style-name="P25"><text:span text:style-name="T25_1">H:<text:s/>23658684</text:span></text:p>
          </table:table-cell>
          <table:table-cell table:style-name="Cell20">
            <text:p text:style-name="P26"/>
          </table:table-cell>
          <table:table-cell table:style-name="Cell21" table:number-columns-spanned="2">
            <text:p text:style-name="P27"/>
          </table:table-cell>
          <table:covered-table-cell/>
          <table:covered-table-cell table:style-name="Cell22">
            <text:p text:style-name="P28"/>
          </table:covered-table-cell>
          <table:covered-table-cell/>
        </table:table-row>
        <table:table-row table:style-name="Row5">
          <table:table-cell table:style-name="Cell23">
            <text:p text:style-name="P29"><text:span text:style-name="T29_1">二</text:span></text:p>
          </table:table-cell>
          <table:table-cell table:style-name="Cell24" table:number-columns-spanned="2">
            <text:p text:style-name="P30"><text:span text:style-name="T30_1">邵紀巖</text:span></text:p>
          </table:table-cell>
          <table:covered-table-cell/>
          <table:table-cell table:style-name="Cell25" table:number-columns-spanned="2">
            <text:p text:style-name="P31"><text:span text:style-name="T31_1">曾茂隆</text:span></text:p>
          </table:table-cell>
          <table:covered-table-cell/>
          <table:table-cell table:style-name="Cell26">
            <text:p text:style-name="P32"><text:span text:style-name="T32_1">陳智誠</text:span></text:p>
          </table:table-cell>
          <table:table-cell table:style-name="Cell27">
            <text:p text:style-name="P33"/>
          </table:table-cell>
          <table:table-cell table:style-name="Cell28" table:number-columns-spanned="2">
            <text:p text:style-name="P34"/>
          </table:table-cell>
          <table:covered-table-cell/>
          <table:covered-table-cell table:style-name="Cell29">
            <text:p text:style-name="P35"/>
          </table:covered-table-cell>
          <table:covered-table-cell/>
        </table:table-row>
        <table:table-row table:style-name="Row6">
          <table:table-cell table:style-name="Cell30">
            <text:p text:style-name="P36"><text:span text:style-name="T36_1">TEL</text:span></text:p>
          </table:table-cell>
          <table:table-cell table:style-name="Cell31" table:number-columns-spanned="2">
            <text:p text:style-name="P37"><text:span text:style-name="T37_1">0921123367</text:span></text:p>
            <text:p text:style-name="P38"><text:span text:style-name="T38_1">H:<text:s/>26326084</text:span></text:p>
          </table:table-cell>
          <table:covered-table-cell/>
          <table:table-cell table:style-name="Cell32" table:number-columns-spanned="2">
            <text:p text:style-name="P39"><text:span text:style-name="T39_1">0919983783</text:span></text:p>
            <text:p text:style-name="P40"><text:span text:style-name="T40_1">H:<text:s/>24575768</text:span></text:p>
          </table:table-cell>
          <table:covered-table-cell/>
          <table:table-cell table:style-name="Cell33">
            <text:p text:style-name="P41"><text:span text:style-name="T41_1">0935951223</text:span></text:p>
            <text:p text:style-name="P42"><text:span text:style-name="T42_1">H:<text:s/>27261561</text:span></text:p>
          </table:table-cell>
          <table:table-cell table:style-name="Cell34">
            <text:p text:style-name="P43"/>
          </table:table-cell>
          <table:table-cell table:style-name="Cell35" table:number-columns-spanned="2">
            <text:p text:style-name="P44"/>
          </table:table-cell>
          <table:covered-table-cell/>
          <table:covered-table-cell table:style-name="Cell36">
            <text:p text:style-name="P45"/>
          </table:covered-table-cell>
          <table:covered-table-cell/>
        </table:table-row>
        <table:table-row table:style-name="Row7">
          <table:table-cell table:style-name="Cell37">
            <text:p text:style-name="P46"><text:span text:style-name="T46_1">三</text:span></text:p>
          </table:table-cell>
          <table:table-cell table:style-name="Cell38" table:number-columns-spanned="2">
            <text:p text:style-name="P47"><text:span text:style-name="T47_1">黃永熏</text:span></text:p>
          </table:table-cell>
          <table:covered-table-cell/>
          <table:table-cell table:style-name="Cell39" table:number-columns-spanned="2">
            <text:p text:style-name="P48"><text:span text:style-name="T48_1">張隆峰</text:span></text:p>
          </table:table-cell>
          <table:covered-table-cell/>
          <table:table-cell table:style-name="Cell40">
            <text:p text:style-name="P49"><text:span text:style-name="T49_1">曾芳雄</text:span></text:p>
          </table:table-cell>
          <table:table-cell table:style-name="Cell41">
            <text:p text:style-name="P50"/>
          </table:table-cell>
          <table:table-cell table:style-name="Cell42" table:number-columns-spanned="2">
            <text:p text:style-name="P51"/>
          </table:table-cell>
          <table:covered-table-cell/>
          <table:covered-table-cell table:style-name="Cell43">
            <text:p text:style-name="P52"/>
          </table:covered-table-cell>
          <table:covered-table-cell/>
        </table:table-row>
        <table:table-row table:style-name="Row8">
          <table:table-cell table:style-name="Cell44">
            <text:p text:style-name="P53"><text:span text:style-name="T53_1">TEL</text:span></text:p>
          </table:table-cell>
          <table:table-cell table:style-name="Cell45" table:number-columns-spanned="2">
            <text:p text:style-name="P54"><text:span text:style-name="T54_1">0921123338</text:span></text:p>
            <text:p text:style-name="P55"><text:span text:style-name="T55_1">H:<text:s/>27183033</text:span></text:p>
          </table:table-cell>
          <table:covered-table-cell/>
          <table:table-cell table:style-name="Cell46" table:number-columns-spanned="2">
            <text:p text:style-name="P56"><text:span text:style-name="T56_1">0919212795</text:span></text:p>
            <text:p text:style-name="P57"><text:span text:style-name="T57_1">H:<text:s/>28928276</text:span></text:p>
          </table:table-cell>
          <table:covered-table-cell/>
          <table:table-cell table:style-name="Cell47">
            <text:p text:style-name="P58"><text:span text:style-name="T58_1">0933014169</text:span></text:p>
            <text:p text:style-name="P59"><text:span text:style-name="T59_1">H:<text:s/>03-5575335</text:span></text:p>
          </table:table-cell>
          <table:table-cell table:style-name="Cell48">
            <text:p text:style-name="P60"/>
          </table:table-cell>
          <table:table-cell table:style-name="Cell49" table:number-columns-spanned="2">
            <text:p text:style-name="P61"/>
          </table:table-cell>
          <table:covered-table-cell/>
          <table:covered-table-cell table:style-name="Cell50">
            <text:p text:style-name="P62"/>
          </table:covered-table-cell>
          <table:covered-table-cell/>
        </table:table-row>
        <table:table-row table:style-name="Row9">
          <table:table-cell table:style-name="Cell51">
            <text:p text:style-name="P63"><text:span text:style-name="T63_1">四</text:span></text:p>
          </table:table-cell>
          <table:table-cell table:style-name="Cell52" table:number-columns-spanned="2">
            <text:p text:style-name="P64"><text:span text:style-name="T64_1">王明俊</text:span></text:p>
          </table:table-cell>
          <table:covered-table-cell/>
          <table:table-cell table:style-name="Cell53" table:number-columns-spanned="2">
            <text:p text:style-name="P65"><text:span text:style-name="T65_1">洪安隆</text:span></text:p>
          </table:table-cell>
          <table:covered-table-cell/>
          <table:table-cell table:style-name="Cell54">
            <text:p text:style-name="P66"><text:span text:style-name="T66_1">王昭榕</text:span></text:p>
          </table:table-cell>
          <table:table-cell table:style-name="Cell55">
            <text:p text:style-name="P67"/>
          </table:table-cell>
          <table:table-cell table:style-name="Cell56" table:number-columns-spanned="2">
            <text:p text:style-name="P68"/>
          </table:table-cell>
          <table:covered-table-cell/>
          <table:covered-table-cell table:style-name="Cell57">
            <text:p text:style-name="P69"/>
          </table:covered-table-cell>
          <table:covered-table-cell/>
        </table:table-row>
        <table:table-row table:style-name="Row10">
          <table:table-cell table:style-name="Cell58">
            <text:p text:style-name="P70"><text:span text:style-name="T70_1">TEL</text:span></text:p>
          </table:table-cell>
          <table:table-cell table:style-name="Cell59" table:number-columns-spanned="2">
            <text:p text:style-name="P71"><text:span text:style-name="T71_1">0938222561</text:span></text:p>
            <text:p text:style-name="P72"><text:span text:style-name="T72_1">H:<text:s/>27372561</text:span></text:p>
          </table:table-cell>
          <table:covered-table-cell/>
          <table:table-cell table:style-name="Cell60" table:number-columns-spanned="2">
            <text:p text:style-name="P73"><text:span text:style-name="T73_1">0932022308</text:span></text:p>
            <text:p text:style-name="P74"><text:span text:style-name="T74_1">H:<text:s/>25711836</text:span></text:p>
          </table:table-cell>
          <table:covered-table-cell/>
          <table:table-cell table:style-name="Cell61">
            <text:p text:style-name="P75"><text:span text:style-name="T75_1">0926696006</text:span></text:p>
            <text:p text:style-name="P76"><text:span text:style-name="T76_1">H:<text:s/>29350548</text:span></text:p>
          </table:table-cell>
          <table:table-cell table:style-name="Cell62">
            <text:p text:style-name="P77"/>
          </table:table-cell>
          <table:table-cell table:style-name="Cell63" table:number-columns-spanned="2">
            <text:p text:style-name="P78"/>
          </table:table-cell>
          <table:covered-table-cell/>
          <table:covered-table-cell table:style-name="Cell64">
            <text:p text:style-name="P79"/>
          </table:covered-table-cell>
          <table:covered-table-cell/>
        </table:table-row>
        <table:table-row table:style-name="Row11">
          <table:table-cell table:style-name="Cell65">
            <text:p text:style-name="P80"><text:span text:style-name="T80_1">候補</text:span></text:p>
          </table:table-cell>
          <table:table-cell table:style-name="Cell66" table:number-columns-spanned="10">
            <text:p text:style-name="P81"><text:span text:style-name="T81_1">劉亞光</text:span><text:span text:style-name="T81_2">0922889983(29320308)、</text:span><text:span text:style-name="T81_3">翁世勇</text:span><text:span text:style-name="T81_4">0919209756(26959573)、</text:span><text:span text:style-name="T81_5">李東益</text:span><text:span text:style-name="T81_6">0922793869(268766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7" table:number-columns-spanned="11">
            <text:p text:style-name="P82"><text:span text:style-name="T82_1">土城緊急應變小組</text:span><text:span text:style-name="T82_2">（設於土城聯合辦公室二樓長官辦公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8">
            <text:p text:style-name="P83"><text:span text:style-name="T83_1">一</text:span></text:p>
          </table:table-cell>
          <table:table-cell table:style-name="Cell69" table:number-columns-spanned="2">
            <text:p text:style-name="P84"><text:span text:style-name="T84_1">張瑛岳</text:span></text:p>
          </table:table-cell>
          <table:covered-table-cell/>
          <table:table-cell table:style-name="Cell70" table:number-columns-spanned="2">
            <text:p text:style-name="P85"><text:span text:style-name="T85_1">龔家鵬.</text:span></text:p>
          </table:table-cell>
          <table:covered-table-cell/>
          <table:table-cell table:style-name="Cell71">
            <text:p text:style-name="P86"><text:span text:style-name="T86_1">侯宗成</text:span></text:p>
          </table:table-cell>
          <table:table-cell table:style-name="Cell72">
            <text:p text:style-name="P87"><text:span text:style-name="T87_1">葉根成</text:span></text:p>
          </table:table-cell>
          <table:table-cell table:style-name="Cell73" table:number-columns-spanned="2">
            <text:p text:style-name="P88"><text:span text:style-name="T88_1">周延聲</text:span></text:p>
          </table:table-cell>
          <table:covered-table-cell/>
          <table:table-cell table:style-name="Cell74" table:number-columns-spanned="2" table:number-rows-spanned="8">
            <text:p text:style-name="P89"><text:span text:style-name="T89_1">土城緊急應變小組</text:span></text:p>
            <text:p text:style-name="P90"><text:span text:style-name="T90_1">電話：22753068、<text:s text:c="34"/>22753526<text:s text:c="4"/></text:span><text:span text:style-name="T90_2"><text:s text:c="4"/></text:span></text:p>
            <text:p text:style-name="P91"><text:span text:style-name="T91_1">傳真：22756420</text:span></text:p>
          </table:table-cell>
          <table:covered-table-cell/>
        </table:table-row>
        <table:table-row table:style-name="Row14">
          <table:table-cell table:style-name="Cell75">
            <text:p text:style-name="P92"><text:span text:style-name="T92_1">TEL</text:span></text:p>
          </table:table-cell>
          <table:table-cell table:style-name="Cell76" table:number-columns-spanned="2">
            <text:p text:style-name="P93"><text:span text:style-name="T93_1">0921889161</text:span></text:p>
            <text:p text:style-name="P94"><text:span text:style-name="T94_1">H:<text:s/>23061372</text:span></text:p>
          </table:table-cell>
          <table:covered-table-cell/>
          <table:table-cell table:style-name="Cell77" table:number-columns-spanned="2">
            <text:p text:style-name="P95"><text:span text:style-name="T95_1">0922695956</text:span></text:p>
            <text:p text:style-name="P96"><text:span text:style-name="T96_1">H:03-3272816</text:span></text:p>
          </table:table-cell>
          <table:covered-table-cell/>
          <table:table-cell table:style-name="Cell78">
            <text:p text:style-name="P97"><text:span text:style-name="T97_1">0910212282</text:span></text:p>
            <text:p text:style-name="P98"><text:span text:style-name="T98_1">H:<text:s/>29041279</text:span></text:p>
          </table:table-cell>
          <table:table-cell table:style-name="Cell79">
            <text:p text:style-name="P99"><text:span text:style-name="T99_1">0936098088</text:span></text:p>
            <text:p text:style-name="P100"><text:span text:style-name="T100_1">H:<text:s/>23625523</text:span></text:p>
          </table:table-cell>
          <table:table-cell table:style-name="Cell80" table:number-columns-spanned="2">
            <text:p text:style-name="P101"><text:span text:style-name="T101_1">0955931642</text:span></text:p>
            <text:p text:style-name="P102"><text:span text:style-name="T102_1">H:<text:s/>29425510</text:span></text:p>
          </table:table-cell>
          <table:covered-table-cell/>
          <table:covered-table-cell table:style-name="Cell81">
            <text:p text:style-name="P103"/>
          </table:covered-table-cell>
          <table:covered-table-cell/>
        </table:table-row>
        <table:table-row table:style-name="Row15">
          <table:table-cell table:style-name="Cell82">
            <text:p text:style-name="P104"><text:span text:style-name="T104_1">二</text:span></text:p>
          </table:table-cell>
          <table:table-cell table:style-name="Cell83" table:number-columns-spanned="2">
            <text:p text:style-name="P105"><text:span text:style-name="T105_1">林瑞隆</text:span></text:p>
          </table:table-cell>
          <table:covered-table-cell/>
          <table:table-cell table:style-name="Cell84" table:number-columns-spanned="2">
            <text:p text:style-name="P106"><text:span text:style-name="T106_1">趙福生</text:span></text:p>
          </table:table-cell>
          <table:covered-table-cell/>
          <table:table-cell table:style-name="Cell85">
            <text:p text:style-name="P107"><text:span text:style-name="T107_1">李家政</text:span></text:p>
          </table:table-cell>
          <table:table-cell table:style-name="Cell86">
            <text:p text:style-name="P108"><text:span text:style-name="T108_1">蔡俊華</text:span></text:p>
          </table:table-cell>
          <table:table-cell table:style-name="Cell87" table:number-columns-spanned="2">
            <text:p text:style-name="P109"><text:span text:style-name="T109_1">賴泰安</text:span></text:p>
          </table:table-cell>
          <table:covered-table-cell/>
          <table:covered-table-cell table:style-name="Cell88">
            <text:p text:style-name="P110"/>
          </table:covered-table-cell>
          <table:covered-table-cell/>
        </table:table-row>
        <table:table-row table:style-name="Row16">
          <table:table-cell table:style-name="Cell89">
            <text:p text:style-name="P111"><text:span text:style-name="T111_1">TEL</text:span></text:p>
          </table:table-cell>
          <table:table-cell table:style-name="Cell90" table:number-columns-spanned="2">
            <text:p text:style-name="P112"><text:span text:style-name="T112_1">0933021271</text:span></text:p>
            <text:p text:style-name="P113"><text:span text:style-name="T113_1">H:<text:s/>22459503</text:span></text:p>
          </table:table-cell>
          <table:covered-table-cell/>
          <table:table-cell table:style-name="Cell91" table:number-columns-spanned="2">
            <text:p text:style-name="P114"><text:span text:style-name="T114_1">0936063914</text:span></text:p>
            <text:p text:style-name="P115"><text:span text:style-name="T115_1">H:<text:s/>29293686</text:span></text:p>
          </table:table-cell>
          <table:covered-table-cell/>
          <table:table-cell table:style-name="Cell92">
            <text:p text:style-name="P116"><text:span text:style-name="T116_1">0933023570</text:span></text:p>
            <text:p text:style-name="P117"><text:span text:style-name="T117_1">H:<text:s/>29136910</text:span></text:p>
          </table:table-cell>
          <table:table-cell table:style-name="Cell93">
            <text:p text:style-name="P118"><text:span text:style-name="T118_1">0932333658</text:span></text:p>
            <text:p text:style-name="P119"><text:span text:style-name="T119_1">H:<text:s/>29654</text:span><text:span text:style-name="T119_2">128</text:span></text:p>
          </table:table-cell>
          <table:table-cell table:style-name="Cell94" table:number-columns-spanned="2">
            <text:p text:style-name="P120"><text:span text:style-name="T120_1">0933014168</text:span></text:p>
            <text:p text:style-name="P121"><text:span text:style-name="T121_1">H:<text:s/>22239716</text:span></text:p>
          </table:table-cell>
          <table:covered-table-cell/>
          <table:covered-table-cell table:style-name="Cell95">
            <text:p text:style-name="P122"/>
          </table:covered-table-cell>
          <table:covered-table-cell/>
        </table:table-row>
        <table:table-row table:style-name="Row17">
          <table:table-cell table:style-name="Cell96">
            <text:p text:style-name="P123"><text:span text:style-name="T123_1">三</text:span></text:p>
          </table:table-cell>
          <table:table-cell table:style-name="Cell97" table:number-columns-spanned="2">
            <text:p text:style-name="P124"><text:span text:style-name="T124_1">梁瑞東</text:span></text:p>
          </table:table-cell>
          <table:covered-table-cell/>
          <table:table-cell table:style-name="Cell98" table:number-columns-spanned="2">
            <text:p text:style-name="P125"><text:span text:style-name="T125_1">高子麟</text:span></text:p>
          </table:table-cell>
          <table:covered-table-cell/>
          <table:table-cell table:style-name="Cell99">
            <text:p text:style-name="P126"><text:span text:style-name="T126_1">魏道佳</text:span></text:p>
          </table:table-cell>
          <table:table-cell table:style-name="Cell100">
            <text:p text:style-name="P127"><text:span text:style-name="T127_1">吳一大</text:span></text:p>
          </table:table-cell>
          <table:table-cell table:style-name="Cell101" table:number-columns-spanned="2">
            <text:p text:style-name="P128"><text:span text:style-name="T128_1">簡榮生</text:span></text:p>
          </table:table-cell>
          <table:covered-table-cell/>
          <table:covered-table-cell table:style-name="Cell102">
            <text:p text:style-name="P129"/>
          </table:covered-table-cell>
          <table:covered-table-cell/>
        </table:table-row>
        <table:table-row table:style-name="Row18">
          <table:table-cell table:style-name="Cell103">
            <text:p text:style-name="P130"><text:span text:style-name="T130_1">TEL</text:span></text:p>
          </table:table-cell>
          <table:table-cell table:style-name="Cell104" table:number-columns-spanned="2">
            <text:p text:style-name="P131"><text:span text:style-name="T131_1">0922990699</text:span></text:p>
            <text:p text:style-name="P132"><text:span text:style-name="T132_1">H:<text:s/>29463734</text:span></text:p>
          </table:table-cell>
          <table:covered-table-cell/>
          <table:table-cell table:style-name="Cell105" table:number-columns-spanned="2">
            <text:p text:style-name="P133"><text:span text:style-name="T133_1">0933466138</text:span></text:p>
            <text:p text:style-name="P134"><text:span text:style-name="T134_1">H:03-3776759</text:span></text:p>
          </table:table-cell>
          <table:covered-table-cell/>
          <table:table-cell table:style-name="Cell106">
            <text:p text:style-name="P135"><text:span text:style-name="T135_1">0915666798</text:span></text:p>
            <text:p text:style-name="P136"><text:span text:style-name="T136_1">H:03-3882482</text:span></text:p>
          </table:table-cell>
          <table:table-cell table:style-name="Cell107">
            <text:p text:style-name="P137"><text:span text:style-name="T137_1">0919550940</text:span></text:p>
            <text:p text:style-name="P138"><text:span text:style-name="T138_1">H:29393828</text:span></text:p>
          </table:table-cell>
          <table:table-cell table:style-name="Cell108" table:number-columns-spanned="2">
            <text:p text:style-name="P139"><text:span text:style-name="T139_1">0919335921</text:span></text:p>
            <text:p text:style-name="P140"><text:span text:style-name="T140_1">H:22706313</text:span></text:p>
          </table:table-cell>
          <table:covered-table-cell/>
          <table:covered-table-cell table:style-name="Cell109">
            <text:p text:style-name="P141"/>
          </table:covered-table-cell>
          <table:covered-table-cell/>
        </table:table-row>
        <table:table-row table:style-name="Row19">
          <table:table-cell table:style-name="Cell110">
            <text:p text:style-name="P142"><text:span text:style-name="T142_1">四</text:span></text:p>
          </table:table-cell>
          <table:table-cell table:style-name="Cell111" table:number-columns-spanned="2">
            <text:p text:style-name="P143"><text:span text:style-name="T143_1">龔昶榮</text:span></text:p>
          </table:table-cell>
          <table:covered-table-cell/>
          <table:table-cell table:style-name="Cell112" table:number-columns-spanned="2">
            <text:p text:style-name="P144"><text:span text:style-name="T144_1">蔡璋賢</text:span></text:p>
          </table:table-cell>
          <table:covered-table-cell/>
          <table:table-cell table:style-name="Cell113">
            <text:p text:style-name="P145"><text:span text:style-name="T145_1">許明新</text:span></text:p>
          </table:table-cell>
          <table:table-cell table:style-name="Cell114">
            <text:p text:style-name="P146"><text:span text:style-name="T146_1">曾國樑</text:span></text:p>
          </table:table-cell>
          <table:table-cell table:style-name="Cell115" table:number-columns-spanned="2">
            <text:p text:style-name="P147"><text:span text:style-name="T147_1">吳宜璋</text:span></text:p>
          </table:table-cell>
          <table:covered-table-cell/>
          <table:covered-table-cell table:style-name="Cell116">
            <text:p text:style-name="P148"/>
          </table:covered-table-cell>
          <table:covered-table-cell/>
        </table:table-row>
        <table:table-row table:style-name="Row20">
          <table:table-cell table:style-name="Cell117">
            <text:p text:style-name="P149"><text:span text:style-name="T149_1">TEL</text:span></text:p>
          </table:table-cell>
          <table:table-cell table:style-name="Cell118" table:number-columns-spanned="2">
            <text:p text:style-name="P150"><text:span text:style-name="T150_1">0935171610</text:span></text:p>
            <text:p text:style-name="P151"><text:span text:style-name="T151_1">H:<text:s/>23820528</text:span></text:p>
          </table:table-cell>
          <table:covered-table-cell/>
          <table:table-cell table:style-name="Cell119" table:number-columns-spanned="2">
            <text:p text:style-name="P152"><text:span text:style-name="T152_1">0920719934</text:span></text:p>
            <text:p text:style-name="P153"><text:span text:style-name="T153_1">H:<text:s/>29310222</text:span></text:p>
          </table:table-cell>
          <table:covered-table-cell/>
          <table:table-cell table:style-name="Cell120">
            <text:p text:style-name="P154"><text:span text:style-name="T154_1">09176116</text:span><text:span text:style-name="T154_2">67</text:span></text:p>
            <text:p text:style-name="P155"><text:span text:style-name="T155_1">H:<text:s/>89911025</text:span></text:p>
          </table:table-cell>
          <table:table-cell table:style-name="Cell121">
            <text:p text:style-name="P156"/>
            <text:p text:style-name="P157"><text:span text:style-name="T157_1">H:<text:s/>28817840</text:span></text:p>
          </table:table-cell>
          <table:table-cell table:style-name="Cell122" table:number-columns-spanned="2">
            <text:p text:style-name="P158"><text:span text:style-name="T158_1">09330232179</text:span></text:p>
            <text:p text:style-name="P159"><text:span text:style-name="T159_1">H:<text:s/>89650253</text:span></text:p>
          </table:table-cell>
          <table:covered-table-cell/>
          <table:covered-table-cell table:style-name="Cell123">
            <text:p text:style-name="P160"/>
          </table:covered-table-cell>
          <table:covered-table-cell/>
        </table:table-row>
        <table:table-row table:style-name="Row21">
          <table:table-cell table:style-name="Cell124">
            <text:p text:style-name="P161"><text:span text:style-name="T161_1">候補</text:span></text:p>
          </table:table-cell>
          <table:table-cell table:style-name="Cell125" table:number-columns-spanned="10">
            <text:p text:style-name="P162"><text:span text:style-name="T162_1">鍾曉群</text:span><text:span text:style-name="T162_2">0922893167(28734125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26" table:number-columns-spanned="11">
            <text:p text:style-name="P163"><text:span text:style-name="T163_1">蘆洲緊急應變小組</text:span><text:span text:style-name="T163_2">（設於蘆洲聯合辦公室二樓長官辦公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27">
            <text:p text:style-name="P164"><text:span text:style-name="T164_1">一</text:span></text:p>
          </table:table-cell>
          <table:table-cell table:style-name="Cell128" table:number-columns-spanned="2">
            <text:p text:style-name="P165"><text:span text:style-name="T165_1">劉安德</text:span></text:p>
          </table:table-cell>
          <table:covered-table-cell/>
          <table:table-cell table:style-name="Cell129" table:number-columns-spanned="2">
            <text:p text:style-name="P166"><text:span text:style-name="T166_1">衛逸群</text:span></text:p>
          </table:table-cell>
          <table:covered-table-cell/>
          <table:table-cell table:style-name="Cell130">
            <text:p text:style-name="P167"><text:span text:style-name="T167_1">李建春</text:span></text:p>
          </table:table-cell>
          <table:table-cell table:style-name="Cell131">
            <text:p text:style-name="P168"><text:span text:style-name="T168_1">尤夢麟</text:span></text:p>
          </table:table-cell>
          <table:table-cell table:style-name="Cell132" table:number-columns-spanned="2">
            <text:p text:style-name="P169"><text:span text:style-name="T169_1">梁志全</text:span></text:p>
          </table:table-cell>
          <table:covered-table-cell/>
          <table:table-cell table:style-name="Cell133" table:number-columns-spanned="2" table:number-rows-spanned="8">
            <text:p text:style-name="P170"><text:span text:style-name="T170_1">蘆洲緊急應變小組</text:span></text:p>
            <text:p text:style-name="P171"><text:span text:style-name="T171_1">電話：22846015<text:s text:c="43"/>22846017<text:s text:c="7"/></text:span></text:p>
            <text:p text:style-name="P172"><text:span text:style-name="T172_1">傳真：22846016</text:span></text:p>
          </table:table-cell>
          <table:covered-table-cell/>
        </table:table-row>
        <table:table-row table:style-name="Row24">
          <table:table-cell table:style-name="Cell134">
            <text:p text:style-name="P173"><text:span text:style-name="T173_1">TEL</text:span></text:p>
          </table:table-cell>
          <table:table-cell table:style-name="Cell135" table:number-columns-spanned="2">
            <text:p text:style-name="P174"><text:span text:style-name="T174_1">0939725831</text:span></text:p>
            <text:p text:style-name="P175"><text:span text:style-name="T175_1">H:<text:s/>22560603</text:span></text:p>
          </table:table-cell>
          <table:covered-table-cell/>
          <table:table-cell table:style-name="Cell136" table:number-columns-spanned="2">
            <text:p text:style-name="P176"><text:span text:style-name="T176_1">0932</text:span><text:span text:style-name="T176_2">206627</text:span></text:p>
            <text:p text:style-name="P177"><text:span text:style-name="T177_1">H:<text:s/>22612731</text:span></text:p>
          </table:table-cell>
          <table:covered-table-cell/>
          <table:table-cell table:style-name="Cell137">
            <text:p text:style-name="P178"><text:span text:style-name="T178_1">0910108951</text:span></text:p>
            <text:p text:style-name="P179"><text:span text:style-name="T179_1">H:<text:s/>22443423</text:span></text:p>
          </table:table-cell>
          <table:table-cell table:style-name="Cell138">
            <text:p text:style-name="P180"><text:span text:style-name="T180_1">0952559687</text:span></text:p>
            <text:p text:style-name="P181"><text:span text:style-name="T181_1">H:<text:s/>28916415</text:span></text:p>
          </table:table-cell>
          <table:table-cell table:style-name="Cell139" table:number-columns-spanned="2">
            <text:p text:style-name="P182"><text:span text:style-name="T182_1">0933063217</text:span></text:p>
            <text:p text:style-name="P183"><text:span text:style-name="T183_1">H:<text:s/>23395747</text:span></text:p>
          </table:table-cell>
          <table:covered-table-cell/>
          <table:covered-table-cell table:style-name="Cell140">
            <text:p text:style-name="P184"/>
          </table:covered-table-cell>
          <table:covered-table-cell/>
        </table:table-row>
        <table:table-row table:style-name="Row25">
          <table:table-cell table:style-name="Cell141">
            <text:p text:style-name="P185"><text:span text:style-name="T185_1">二</text:span></text:p>
          </table:table-cell>
          <table:table-cell table:style-name="Cell142" table:number-columns-spanned="2">
            <text:p text:style-name="P186"><text:span text:style-name="T186_1">王世章</text:span></text:p>
          </table:table-cell>
          <table:covered-table-cell/>
          <table:table-cell table:style-name="Cell143" table:number-columns-spanned="2">
            <text:p text:style-name="P187"><text:span text:style-name="T187_1">劉哲君</text:span></text:p>
          </table:table-cell>
          <table:covered-table-cell/>
          <table:table-cell table:style-name="Cell144">
            <text:p text:style-name="P188"><text:span text:style-name="T188_1">張翔容</text:span></text:p>
          </table:table-cell>
          <table:table-cell table:style-name="Cell145">
            <text:p text:style-name="P189"><text:span text:style-name="T189_1">鄧華岡</text:span></text:p>
          </table:table-cell>
          <table:table-cell table:style-name="Cell146" table:number-columns-spanned="2">
            <text:p text:style-name="P190"><text:span text:style-name="T190_1">李昌國</text:span></text:p>
          </table:table-cell>
          <table:covered-table-cell/>
          <table:covered-table-cell table:style-name="Cell147">
            <text:p text:style-name="P191"/>
          </table:covered-table-cell>
          <table:covered-table-cell/>
        </table:table-row>
        <table:table-row table:style-name="Row26">
          <table:table-cell table:style-name="Cell148">
            <text:p text:style-name="P192"><text:span text:style-name="T192_1">TEL</text:span></text:p>
          </table:table-cell>
          <table:table-cell table:style-name="Cell149" table:number-columns-spanned="2">
            <text:p text:style-name="P193"><text:span text:style-name="T193_1">0921889059</text:span></text:p>
            <text:p text:style-name="P194"><text:span text:style-name="T194_1">H:<text:s/>29647240</text:span></text:p>
          </table:table-cell>
          <table:covered-table-cell/>
          <table:table-cell table:style-name="Cell150" table:number-columns-spanned="2">
            <text:p text:style-name="P195"><text:span text:style-name="T195_1">0933886903</text:span></text:p>
            <text:p text:style-name="P196"><text:span text:style-name="T196_1">H:<text:s/>22180885</text:span></text:p>
          </table:table-cell>
          <table:covered-table-cell/>
          <table:table-cell table:style-name="Cell151">
            <text:p text:style-name="P197"><text:span text:style-name="T197_1">0935573266</text:span></text:p>
            <text:p text:style-name="P198"><text:span text:style-name="T198_1">H:<text:s/>26364253</text:span></text:p>
          </table:table-cell>
          <table:table-cell table:style-name="Cell152">
            <text:p text:style-name="P199"><text:span text:style-name="T199_1">0928230157</text:span></text:p>
            <text:p text:style-name="P200"><text:span text:style-name="T200_1">H:<text:s/>22484203</text:span></text:p>
          </table:table-cell>
          <table:table-cell table:style-name="Cell153" table:number-columns-spanned="2">
            <text:p text:style-name="P201"><text:span text:style-name="T201_1">0932328765</text:span></text:p>
            <text:p text:style-name="P202"><text:span text:style-name="T202_1">H:<text:s/>22263815</text:span></text:p>
          </table:table-cell>
          <table:covered-table-cell/>
          <table:covered-table-cell table:style-name="Cell154">
            <text:p text:style-name="P203"/>
          </table:covered-table-cell>
          <table:covered-table-cell/>
        </table:table-row>
        <table:table-row table:style-name="Row27">
          <table:table-cell table:style-name="Cell155">
            <text:p text:style-name="P204"><text:span text:style-name="T204_1">三</text:span></text:p>
          </table:table-cell>
          <table:table-cell table:style-name="Cell156" table:number-columns-spanned="2">
            <text:p text:style-name="P205"><text:span text:style-name="T205_1">吳政育</text:span></text:p>
          </table:table-cell>
          <table:covered-table-cell/>
          <table:table-cell table:style-name="Cell157" table:number-columns-spanned="2">
            <text:p text:style-name="P206"><text:span text:style-name="T206_1">周世煌</text:span></text:p>
          </table:table-cell>
          <table:covered-table-cell/>
          <table:table-cell table:style-name="Cell158">
            <text:p text:style-name="P207"><text:span text:style-name="T207_1">何其昇</text:span></text:p>
          </table:table-cell>
          <table:table-cell table:style-name="Cell159">
            <text:p text:style-name="P208"><text:span text:style-name="T208_1">林賢錫</text:span></text:p>
          </table:table-cell>
          <table:table-cell table:style-name="Cell160" table:number-columns-spanned="2">
            <text:p text:style-name="P209"><text:span text:style-name="T209_1">陳奕銓</text:span></text:p>
          </table:table-cell>
          <table:covered-table-cell/>
          <table:covered-table-cell table:style-name="Cell161">
            <text:p text:style-name="P210"/>
          </table:covered-table-cell>
          <table:covered-table-cell/>
        </table:table-row>
        <table:table-row table:style-name="Row28">
          <table:table-cell table:style-name="Cell162">
            <text:p text:style-name="P211"><text:span text:style-name="T211_1">TEL</text:span></text:p>
          </table:table-cell>
          <table:table-cell table:style-name="Cell163" table:number-columns-spanned="2">
            <text:p text:style-name="P212"><text:span text:style-name="T212_1">09</text:span><text:span text:style-name="T212_2">35737838</text:span></text:p>
            <text:p text:style-name="P213"><text:span text:style-name="T213_1">H:<text:s/>23392823</text:span></text:p>
          </table:table-cell>
          <table:covered-table-cell/>
          <table:table-cell table:style-name="Cell164" table:number-columns-spanned="2">
            <text:p text:style-name="P214"><text:span text:style-name="T214_1">0915450073</text:span></text:p>
            <text:p text:style-name="P215"><text:span text:style-name="T215_1">H:<text:s/>26725236</text:span></text:p>
          </table:table-cell>
          <table:covered-table-cell/>
          <table:table-cell table:style-name="Cell165">
            <text:p text:style-name="P216"><text:span text:style-name="T216_1">0910383056</text:span></text:p>
            <text:p text:style-name="P217"><text:span text:style-name="T217_1">H:<text:s/>86464667</text:span></text:p>
          </table:table-cell>
          <table:table-cell table:style-name="Cell166">
            <text:p text:style-name="P218"><text:span text:style-name="T218_1">0935952269</text:span></text:p>
            <text:p text:style-name="P219"><text:span text:style-name="T219_1">H:<text:s/>25372998</text:span></text:p>
          </table:table-cell>
          <table:table-cell table:style-name="Cell167" table:number-columns-spanned="2">
            <text:p text:style-name="P220"><text:span text:style-name="T220_1">0936791406</text:span></text:p>
            <text:p text:style-name="P221"><text:span text:style-name="T221_1">H:<text:s/>86841403</text:span></text:p>
          </table:table-cell>
          <table:covered-table-cell/>
          <table:covered-table-cell table:style-name="Cell168">
            <text:p text:style-name="P222"/>
          </table:covered-table-cell>
          <table:covered-table-cell/>
        </table:table-row>
        <table:table-row table:style-name="Row29">
          <table:table-cell table:style-name="Cell169">
            <text:p text:style-name="P223"><text:span text:style-name="T223_1">四</text:span></text:p>
          </table:table-cell>
          <table:table-cell table:style-name="Cell170" table:number-columns-spanned="2">
            <text:p text:style-name="P224"><text:span text:style-name="T224_1">傅鴻儒</text:span></text:p>
          </table:table-cell>
          <table:covered-table-cell/>
          <table:table-cell table:style-name="Cell171" table:number-columns-spanned="2">
            <text:p text:style-name="P225"><text:span text:style-name="T225_1">吳友中</text:span></text:p>
          </table:table-cell>
          <table:covered-table-cell/>
          <table:table-cell table:style-name="Cell172">
            <text:p text:style-name="P226"><text:span text:style-name="T226_1">周立新</text:span></text:p>
          </table:table-cell>
          <table:table-cell table:style-name="Cell173">
            <text:p text:style-name="P227"><text:span text:style-name="T227_1">洪崇坤</text:span></text:p>
          </table:table-cell>
          <table:table-cell table:style-name="Cell174" table:number-columns-spanned="2">
            <text:p text:style-name="P228"><text:span text:style-name="T228_1">賴永適</text:span></text:p>
          </table:table-cell>
          <table:covered-table-cell/>
          <table:covered-table-cell table:style-name="Cell175">
            <text:p text:style-name="P229"/>
          </table:covered-table-cell>
          <table:covered-table-cell/>
        </table:table-row>
        <table:table-row table:style-name="Row30">
          <table:table-cell table:style-name="Cell176">
            <text:p text:style-name="P230"><text:span text:style-name="T230_1">TEL</text:span></text:p>
          </table:table-cell>
          <table:table-cell table:style-name="Cell177" table:number-columns-spanned="2">
            <text:p text:style-name="P231"><text:span text:style-name="T231_1">0928504725</text:span></text:p>
            <text:p text:style-name="P232"><text:span text:style-name="T232_1">H:<text:s/>27944698</text:span></text:p>
          </table:table-cell>
          <table:covered-table-cell/>
          <table:table-cell table:style-name="Cell178" table:number-columns-spanned="2">
            <text:p text:style-name="P233"><text:span text:style-name="T233_1">0910108940</text:span></text:p>
            <text:p text:style-name="P234"><text:span text:style-name="T234_1">H:<text:s/>26341715</text:span></text:p>
          </table:table-cell>
          <table:covered-table-cell/>
          <table:table-cell table:style-name="Cell179">
            <text:p text:style-name="P235"><text:span text:style-name="T235_1">0958311928</text:span></text:p>
            <text:p text:style-name="P236"><text:span text:style-name="T236_1">H:<text:s/>22555942</text:span></text:p>
          </table:table-cell>
          <table:table-cell table:style-name="Cell180">
            <text:p text:style-name="P237"><text:span text:style-name="T237_1">0911281383</text:span></text:p>
            <text:p text:style-name="P238"><text:span text:style-name="T238_1">H:<text:s/>28327743</text:span></text:p>
          </table:table-cell>
          <table:table-cell table:style-name="Cell181" table:number-columns-spanned="2">
            <text:p text:style-name="P239"><text:span text:style-name="T239_1">0933012299</text:span></text:p>
            <text:p text:style-name="P240"><text:span text:style-name="T240_1">H</text:span><text:span text:style-name="T240_2">:<text:s/>89926311</text:span></text:p>
          </table:table-cell>
          <table:covered-table-cell/>
          <table:covered-table-cell table:style-name="Cell182">
            <text:p text:style-name="P241"/>
          </table:covered-table-cell>
          <table:covered-table-cell/>
        </table:table-row>
        <table:table-row table:style-name="Row31">
          <table:table-cell table:style-name="Cell183">
            <text:p text:style-name="P242"><text:span text:style-name="T242_1">候補</text:span></text:p>
          </table:table-cell>
          <table:table-cell table:style-name="Cell184" table:number-columns-spanned="10">
            <text:p text:style-name="P243"><text:span text:style-name="T243_1">張師傑</text:span><text:span text:style-name="T243_2">0933158495(24262078)、</text:span><text:span text:style-name="T243_3">梁中成</text:span><text:span text:style-name="T243_4">09</text:span><text:span text:style-name="T243_5">61101560(29221561)、林永偉0955422811(2799329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85" table:number-columns-spanned="11">
            <text:p text:style-name="P244"><text:span text:style-name="T244_1">駐縣府聯絡小組</text:span><text:span text:style-name="T244_2"><text:s text:c="12"/>電話：89535599轉1851<text:s text:c="12"/>傳真：89536606、89536607、895366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86" table:number-columns-spanned="2">
            <text:p text:style-name="P245"><text:span text:style-name="T245_1">靳其偉</text:span></text:p>
          </table:table-cell>
          <table:covered-table-cell/>
          <table:table-cell table:style-name="Cell187" table:number-columns-spanned="2">
            <text:p text:style-name="P246"><text:span text:style-name="T246_1">劉國政</text:span></text:p>
          </table:table-cell>
          <table:covered-table-cell/>
          <table:table-cell table:style-name="Cell188" table:number-columns-spanned="2">
            <text:p text:style-name="P247"><text:span text:style-name="T247_1">沈明吉</text:span></text:p>
          </table:table-cell>
          <table:covered-table-cell/>
          <table:table-cell table:style-name="Cell189" table:number-columns-spanned="2">
            <text:p text:style-name="P248"><text:span text:style-name="T248_1">陳文良</text:span></text:p>
          </table:table-cell>
          <table:covered-table-cell/>
          <table:table-cell table:style-name="Cell190" table:number-columns-spanned="2">
            <text:p text:style-name="P249"><text:span text:style-name="T249_1">邱奕遷</text:span></text:p>
          </table:table-cell>
          <table:covered-table-cell/>
          <table:table-cell table:style-name="Cell191">
            <text:p text:style-name="P250"><text:span text:style-name="T250_1">黃楹昌</text:span></text:p>
          </table:table-cell>
        </table:table-row>
        <table:table-row table:style-name="Row34">
          <table:table-cell table:style-name="Cell192" table:number-columns-spanned="2">
            <text:p text:style-name="P251"><text:span text:style-name="T251_1">0933063147</text:span></text:p>
            <text:p text:style-name="P252"><text:span text:style-name="T252_1">H<text:s/>:25970724</text:span></text:p>
          </table:table-cell>
          <table:covered-table-cell/>
          <table:table-cell table:style-name="Cell193" table:number-columns-spanned="2">
            <text:p text:style-name="P253"><text:span text:style-name="T253_1">0932139738</text:span></text:p>
            <text:p text:style-name="P254"><text:span text:style-name="T254_1">H:03-4270768</text:span></text:p>
          </table:table-cell>
          <table:covered-table-cell/>
          <table:table-cell table:style-name="Cell194" table:number-columns-spanned="2">
            <text:p text:style-name="P255"><text:span text:style-name="T255_1">0931309349</text:span></text:p>
            <text:p text:style-name="P256"><text:span text:style-name="T256_1">H:<text:s/>265</text:span><text:span text:style-name="T256_2">98903</text:span></text:p>
          </table:table-cell>
          <table:covered-table-cell/>
          <table:table-cell table:style-name="Cell195" table:number-columns-spanned="2">
            <text:p text:style-name="P257"><text:span text:style-name="T257_1">0921938924</text:span></text:p>
            <text:p text:style-name="P258"><text:span text:style-name="T258_1">H:03-3022668</text:span></text:p>
          </table:table-cell>
          <table:covered-table-cell/>
          <table:table-cell table:style-name="Cell196" table:number-columns-spanned="2">
            <text:p text:style-name="P259"><text:span text:style-name="T259_1">0953356265</text:span></text:p>
            <text:p text:style-name="P260"><text:span text:style-name="T260_1">H:03-2115821</text:span></text:p>
          </table:table-cell>
          <table:covered-table-cell/>
          <table:table-cell table:style-name="Cell197">
            <text:p text:style-name="P261"><text:span text:style-name="T261_1">0910509660</text:span></text:p>
            <text:p text:style-name="P262"><text:span text:style-name="T262_1">H:<text:s/>29280173</text:span></text:p>
          </table:table-cell>
        </table:table-row>
      </table:table>
      <text:p text:style-name="P263"><text:span text:style-name="T263_1">本局緊急應變小組電話：25215550轉8661~8663<text:s text:c="8"/>專線：25218239<text:s text:c="7"/>傳真：25210473、2523491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3.018cm" style:line-height-at-least="0.635cm" fo:margin-bottom="0.212cm" fo:margin-left="6.913cm"/>
      <style:text-properties fo:font-size="22pt" style:font-name-asian="標楷體" style:font-size-asian="22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3.112cm" text:min-label-width="0.635cm" fo:text-align="start" text:list-level-position-and-space-mode="label-alignment">
          <style:list-level-label-alignment text:label-followed-by="listtab" fo:margin-left="3.746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192cm" text:min-label-width="0.847cm" fo:text-align="start" text:list-level-position-and-space-mode="label-alignment">
          <style:list-level-label-alignment text:label-followed-by="listtab" fo:margin-left="9.0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038cm" text:min-label-width="0.847cm" fo:text-align="start" text:list-level-position-and-space-mode="label-alignment">
          <style:list-level-label-alignment text:label-followed-by="listtab" fo:margin-left="9.88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732cm" text:min-label-distance="0.847cm" fo:text-align="end" text:list-level-position-and-space-mode="label-alignment">
          <style:list-level-label-alignment text:label-followed-by="listtab" fo:margin-left="10.73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3.112cm" text:min-label-width="0.635cm" fo:text-align="start" text:list-level-position-and-space-mode="label-alignment">
          <style:list-level-label-alignment text:label-followed-by="listtab" fo:margin-left="3.746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192cm" text:min-label-width="0.847cm" fo:text-align="start" text:list-level-position-and-space-mode="label-alignment">
          <style:list-level-label-alignment text:label-followed-by="listtab" fo:margin-left="9.0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038cm" text:min-label-width="0.847cm" fo:text-align="start" text:list-level-position-and-space-mode="label-alignment">
          <style:list-level-label-alignment text:label-followed-by="listtab" fo:margin-left="9.8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732cm" text:min-label-distance="0.847cm" fo:text-align="end" text:list-level-position-and-space-mode="label-alignment">
          <style:list-level-label-alignment text:label-followed-by="listtab" fo:margin-left="10.73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3cm" fo:padding-bottom="0cm" fo:margin-bottom="1.251cm" fo:padding-left="0cm" fo:margin-left="0.501cm" fo:padding-right="0cm" fo:margin-right="0.501cm"/>
      <style:footer-style>
        <style:header-footer-properties fo:min-height="-0.81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工處緊急應變小組留守值勤人數表</dc:title>
    <meta:initial-creator>48498</meta:initial-creator>
    <meta:creation-date>2005-03-30T08:15:00</meta:creation-date>
    <dc:creator>48498</dc:creator>
    <dc:date>2005-04-25T03:21:00</dc:date>
    <meta:print-date>2005-01-25T09:40:00</meta:print-date>
    <meta:editing-cycles>17</meta:editing-cycles>
    <meta:editing-duration>PT18M</meta:editing-duration>
    <meta:document-statistic meta:page-count="1" meta:paragraph-count="4" meta:row-count="16" meta:word-count="355" meta:character-count="2488" meta:non-whitespace-character-count="2026"/>
  </office:meta>
</office:document-meta>
</file>