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3.996cm" svg:height="20.69cm" draw:style-name="FR1" text:anchor-type="as-char" draw:transform="translate(-6.998cm -10.345cm) rotate (6.283185307) translate(6.998cm 10.345cm)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9-28T01:53:00</meta:creation-date>
    <dc:creator>kirche</dc:creator>
    <dc:date>2005-09-28T01:54:00</dc:date>
    <meta:editing-cycles>2</meta:editing-cycles>
    <meta:editing-duration>PT1M</meta:editing-duration>
    <meta:document-statistic meta:page-count="1" meta:paragraph-count="1" meta:row-count="1" meta:word-count="19" meta:character-count="130" meta:non-whitespace-character-count="112"/>
  </office:meta>
</office:document-meta>
</file>