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>
      <style:text-properties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T3_8" style:family="text">
      <style:text-properties fo:font-size="10pt" style:font-size-asian="10pt" style:font-size-complex="10pt"/>
    </style:style>
    <style:style style:name="T3_9" style:family="text">
      <style:text-properties fo:font-size="10pt" style:font-size-asian="10pt" style:font-size-complex="10pt"/>
    </style:style>
    <style:style style:name="T3_10" style:family="text">
      <style:text-properties fo:font-size="10pt" style:font-size-asian="10pt" style:font-size-complex="10pt"/>
    </style:style>
    <style:style style:name="T3_11" style:family="text">
      <style:text-properties fo:font-size="10pt" style:font-size-asian="10pt" style:font-size-complex="10pt"/>
    </style:style>
    <style:style style:name="T3_12" style:family="text">
      <style:text-properties fo:font-size="10pt" style:font-size-asian="10pt" style:font-size-complex="10pt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Table1" style:family="table">
      <style:table-properties table:align="left" style:width="7.703cm" fo:margin-left="0.284cm"/>
    </style:style>
    <style:style style:name="Column1" style:family="table-column">
      <style:table-column-properties style:column-width="0.748cm"/>
    </style:style>
    <style:style style:name="Column2" style:family="table-column">
      <style:table-column-properties style:column-width="0.75cm"/>
    </style:style>
    <style:style style:name="Column3" style:family="table-column">
      <style:table-column-properties style:column-width="0.748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748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0.748cm"/>
    </style:style>
    <style:style style:name="Column8" style:family="table-column">
      <style:table-column-properties style:column-width="0.75cm"/>
    </style:style>
    <style:style style:name="Column9" style:family="table-column">
      <style:table-column-properties style:column-width="0.855cm"/>
    </style:style>
    <style:style style:name="Column10" style:family="table-column">
      <style:table-column-properties style:column-width="0.857cm"/>
    </style:style>
    <style:style style:name="Row1" style:family="table-row">
      <style:table-row-properties style:min-row-height="2.77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justify" fo:text-align-last="justify" fo:margin-left="0.199cm" fo:margin-right="0.199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</style:style>
    <style:style style:name="T24_1" style:family="text">
      <style:text-properties fo:letter-spacing="0.081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2" style:family="text">
      <style:text-properties fo:letter-spacing="0.081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3" style:family="text">
      <style:text-properties fo:letter-spacing="0.081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4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44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justify" fo:text-align-last="justify" fo:margin-left="0.199cm" fo:margin-right="0.199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68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6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text-align-last="justify" fo:margin-left="0.199cm" fo:margin-right="0.199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78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left="0.199cm" fo:margin-right="0.199cm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text-align-last="justify" fo:margin-left="0.199cm" fo:margin-right="0.199cm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78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text-align="justify" fo:text-align-last="justify" fo:margin-left="0.199cm" fo:margin-right="0.199cm"/>
    </style:style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343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text-align="justify" fo:text-align-last="justify" fo:margin-left="0.199cm" fo:margin-right="0.199cm"/>
    </style:style>
    <style:style style:name="T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6" style:family="paragraph" style:parent-style-name="Normal"/>
    <style:style style:name="T96_1" style:family="text"/>
  </office:automatic-styles>
  <office:body>
    <office:text>
      <text:p text:style-name="P1"><draw:frame svg:x="0cm" svg:y="0cm" svg:width="5.08cm" svg:height="21.59cm" draw:style-name="FR1" text:anchor-type="char" draw:z-index="0"><draw:text-box><text:p text:style-name="P2"/><text:p text:style-name="P3"><text:span text:style-name="T3_1">區長</text:span><text:span text:style-name="T3_2">　　　　　　　　　　</text:span><text:span text:style-name="T3_3">　　</text:span><text:span text:style-name="T3_4">主任</text:span><text:span text:style-name="T3_5">秘書</text:span><text:span text:style-name="T3_6">　　</text:span><text:span text:style-name="T3_7">　</text:span><text:span text:style-name="T3_8">　　　　　　</text:span><text:span text:style-name="T3_9">民政課長</text:span><text:span text:style-name="T3_10">　　　　　</text:span><text:span text:style-name="T3_11">　　　　　　</text:span><text:span text:style-name="T3_12">　　承辦人</text:span></text:p><text:p text:style-name="P4"/><text:p text:style-name="P5"><text:span text:style-name="T5_1">　　　　　　　　　　　　　　　　　　　　　　　　　　　　　　　　　　　　　　連絡電話：</text:span></text:p><text:p text:style-name="P6"/><text:p text:style-name="P7"><text:span text:style-name="T7_1">中　　　　　　　華　　　　　　　民　　　　　　　國　　　　　　　　　　　年　　　　　　　　　　　月　　　　　　　　　　日</text:span></text:p><text:p text:style-name="P8"><text:span text:style-name="T8_1">　　　　　　　　　　　</text:span></text:p></draw:text-box></draw:frame></text:p>
      <text:p text:style-name="P9"/>
      <text:p text:style-name="P10"/>
      <text:p text:style-name="P11"/>
      <text:p text:style-name="P12"/>
      <text:p text:style-name="P13"/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5"/>
          </table:table-cell>
          <table:table-cell table:style-name="Cell2">
            <text:p text:style-name="P16"/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  <table:table-cell table:style-name="Cell7">
            <text:p text:style-name="P21"/>
          </table:table-cell>
          <table:table-cell table:style-name="Cell8">
            <text:p text:style-name="P22"/>
          </table:table-cell>
          <table:table-cell table:style-name="Cell9">
            <text:p text:style-name="P23"><text:span text:style-name="T23_1">學生姓名</text:span></text:p>
          </table:table-cell>
          <table:table-cell table:style-name="Cell10" table:number-rows-spanned="8">
            <text:p text:style-name="P24"><text:span text:style-name="T24_1">臺</text:span><text:span text:style-name="T24_2">北市　　區　　　　學年度第　　學期原住民學生</text:span><text:span text:style-name="T24_3">獎助學金申請清</text:span><text:span text:style-name="T24_4">冊</text:span><text:span text:style-name="T24_5">（特殊才能助學金）</text:span></text:p>
          </table:table-cell>
        </table:table-row>
        <table:table-row table:style-name="Row2">
          <table:table-cell table:style-name="Cell11">
            <text:p text:style-name="P25"/>
          </table:table-cell>
          <table:table-cell table:style-name="Cell12">
            <text:p text:style-name="P26"/>
          </table:table-cell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/>
          </table:table-cell>
          <table:table-cell table:style-name="Cell16">
            <text:p text:style-name="P30"/>
          </table:table-cell>
          <table:table-cell table:style-name="Cell17">
            <text:p text:style-name="P31"/>
          </table:table-cell>
          <table:table-cell table:style-name="Cell18">
            <text:p text:style-name="P32"/>
          </table:table-cell>
          <table:table-cell table:style-name="Cell19">
            <text:p text:style-name="P33"><text:span text:style-name="T33_1">就讀學校</text:span></text:p>
          </table:table-cell>
          <table:covered-table-cell table:style-name="Cell20">
            <text:p text:style-name="P34"/>
          </table:covered-table-cell>
        </table:table-row>
        <table:table-row table:style-name="Row3">
          <table:table-cell table:style-name="Cell21">
            <text:p text:style-name="P35"/>
          </table:table-cell>
          <table:table-cell table:style-name="Cell22">
            <text:p text:style-name="P36"/>
          </table:table-cell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/>
          </table:table-cell>
          <table:table-cell table:style-name="Cell26">
            <text:p text:style-name="P40"/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年級班別</text:span></text:p>
          </table:table-cell>
          <table:covered-table-cell table:style-name="Cell30">
            <text:p text:style-name="P44"/>
          </table:covered-table-cell>
        </table:table-row>
        <table:table-row table:style-name="Row4">
          <table:table-cell table:style-name="Cell31">
            <text:p text:style-name="P45"/>
          </table:table-cell>
          <table:table-cell table:style-name="Cell32">
            <text:p text:style-name="P46"/>
          </table:table-cell>
          <table:table-cell table:style-name="Cell33">
            <text:p text:style-name="P47"/>
          </table:table-cell>
          <table:table-cell table:style-name="Cell34"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/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><text:span text:style-name="T53_1">戶籍地址</text:span></text:p>
          </table:table-cell>
          <table:covered-table-cell table:style-name="Cell40">
            <text:p text:style-name="P54"/>
          </table:covered-table-cell>
        </table:table-row>
        <table:table-row table:style-name="Row5"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><text:span text:style-name="T63_1">比賽項目</text:span></text:p>
          </table:table-cell>
          <table:covered-table-cell table:style-name="Cell50">
            <text:p text:style-name="P64"/>
          </table:covered-table-cell>
        </table:table-row>
        <table:table-row table:style-name="Row6"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><text:span text:style-name="T73_1">名次</text:span></text:p>
          </table:table-cell>
          <table:covered-table-cell table:style-name="Cell60">
            <text:p text:style-name="P74"/>
          </table:covered-table-cell>
        </table:table-row>
        <table:table-row table:style-name="Row7"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><text:span text:style-name="T83_1">獎助金額（元）</text:span></text:p>
          </table:table-cell>
          <table:covered-table-cell table:style-name="Cell70">
            <text:p text:style-name="P84"/>
          </table:covered-table-cell>
        </table:table-row>
        <table:table-row table:style-name="Row8"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>
            <text:p text:style-name="P92"/>
          </table:table-cell>
          <table:table-cell table:style-name="Cell79">
            <text:p text:style-name="P93"><text:span text:style-name="T93_1">備註</text:span></text:p>
          </table:table-cell>
          <table:covered-table-cell table:style-name="Cell80">
            <text:p text:style-name="P94"/>
          </table:covered-table-cell>
        </table:table-row>
      </table:table>
      <text:p text:style-name="P95"><draw:frame svg:x="0.526cm" svg:y="0cm" svg:width="1.27cm" svg:height="3.492cm" draw:style-name="FR2" text:anchor-type="char" draw:z-index="1"><draw:text-box><text:p text:style-name="P96"><text:span text:style-name="T96_1">附表五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>
        <style:columns fo:column-count="2">
          <style:column style:rel-width="2714*" fo:end-indent="0.376cm"/>
          <style:column style:rel-width="5592*" fo:start-indent="0.376cm"/>
        </style:columns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e4487</meta:initial-creator>
    <meta:creation-date>2004-08-23T04:16:00</meta:creation-date>
    <dc:creator>pe4487</dc:creator>
    <dc:date>2004-08-23T04:16:00</dc:date>
    <meta:editing-cycles>3</meta:editing-cycles>
    <meta:editing-duration>PT2M</meta:editing-duration>
    <meta:document-statistic meta:page-count="1" meta:paragraph-count="1" meta:row-count="1" meta:word-count="25" meta:character-count="168" meta:non-whitespace-character-count="144"/>
  </office:meta>
</office:document-meta>
</file>