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70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fo:letter-spacing="0.233cm" style:font-name="標楷體" fo:font-size="14pt" style:font-name-asian="標楷體" style:font-size-asian="14pt" style:font-size-complex="14pt"/>
    </style:style>
    <style:style style:name="T23_2" style:family="text">
      <style:text-properties fo:letter-spacing="0.007cm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切</text:span><text:span text:style-name="T1_2"><text:s text:c="2"/></text:span><text:span text:style-name="T1_3">結</text:span><text:span text:style-name="T1_4"><text:s text:c="2"/></text:span><text:span text:style-name="T1_5">書</text:span></text:p>
      <text:p text:style-name="P2"/>
      <text:p text:style-name="P3"><text:span text:style-name="T3_1">立切結書人</text:span><text:span text:style-name="T3_2"><text:s text:c="23"/></text:span><text:span text:style-name="T3_3">向貴會申請</text:span><text:span text:style-name="T3_4"><text:s text:c="19"/></text:span><text:span text:style-name="T3_5">補助乙案，本社</text:span><text:span text:style-name="T3_6">保證同一事項未經其他機關補助，若違反規定，一經查知，願無條件接受撤銷本項補助之處分，且願負擔應負之</text:span><text:span text:style-name="T3_7">法律責任，並於接獲通知之日起二個月內一次繳還已受領之補助款項，特立</text:span><text:span text:style-name="T3_8">本切結書為憑</text:span><text:span text:style-name="T3_9">。</text:span></text:p>
      <text:p text:style-name="P4"/>
      <text:p text:style-name="P5"><text:span text:style-name="T5_1"><text:s text:c="4"/>此致</text:span></text:p>
      <text:p text:style-name="P6"/>
      <text:p text:style-name="P7"><text:span text:style-name="T7_1">臺北市政府原住民事務委員會</text:span></text:p>
      <text:p text:style-name="P8"/>
      <text:p text:style-name="P9"/>
      <text:p text:style-name="P10"/>
      <text:p text:style-name="P11"><text:span text:style-name="T11_1"><text:s text:c="24"/>立切結書人：</text:span></text:p>
      <text:p text:style-name="P12"/>
      <text:p text:style-name="P13"><text:span text:style-name="T13_1"><text:s text:c="24"/>理事主席：</text:span></text:p>
      <text:p text:style-name="P14"/>
      <text:p text:style-name="P15"><text:span text:style-name="T15_1"><text:s text:c="24"/>統一編號：</text:span></text:p>
      <text:p text:style-name="P16"/>
      <text:p text:style-name="P17"><text:span text:style-name="T17_1"><text:s text:c="24"/>聯絡地址：</text:span></text:p>
      <text:p text:style-name="P18"/>
      <text:p text:style-name="P19"><text:span text:style-name="T19_1"><text:s text:c="24"/>聯絡電話：</text:span></text:p>
      <text:p text:style-name="P20"/>
      <text:p text:style-name="P21"/>
      <text:p text:style-name="P22"/>
      <text:p text:style-name="P23"><text:span text:style-name="T23_1">中華民國<text:s text:c="4"/>年<text:s text:c="4"/>月<text:s text:c="4"/></text:span><text:span text:style-name="T23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36cm" fo:padding-bottom="0cm" fo:margin-bottom="2.54cm" fo:padding-left="0cm" fo:margin-left="3.175cm" fo:padding-right="0cm" fo:margin-right="2.90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輔助原住民設立勞動合作社補助須知</dc:title>
    <meta:initial-creator>user80</meta:initial-creator>
    <meta:creation-date>2005-11-01T04:11:00</meta:creation-date>
    <dc:creator>ww</dc:creator>
    <dc:date>2005-11-01T04:11:00</dc:date>
    <meta:print-date>2005-10-24T06:13:00</meta:print-date>
    <meta:editing-cycles>2</meta:editing-cycles>
    <meta:editing-duration>PT1M</meta:editing-duration>
    <meta:document-statistic meta:page-count="1" meta:paragraph-count="1" meta:row-count="2" meta:word-count="54" meta:character-count="361" meta:non-whitespace-character-count="308"/>
  </office:meta>
</office:document-meta>
</file>