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635cm"/>
    </style:style>
    <style:style style:name="T1_1" style:family="text">
      <style:text-properties style:font-name="新細明體"/>
    </style:style>
    <style:style style:name="P2" style:family="paragraph" style:parent-style-name="Normal">
      <style:paragraph-properties style:line-height-at-least="0.635cm"/>
      <style:text-properties style:font-name="新細明體"/>
    </style:style>
    <style:style style:name="Table1" style:family="table">
      <style:table-properties table:align="left" style:width="24.673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5.701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6.032cm"/>
    </style:style>
    <style:style style:name="Column6" style:family="table-column">
      <style:table-column-properties style:column-width="5.129cm"/>
    </style:style>
    <style:style style:name="Row1" style:family="table-row">
      <style:table-row-properties style:min-row-height="3.1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line-height-at-least="0.811cm"/>
      <style:text-properties style:font-name="新細明體" fo:font-size="18pt" style:font-name-asian="新細明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justify" fo:text-align-last="justify" style:line-height-at-least="0.811cm"/>
    </style:style>
    <style:style style:name="T4_1" style:family="text">
      <style:text-properties style:font-name="新細明體" fo:font-size="18pt" style:font-name-asian="新細明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right" style:line-height-at-least="0.811cm"/>
    </style:style>
    <style:style style:name="T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68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564cm" fo:margin-top="0.635cm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564cm" fo:margin-top="0.318cm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style:line-height-at-least="0.564cm" fo:margin-top="0.318cm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564cm" fo:margin-top="0.635cm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529cm" fo:margin-top="0.318cm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style:line-height-at-least="0.529cm" fo:margin-top="0.318cm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7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88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line-height-at-least="0.423cm"/>
    </style:style>
    <style:style style:name="T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line-height-at-least="0.423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line-height-at-least="0.423cm"/>
    </style:style>
    <style:style style:name="T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.423cm" fo:orphans="2" fo:widows="2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 style:line-height-at-least="0.423cm" fo:orphans="2" fo:widows="2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 style:line-height-at-least="0.423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.423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 style:line-height-at-least="0.423cm"/>
    </style:style>
    <style:style style:name="T2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style:line-height-at-least="0.423cm"/>
    </style:style>
    <style:style style:name="T2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944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38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新細明體"/>
    </style:style>
    <style:style style:name="P38" style:family="paragraph" style:parent-style-name="Normal">
      <style:text-properties style:font-name="新細明體"/>
    </style:style>
    <style:style style:name="Table2" style:family="table">
      <style:table-properties table:align="left" style:width="24.719cm" fo:margin-left="0cm"/>
    </style:style>
    <style:style style:name="Column7" style:family="table-column">
      <style:table-column-properties style:column-width="6.858cm"/>
    </style:style>
    <style:style style:name="Column8" style:family="table-column">
      <style:table-column-properties style:column-width="9.828cm"/>
    </style:style>
    <style:style style:name="Column9" style:family="table-column">
      <style:table-column-properties style:column-width="8.033cm"/>
    </style:style>
    <style:style style:name="Row7" style:family="table-row">
      <style:table-row-properties style:min-row-height="1.199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776cm"/>
    </style:style>
    <style:style style:name="T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.776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776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style:line-height-at-least="0.776cm"/>
    </style:style>
    <style:style style:name="T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99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776cm"/>
    </style:style>
    <style:style style:name="T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776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776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99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776cm"/>
    </style:style>
    <style:style style:name="T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776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776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716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776cm"/>
    </style:style>
    <style:style style:name="T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line-height-at-least="0.776cm"/>
    </style:style>
    <style:style style:name="T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776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6.01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564cm"/>
    </style:style>
    <style:style style:name="T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line-height-at-least="0.564cm" fo:margin-left="1.588cm"/>
    </style:style>
    <style:style style:name="T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line-height-at-least="0.564cm" fo:margin-left="1.588cm"/>
    </style:style>
    <style:style style:name="T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line-height-at-least="0.564cm" fo:margin-left="1.588cm"/>
    </style:style>
    <style:style style:name="T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line-height-at-least="0.564cm" fo:margin-left="1.588cm"/>
    </style:style>
    <style:style style:name="T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6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style:line-height-at-least="0.564cm" fo:margin-left="1.588cm"/>
    </style:style>
    <style:style style:name="T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line-height-at-least="0.564cm" fo:margin-left="1.588cm"/>
    </style:style>
    <style:style style:name="T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style:line-height-at-least="0.564cm" fo:margin-left="1.588cm"/>
    </style:style>
    <style:style style:name="T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524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564cm"/>
    </style:style>
    <style:style style:name="T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style:line-height-at-least="0.564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 style:line-height-at-least="0.564cm"/>
    </style:style>
    <style:style style:name="T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align-last="justify" style:line-height-at-least="0.564cm"/>
    </style:style>
    <style:style style:name="T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style:line-height-at-least="0.564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style:font-name="新細明體"/>
    </style:style>
  </office:automatic-styles>
  <office:body>
    <office:text>
      <text:p text:style-name="P1"><text:span text:style-name="T1_1">附件一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3"/>
            <text:p text:style-name="P4"><text:span text:style-name="T4_1">臺北市政府輔助住民設立勞動合作社補助申請表</text:span></text:p>
            <text:p text:style-name="P5"><text:span text:style-name="T5_1">單位：新台幣＼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6"><text:span text:style-name="T6_1">申請</text:span><text:span text:style-name="T6_2">單</text:span><text:span text:style-name="T6_3">立名稱</text:span></text:p>
          </table:table-cell>
          <table:covered-table-cell/>
          <table:table-cell table:style-name="Cell3">
            <text:p text:style-name="P7"><text:span text:style-name="T7_1">經登記或立案之核</text:span><text:span text:style-name="T7_2">准</text:span></text:p>
            <text:p text:style-name="P8"><text:span text:style-name="T8_1">機關、日期、文號</text:span></text:p>
          </table:table-cell>
          <table:table-cell table:style-name="Cell4" table:number-columns-spanned="2">
            <text:p text:style-name="P9"><text:span text:style-name="T9_1">地址</text:span></text:p>
          </table:table-cell>
          <table:covered-table-cell/>
          <table:table-cell table:style-name="Cell5">
            <text:p text:style-name="P10"><text:span text:style-name="T10_1">業務聯絡人</text:span></text:p>
            <text:p text:style-name="P11"><text:span text:style-name="T11_1">及電話</text:span></text:p>
          </table:table-cell>
        </table:table-row>
        <table:table-row table:style-name="Row3">
          <table:table-cell table:style-name="Cell6" table:number-columns-spanned="2">
            <text:p text:style-name="P12"/>
          </table:table-cell>
          <table:covered-table-cell/>
          <table:table-cell table:style-name="Cell7">
            <text:p text:style-name="P13"/>
          </table:table-cell>
          <table:table-cell table:style-name="Cell8" table:number-columns-spanned="2">
            <text:p text:style-name="P14"/>
          </table:table-cell>
          <table:covered-table-cell/>
          <table:table-cell table:style-name="Cell9">
            <text:p text:style-name="P15"/>
          </table:table-cell>
        </table:table-row>
        <table:table-row table:style-name="Row4">
          <table:table-cell table:style-name="Cell10">
            <text:p text:style-name="P16"><text:span text:style-name="T16_1">計畫</text:span></text:p>
            <text:p text:style-name="P17"/>
            <text:p text:style-name="P18"><text:span text:style-name="T18_1">名稱</text:span></text:p>
          </table:table-cell>
          <table:table-cell table:style-name="Cell11" table:number-columns-spanned="2">
            <text:p text:style-name="P19"/>
            <text:p text:style-name="P20"/>
            <text:p text:style-name="P21"/>
          </table:table-cell>
          <table:covered-table-cell/>
          <table:table-cell table:style-name="Cell12">
            <text:p text:style-name="P22"/>
            <text:p text:style-name="P23"><text:span text:style-name="T23_1">計畫執行期間</text:span></text:p>
          </table:table-cell>
          <table:table-cell table:style-name="Cell13" table:number-columns-spanned="2">
            <text:p text:style-name="P24"><text:span text:style-name="T24_1">年　　　　　　　　月　　　　　　　　日</text:span></text:p>
            <text:p text:style-name="P25"><text:span text:style-name="T25_1">至</text:span></text:p>
            <text:p text:style-name="P26"><text:span text:style-name="T26_1">年　　　　　　　　月　　　　　　　　日</text:span></text:p>
          </table:table-cell>
          <table:covered-table-cell/>
        </table:table-row>
        <table:table-row table:style-name="Row5">
          <table:table-cell table:style-name="Cell14">
            <text:p text:style-name="P27"/>
            <text:p text:style-name="P28"><text:span text:style-name="T28_1">計畫</text:span></text:p>
            <text:p text:style-name="P29"><text:span text:style-name="T29_1">內容</text:span></text:p>
            <text:p text:style-name="P30"><text:span text:style-name="T30_1">概要</text:span></text:p>
          </table:table-cell>
          <table:table-cell table:style-name="Cell15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>
            <text:p text:style-name="P32"/>
            <text:p text:style-name="P33"><text:span text:style-name="T33_1">預期</text:span></text:p>
            <text:p text:style-name="P34"/>
            <text:p text:style-name="P35"><text:span text:style-name="T35_1">效益</text:span></text:p>
          </table:table-cell>
          <table:table-cell table:style-name="Cell17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37"><text:span text:style-name="T37_1">接續反面</text:span></text:p>
      <text:p text:style-name="P38"/>
      <table:table table:style-name="Table2">
        <table:table-column table:style-name="Column7"/>
        <table:table-column table:style-name="Column8"/>
        <table:table-column table:style-name="Column9"/>
        <table:table-row table:style-name="Row7">
          <table:table-cell table:style-name="Cell18">
            <text:p text:style-name="P39"><text:span text:style-name="T39_1">申請單位自籌款</text:span></text:p>
          </table:table-cell>
          <table:table-cell table:style-name="Cell19">
            <text:p text:style-name="P40"/>
          </table:table-cell>
          <table:table-cell table:style-name="Cell20" table:number-rows-spanned="3">
            <text:p text:style-name="P41"/>
            <text:p text:style-name="P42"><text:span text:style-name="T42_1">其他單位補助經費：</text:span></text:p>
          </table:table-cell>
        </table:table-row>
        <table:table-row table:style-name="Row8">
          <table:table-cell table:style-name="Cell21">
            <text:p text:style-name="P43"><text:span text:style-name="T43_1">中央部會補助經費</text:span></text:p>
          </table:table-cell>
          <table:table-cell table:style-name="Cell22">
            <text:p text:style-name="P44"/>
          </table:table-cell>
          <table:covered-table-cell table:style-name="Cell23">
            <text:p text:style-name="P45"/>
          </table:covered-table-cell>
        </table:table-row>
        <table:table-row table:style-name="Row9">
          <table:table-cell table:style-name="Cell24">
            <text:p text:style-name="P46"><text:span text:style-name="T46_1">擬向本府原民會申請補助經費</text:span></text:p>
          </table:table-cell>
          <table:table-cell table:style-name="Cell25">
            <text:p text:style-name="P47"/>
          </table:table-cell>
          <table:covered-table-cell table:style-name="Cell26">
            <text:p text:style-name="P48"/>
          </table:covered-table-cell>
        </table:table-row>
        <table:table-row table:style-name="Row10">
          <table:table-cell table:style-name="Cell27">
            <text:p text:style-name="P49"><text:span text:style-name="T49_1">最近兩年曾獲政府補助之計畫</text:span></text:p>
            <text:p text:style-name="P50"><text:span text:style-name="T50_1">及金額</text:span></text:p>
          </table:table-cell>
          <table:table-cell table:style-name="Cell28" table:number-columns-spanned="2">
            <text:p text:style-name="P51"/>
          </table:table-cell>
          <table:covered-table-cell/>
        </table:table-row>
        <table:table-row table:style-name="Row11">
          <table:table-cell table:style-name="Cell29" table:number-columns-spanned="3">
            <text:p text:style-name="P52"><text:span text:style-name="T52_1">檢附：</text:span><text:span text:style-name="T52_2">□</text:span><text:span text:style-name="T52_3">申請表</text:span></text:p>
            <text:p text:style-name="P53"><text:span text:style-name="T53_1">□</text:span><text:span text:style-name="T53_2">籌備會議期間會議紀錄　　　　　　　　　　　　　　　　　　　</text:span><text:span text:style-name="T53_3">□</text:span><text:span text:style-name="T53_4">理監事會議紀錄</text:span></text:p>
            <text:p text:style-name="P54"><text:span text:style-name="T54_1">□</text:span><text:span text:style-name="T54_2">社員名冊（具有原住民身分百分之八十以上）　　　　　　　　　</text:span><text:span text:style-name="T54_3">□</text:span><text:span text:style-name="T54_4">購置機具設備計畫需求明細表</text:span></text:p>
            <text:p text:style-name="P55"><text:span text:style-name="T55_1">□</text:span><text:span text:style-name="T55_2">業務或業務企劃書</text:span><text:span text:style-name="T55_3">　　　　　　　　　　　　　　　　　　　　　</text:span><text:span text:style-name="T55_4">□</text:span><text:span text:style-name="T55_5">合作社營業登記證影本</text:span></text:p>
            <text:p text:style-name="P56"><text:span text:style-name="T56_1">□</text:span><text:span text:style-name="T56_2">章程</text:span><text:span text:style-name="T56_3">　　　　　　　　　　　　</text:span><text:span text:style-name="T56_4">　　　　　　　　　　　　　　　</text:span><text:span text:style-name="T56_5">□</text:span><text:span text:style-name="T56_6">承攬工程契約書</text:span></text:p>
            <text:p text:style-name="P57"><text:span text:style-name="T57_1">□</text:span><text:span text:style-name="T57_2">主管機關核備</text:span><text:span text:style-name="T57_3">函影本　　　　　　　　　　　　　　　　　　　　</text:span><text:span text:style-name="T57_4">□</text:span><text:span text:style-name="T57_5">研習計畫</text:span></text:p>
            <text:p text:style-name="P58"><text:span text:style-name="T58_1">□</text:span><text:span text:style-name="T58_2">原始憑證　　　　　　　　　　　　　　　　　　　　　　　　　</text:span><text:span text:style-name="T58_3">□</text:span><text:span text:style-name="T58_4">切結書</text:span></text:p>
            <text:p text:style-name="P59"><text:span text:style-name="T59_1">□</text:span><text:span text:style-name="T59_2">其他</text:span></text:p>
          </table:table-cell>
          <table:covered-table-cell/>
          <table:covered-table-cell/>
        </table:table-row>
        <table:table-row table:style-name="Row12">
          <table:table-cell table:style-name="Cell30" table:number-columns-spanned="3">
            <text:p text:style-name="P60"><text:span text:style-name="T60_1">（申請單位戳記）</text:span></text:p>
            <text:p text:style-name="P61"/>
            <text:p text:style-name="P62"><text:span text:style-name="T62_1">　　　　　　　　　　　　　負責人：</text:span></text:p>
            <text:p text:style-name="P63"><text:span text:style-name="T63_1">中華民國<text:s/>年<text:s/>月<text:s/>日</text:span></text:p>
            <text:p text:style-name="P64"/>
          </table:table-cell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17cm" fo:padding-bottom="0cm" fo:margin-bottom="2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qq</meta:initial-creator>
    <meta:creation-date>2005-09-06T07:13:00</meta:creation-date>
    <dc:creator>Administrator</dc:creator>
    <dc:date>2005-09-06T07:17:00</dc:date>
    <meta:editing-cycles>4</meta:editing-cycles>
    <meta:editing-duration>PT4M</meta:editing-duration>
    <meta:document-statistic meta:page-count="1" meta:paragraph-count="1" meta:row-count="3" meta:word-count="79" meta:character-count="532" meta:non-whitespace-character-count="454"/>
  </office:meta>
</office:document-meta>
</file>