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魏碑體 Std W7" svg:font-family="華康魏碑體 Std W7" style:font-pitch="variable" style:font-family-generic="script"/>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531cm" fo:margin-left="0.134cm"/>
    </style:style>
    <style:style style:name="Column1" style:family="table-column">
      <style:table-column-properties style:column-width="2.723cm"/>
    </style:style>
    <style:style style:name="Column2" style:family="table-column">
      <style:table-column-properties style:column-width="7.62cm"/>
    </style:style>
    <style:style style:name="Column3" style:family="table-column">
      <style:table-column-properties style:column-width="3.175cm"/>
    </style:style>
    <style:style style:name="Column4" style:family="table-column">
      <style:table-column-properties style:column-width="2.858cm"/>
    </style:style>
    <style:style style:name="Column5" style:family="table-column">
      <style:table-column-properties style:column-width="2.155cm"/>
    </style:style>
    <style:style style:name="Row1" style:family="table-row">
      <style:table-row-properties style:min-row-height="0.741cm"/>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Normal">
      <style:paragraph-properties fo:text-align="center" fo:orphans="2" fo:widows="2"/>
    </style:style>
    <style:style style:name="T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orphans="2" fo:widows="2"/>
    </style:style>
    <style:style style:name="T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 style:family="paragraph" style:parent-style-name="Normal">
      <style:paragraph-properties fo:text-align="center" fo:orphans="2" fo:widows="2"/>
    </style:style>
    <style:style style:name="T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fo:orphans="2" fo:widows="2"/>
    </style:style>
    <style:style style:name="T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5"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 style:family="paragraph" style:parent-style-name="Normal">
      <style:paragraph-properties fo:text-align="center" fo:orphans="2" fo:widows="2"/>
    </style:style>
    <style:style style:name="T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2" style:family="table-row">
      <style:table-row-properties style:min-row-height="0.035cm"/>
    </style:style>
    <style:style style:name="Cell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7" style:family="paragraph" style:parent-style-name="Normal">
      <style:paragraph-properties fo:text-align="justify" fo:text-indent="-1.087cm" fo:margin-left="1.087cm" fo:orphans="2" fo:widows="2">
        <style:tab-stops>
          <style:tab-stop style:type="left" style:leader-style="none" style:position="-0.318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8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fo:orphans="2" fo:widows="2"/>
    </style:style>
    <style:style style:name="T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fo:orphans="2" fo:widows="2"/>
    </style:style>
    <style:style style:name="T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035cm"/>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orphans="2" fo:widows="2"/>
    </style:style>
    <style:style style:name="T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center" fo:orphans="2" fo:widows="2"/>
    </style:style>
    <style:style style:name="T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035cm"/>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fo:text-align="center" fo:orphans="2" fo:widows="2"/>
    </style:style>
    <style:style style:name="T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orphans="2" fo:widows="2"/>
    </style:style>
    <style:style style:name="T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035cm"/>
    </style:style>
    <style:style style:name="Cell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fo:orphans="2" fo:widows="2"/>
    </style:style>
    <style:style style:name="T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orphans="2" fo:widows="2"/>
    </style:style>
    <style:style style:name="T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035cm"/>
    </style:style>
    <style:style style:name="Cell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fo:orphans="2" fo:widows="2"/>
    </style:style>
    <style:style style:name="T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fo:orphans="2" fo:widows="2"/>
    </style:style>
    <style:style style:name="T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035cm"/>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orphans="2" fo:widows="2"/>
    </style:style>
    <style:style style:name="T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center" fo:orphans="2" fo:widows="2"/>
    </style:style>
    <style:style style:name="T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035cm"/>
    </style:style>
    <style:style style:name="Cell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orphans="2" fo:widows="2"/>
    </style:style>
    <style:style style:name="T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fo:orphans="2" fo:widows="2"/>
    </style:style>
    <style:style style:name="T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035cm"/>
    </style:style>
    <style:style style:name="Cell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center" fo:orphans="2" fo:widows="2"/>
    </style:style>
    <style:style style:name="T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fo:orphans="2" fo:widows="2"/>
    </style:style>
    <style:style style:name="T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035cm"/>
    </style:style>
    <style:style style:name="Cell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fo:orphans="2" fo:widows="2"/>
    </style:style>
    <style:style style:name="T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fo:orphans="2" fo:widows="2"/>
    </style:style>
    <style:style style:name="T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035cm"/>
    </style:style>
    <style:style style:name="Cell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fo:orphans="2" fo:widows="2"/>
    </style:style>
    <style:style style:name="T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fo:orphans="2" fo:widows="2"/>
    </style:style>
    <style:style style:name="T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035cm"/>
    </style:style>
    <style:style style:name="Cell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8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center" fo:orphans="2" fo:widows="2"/>
    </style:style>
    <style:style style:name="T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fo:orphans="2" fo:widows="2"/>
    </style:style>
    <style:style style:name="T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035cm"/>
    </style:style>
    <style:style style:name="Cell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fo:orphans="2" fo:widows="2"/>
    </style:style>
    <style:style style:name="T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fo:orphans="2" fo:widows="2"/>
    </style:style>
    <style:style style:name="T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035cm"/>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fo:orphans="2" fo:widows="2"/>
    </style:style>
    <style:style style:name="T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text-align="center" fo:orphans="2" fo:widows="2"/>
    </style:style>
    <style:style style:name="T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0_6"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035cm"/>
    </style:style>
    <style:style style:name="Cell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fo:orphans="2" fo:widows="2"/>
    </style:style>
    <style:style style:name="T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fo:orphans="2" fo:widows="2"/>
    </style:style>
    <style:style style:name="T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035cm"/>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center" fo:orphans="2" fo:widows="2"/>
    </style:style>
    <style:style style:name="T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fo:text-align="center" fo:orphans="2" fo:widows="2"/>
    </style:style>
    <style:style style:name="T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035cm"/>
    </style:style>
    <style:style style:name="Cell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fo:orphans="2" fo:widows="2"/>
    </style:style>
    <style:style style:name="T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fo:orphans="2" fo:widows="2"/>
    </style:style>
    <style:style style:name="T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035cm"/>
    </style:style>
    <style:style style:name="Cell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fo:text-align="center" fo:orphans="2" fo:widows="2"/>
    </style:style>
    <style:style style:name="T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fo:orphans="2" fo:widows="2"/>
    </style:style>
    <style:style style:name="T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035cm"/>
    </style:style>
    <style:style style:name="Cell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3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center" fo:orphans="2" fo:widows="2"/>
    </style:style>
    <style:style style:name="T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fo:orphans="2" fo:widows="2"/>
    </style:style>
    <style:style style:name="T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0.035cm"/>
    </style:style>
    <style:style style:name="Cell9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8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8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8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center" fo:orphans="2" fo:widows="2"/>
    </style:style>
    <style:style style:name="T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center" fo:orphans="2" fo:widows="2"/>
    </style:style>
    <style:style style:name="T1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035cm"/>
    </style:style>
    <style:style style:name="Cell1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3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center" fo:orphans="2" fo:widows="2"/>
    </style:style>
    <style:style style:name="T1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fo:orphans="2" fo:widows="2"/>
    </style:style>
    <style:style style:name="T1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0.035cm"/>
    </style:style>
    <style:style style:name="Cell10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center" fo:orphans="2" fo:widows="2"/>
    </style:style>
    <style:style style:name="T1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0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center" fo:orphans="2" fo:widows="2"/>
    </style:style>
    <style:style style:name="T1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0.035cm"/>
    </style:style>
    <style:style style:name="Cell1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center" fo:orphans="2" fo:widows="2"/>
    </style:style>
    <style:style style:name="T1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center" fo:orphans="2" fo:widows="2"/>
    </style:style>
    <style:style style:name="T1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0.035cm"/>
    </style:style>
    <style:style style:name="Cell1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center" fo:orphans="2" fo:widows="2"/>
    </style:style>
    <style:style style:name="T1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center" fo:orphans="2" fo:widows="2"/>
    </style:style>
    <style:style style:name="T1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0.035cm"/>
    </style:style>
    <style:style style:name="Cell1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fo:text-align="center" fo:orphans="2" fo:widows="2"/>
    </style:style>
    <style:style style:name="T1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text-align="center" fo:orphans="2" fo:widows="2"/>
    </style:style>
    <style:style style:name="T1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0.035cm"/>
    </style:style>
    <style:style style:name="Cell1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center" fo:orphans="2" fo:widows="2"/>
    </style:style>
    <style:style style:name="T1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2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fo:text-align="center" fo:orphans="2" fo:widows="2"/>
    </style:style>
    <style:style style:name="T1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035cm"/>
    </style:style>
    <style:style style:name="Cell1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text-indent="-0.847cm" fo:margin-left="0.847cm" fo:orphans="2" fo:widows="2">
        <style:tab-stops>
          <style:tab-stop style:type="left" style:leader-style="none" style:position="0cm"/>
        </style:tab-stops>
      </style:paragraph-properties>
    </style:style>
    <style:style style:name="T1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orphans="2" fo:widows="2"/>
    </style:style>
    <style:style style:name="T1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orphans="2" fo:widows="2"/>
    </style:style>
    <style:style style:name="T1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035cm"/>
    </style:style>
    <style:style style:name="Cell13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37"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center" fo:orphans="2" fo:widows="2"/>
    </style:style>
    <style:style style:name="T1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0" style:family="paragraph" style:parent-style-name="Normal">
      <style:paragraph-properties fo:text-align="center" fo:orphans="2" fo:widows="2"/>
    </style:style>
    <style:style style:name="T1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4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035cm"/>
    </style:style>
    <style:style style:name="Cell1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3"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center" fo:orphans="2" fo:widows="2"/>
    </style:style>
    <style:style style:name="T1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5" style:family="paragraph" style:parent-style-name="Normal">
      <style:paragraph-properties fo:text-align="center" fo:orphans="2" fo:widows="2"/>
    </style:style>
    <style:style style:name="T1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4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035cm"/>
    </style:style>
    <style:style style:name="Cell1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9" style:family="paragraph" style:parent-style-name="Normal">
      <style:paragraph-properties fo:text-align="center" fo:orphans="2" fo:widows="2"/>
    </style:style>
    <style:style style:name="T1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center" fo:orphans="2" fo:widows="2"/>
    </style:style>
    <style:style style:name="T1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5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0.035cm"/>
    </style:style>
    <style:style style:name="Cell1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center" fo:orphans="2" fo:widows="2"/>
    </style:style>
    <style:style style:name="T1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Normal">
      <style:paragraph-properties fo:text-align="center" fo:orphans="2" fo:widows="2"/>
    </style:style>
    <style:style style:name="T1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5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0.035cm"/>
    </style:style>
    <style:style style:name="Cell1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center" fo:orphans="2" fo:widows="2"/>
    </style:style>
    <style:style style:name="T1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center" fo:orphans="2" fo:widows="2"/>
    </style:style>
    <style:style style:name="T1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035cm"/>
    </style:style>
    <style:style style:name="Cell1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fo:text-align="center" fo:orphans="2" fo:widows="2"/>
    </style:style>
    <style:style style:name="T1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center" fo:orphans="2" fo:widows="2"/>
    </style:style>
    <style:style style:name="T1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035cm"/>
    </style:style>
    <style:style style:name="Cell1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7"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fo:text-align="center" fo:orphans="2" fo:widows="2"/>
    </style:style>
    <style:style style:name="T1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text-align="center" fo:orphans="2" fo:widows="2"/>
    </style:style>
    <style:style style:name="T1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0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0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0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71"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035cm"/>
    </style:style>
    <style:style style:name="Cell1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2"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3"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center" fo:orphans="2" fo:widows="2"/>
    </style:style>
    <style:style style:name="T1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center" fo:orphans="2" fo:widows="2"/>
    </style:style>
    <style:style style:name="T1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5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5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76"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6" style:family="table-row">
      <style:table-row-properties style:min-row-height="0.035cm"/>
    </style:style>
    <style:style style:name="Cell176" style:family="table-cell">
      <style:table-cell-properties style:vertical-align="top" fo:border-top="#000000 0.018cm solid" fo:border-bottom="#000000 0.026cm solid" fo:padding-left="0.049cm" fo:border-left="#000000 0.053cm solid" fo:padding-right="0.049cm" fo:border-right="#000000 0.026cm solid" fo:wrap-option="wrap"/>
    </style:style>
    <style:style style:name="P177" style:family="paragraph" style:parent-style-name="Normal">
      <style:paragraph-properties fo:text-align="justify" fo:text-indent="-1.27cm" fo:margin-left="1.087cm" fo:orphans="2" fo:widows="2">
        <style:tab-stops>
          <style:tab-stop style:type="left" style:leader-style="none" style:position="0cm"/>
        </style:tab-stops>
      </style:paragraph-properties>
      <style:text-properties fo:color="#000000" style:font-name="華康魏碑體 Std W7" fo:font-size="12pt" style:font-name-asian="華康魏碑體 Std W7" style:font-size-asian="12pt" style:font-name-complex="新細明體" style:font-size-complex="12pt" fo:language="en" fo:language-asian="zh" fo:language-complex="ar" fo:country="US" fo:country-asian="TW" fo:country-complex="SA"/>
    </style:style>
    <style:style style:name="T1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7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text-align="center" fo:orphans="2" fo:widows="2"/>
    </style:style>
    <style:style style:name="T1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center" fo:orphans="2" fo:widows="2"/>
    </style:style>
    <style:style style:name="T1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7" style:family="table-row">
      <style:table-row-properties style:min-row-height="0.035cm"/>
    </style:style>
    <style:style style:name="Cell1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fo:text-align="center" fo:orphans="2" fo:widows="2"/>
    </style:style>
    <style:style style:name="T1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center" fo:orphans="2" fo:widows="2"/>
    </style:style>
    <style:style style:name="T1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7" style:family="paragraph" style:parent-style-name="Normal">
      <style:paragraph-properties fo:text-align="justify" fo:orphans="2" fo:widows="2"/>
    </style:style>
    <style:style style:name="T187_1"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187_2" style:family="text">
      <style:text-properties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187_3" style:family="text">
      <style:text-properties style:font-name="新細明體" fo:font-size="11pt" style:font-size-asian="11pt" style:font-size-complex="11pt" fo:font-weight="bold" style:font-weight-asian="bold"/>
    </style:style>
    <style:style style:name="T187_4" style:family="text" style:parent-style-name="Strong">
      <style:text-properties style:font-name="新細明體" fo:font-size="11pt" style:font-name-asian="新細明體" style:font-size-asian="11pt" style:font-size-complex="11pt" fo:language="en" fo:language-asian="zh" fo:language-complex="ar" fo:country="US" fo:country-asian="TW" fo:country-complex="SA" fo:font-weight="normal" style:font-weight-asian="normal" style:font-weight-complex="bold" style:letter-kerning="true"/>
    </style:style>
    <style:style style:name="T187_5" style:family="text">
      <style:text-properties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187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187_7" style:family="text">
      <style:text-properties fo:color="#000000" fo:font-size="11pt" style:font-name-asian="新細明體" style:font-size-asian="11pt" style:font-size-complex="11pt" fo:language="en" fo:language-asian="zh" fo:language-complex="ar" fo:country="US" fo:country-asian="TW" fo:country-complex="SA" style:letter-kerning="true"/>
    </style:style>
    <style:style style:name="T187_8" style:family="text">
      <style:text-properties fo:color="#000000" fo:font-size="11pt" style:font-name-asian="新細明體" style:font-size-asian="11pt" style:font-size-complex="11pt" fo:language="en" fo:language-asian="zh" fo:language-complex="ar" fo:country="US" fo:country-asian="TW" fo:country-complex="SA" style:letter-kerning="true"/>
    </style:style>
    <style:style style:name="T187_9"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0"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1"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2"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3"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4"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5"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6"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7"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8" style:family="text">
      <style:text-properties fo:color="#000000" style:font-name="細明體" fo:font-size="11pt" style:font-name-asian="細明體" style:font-size-asian="11pt" style:font-name-complex="細明體" style:font-size-complex="11pt" fo:language="en" fo:language-asian="zh" fo:language-complex="ar" fo:country="US" fo:country-asian="TW" fo:country-complex="SA"/>
    </style:style>
    <style:style style:name="T187_19"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187_20"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Row38" style:family="table-row">
      <style:table-row-properties style:min-row-height="0.035cm"/>
    </style:style>
    <style:style style:name="Cell1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8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Normal">
      <style:paragraph-properties fo:text-align="center" fo:orphans="2" fo:widows="2"/>
    </style:style>
    <style:style style:name="T1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fo:orphans="2" fo:widows="2"/>
    </style:style>
    <style:style style:name="T1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92" style:family="paragraph" style:parent-style-name="Normal">
      <style:paragraph-properties fo:text-align="justify" fo:orphans="2" fo:widows="2"/>
    </style:style>
    <style:style style:name="T192_1"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Row39" style:family="table-row">
      <style:table-row-properties style:min-row-height="0.035cm"/>
    </style:style>
    <style:style style:name="Cell1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fo:text-align="center" fo:orphans="2" fo:widows="2"/>
    </style:style>
    <style:style style:name="T1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text-align="center" fo:orphans="2" fo:widows="2"/>
    </style:style>
    <style:style style:name="T1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9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0.035cm"/>
    </style:style>
    <style:style style:name="Cell1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fo:text-align="center" fo:orphans="2" fo:widows="2"/>
    </style:style>
    <style:style style:name="T2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fo:text-align="center" fo:orphans="2" fo:widows="2"/>
    </style:style>
    <style:style style:name="T2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0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035cm"/>
    </style:style>
    <style:style style:name="Cell2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center" fo:orphans="2" fo:widows="2"/>
    </style:style>
    <style:style style:name="T2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center" fo:orphans="2" fo:widows="2"/>
    </style:style>
    <style:style style:name="T2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0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035cm"/>
    </style:style>
    <style:style style:name="Cell20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text-align="center" fo:orphans="2" fo:widows="2"/>
    </style:style>
    <style:style style:name="T2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Normal">
      <style:paragraph-properties fo:text-align="center" fo:orphans="2" fo:widows="2"/>
    </style:style>
    <style:style style:name="T2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1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035cm"/>
    </style:style>
    <style:style style:name="Cell211"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21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center" fo:orphans="2" fo:widows="2"/>
    </style:style>
    <style:style style:name="T2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center" fo:orphans="2" fo:widows="2"/>
    </style:style>
    <style:style style:name="T2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1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035cm"/>
    </style:style>
    <style:style style:name="Cell21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8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8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center" fo:orphans="2" fo:widows="2"/>
    </style:style>
    <style:style style:name="T2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fo:text-align="center" fo:orphans="2" fo:widows="2"/>
    </style:style>
    <style:style style:name="T2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2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035cm"/>
    </style:style>
    <style:style style:name="Cell2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Normal">
      <style:paragraph-properties fo:text-align="center" fo:orphans="2" fo:widows="2"/>
    </style:style>
    <style:style style:name="T2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fo:text-align="center" fo:orphans="2" fo:widows="2"/>
    </style:style>
    <style:style style:name="T2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2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035cm"/>
    </style:style>
    <style:style style:name="Cell2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fo:text-align="center" fo:orphans="2" fo:widows="2"/>
    </style:style>
    <style:style style:name="T2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fo:text-align="center" fo:orphans="2" fo:widows="2"/>
    </style:style>
    <style:style style:name="T2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3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035cm"/>
    </style:style>
    <style:style style:name="Cell2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fo:text-align="center" fo:orphans="2" fo:widows="2"/>
    </style:style>
    <style:style style:name="T2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center" fo:orphans="2" fo:widows="2"/>
    </style:style>
    <style:style style:name="T2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3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035cm"/>
    </style:style>
    <style:style style:name="Cell2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center" fo:orphans="2" fo:widows="2"/>
    </style:style>
    <style:style style:name="T2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Normal">
      <style:paragraph-properties fo:text-align="center" fo:orphans="2" fo:widows="2"/>
    </style:style>
    <style:style style:name="T2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035cm"/>
    </style:style>
    <style:style style:name="Cell2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center" fo:orphans="2" fo:widows="2"/>
    </style:style>
    <style:style style:name="T2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Normal">
      <style:paragraph-properties fo:text-align="center" fo:orphans="2" fo:widows="2"/>
    </style:style>
    <style:style style:name="T2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035cm"/>
    </style:style>
    <style:style style:name="Cell2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fo:orphans="2" fo:widows="2"/>
    </style:style>
    <style:style style:name="T2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center" fo:orphans="2" fo:widows="2"/>
    </style:style>
    <style:style style:name="T2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5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035cm"/>
    </style:style>
    <style:style style:name="Cell2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5" style:family="paragraph" style:parent-style-name="Normal">
      <style:paragraph-properties fo:text-align="center" fo:orphans="2" fo:widows="2"/>
    </style:style>
    <style:style style:name="T2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center" fo:orphans="2" fo:widows="2"/>
    </style:style>
    <style:style style:name="T2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5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035cm"/>
    </style:style>
    <style:style style:name="Cell2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center" fo:orphans="2" fo:widows="2"/>
    </style:style>
    <style:style style:name="T2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center" fo:orphans="2" fo:widows="2"/>
    </style:style>
    <style:style style:name="T2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035cm"/>
    </style:style>
    <style:style style:name="Cell2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text-align="center" fo:orphans="2" fo:widows="2"/>
    </style:style>
    <style:style style:name="T2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center" fo:orphans="2" fo:widows="2"/>
    </style:style>
    <style:style style:name="T2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035cm"/>
    </style:style>
    <style:style style:name="Cell2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6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center" fo:orphans="2" fo:widows="2"/>
    </style:style>
    <style:style style:name="T2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Normal">
      <style:paragraph-properties fo:text-align="center" fo:orphans="2" fo:widows="2"/>
    </style:style>
    <style:style style:name="T2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035cm"/>
    </style:style>
    <style:style style:name="Cell2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center" fo:orphans="2" fo:widows="2"/>
    </style:style>
    <style:style style:name="T2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center" fo:orphans="2" fo:widows="2"/>
    </style:style>
    <style:style style:name="T2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035cm"/>
    </style:style>
    <style:style style:name="Cell27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8"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text-align="center" fo:orphans="2" fo:widows="2"/>
    </style:style>
    <style:style style:name="T2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1" style:family="paragraph" style:parent-style-name="Normal">
      <style:paragraph-properties fo:text-align="center" fo:orphans="2" fo:widows="2"/>
    </style:style>
    <style:style style:name="T2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035cm"/>
    </style:style>
    <style:style style:name="Cell2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text-align="center" fo:orphans="2" fo:widows="2"/>
    </style:style>
    <style:style style:name="T2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6" style:family="paragraph" style:parent-style-name="Normal">
      <style:paragraph-properties fo:text-align="center" fo:orphans="2" fo:widows="2"/>
    </style:style>
    <style:style style:name="T2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035cm"/>
    </style:style>
    <style:style style:name="Cell2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text-align="center" fo:orphans="2" fo:widows="2"/>
    </style:style>
    <style:style style:name="T2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orphans="2" fo:widows="2"/>
    </style:style>
    <style:style style:name="T2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1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035cm"/>
    </style:style>
    <style:style style:name="Cell2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5" style:family="paragraph" style:parent-style-name="Normal">
      <style:paragraph-properties fo:text-align="center" fo:orphans="2" fo:widows="2"/>
    </style:style>
    <style:style style:name="T2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6" style:family="paragraph" style:parent-style-name="Normal">
      <style:paragraph-properties fo:text-align="center" fo:orphans="2" fo:widows="2"/>
    </style:style>
    <style:style style:name="T2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035cm"/>
    </style:style>
    <style:style style:name="Cell2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2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0" style:family="paragraph" style:parent-style-name="Normal">
      <style:paragraph-properties fo:text-align="center" fo:orphans="2" fo:widows="2"/>
    </style:style>
    <style:style style:name="T3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text-align="center" fo:orphans="2" fo:widows="2"/>
    </style:style>
    <style:style style:name="T3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1_6"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035cm"/>
    </style:style>
    <style:style style:name="Cell3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text-align="center" fo:orphans="2" fo:widows="2"/>
    </style:style>
    <style:style style:name="T3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6" style:family="paragraph" style:parent-style-name="Normal">
      <style:paragraph-properties fo:text-align="center" fo:orphans="2" fo:widows="2"/>
    </style:style>
    <style:style style:name="T3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6_6"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035cm"/>
    </style:style>
    <style:style style:name="Cell30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8"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0" style:family="paragraph" style:parent-style-name="Normal">
      <style:paragraph-properties fo:text-align="center" fo:orphans="2" fo:widows="2"/>
    </style:style>
    <style:style style:name="T3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1" style:family="paragraph" style:parent-style-name="Normal">
      <style:paragraph-properties fo:text-align="center" fo:orphans="2" fo:widows="2"/>
    </style:style>
    <style:style style:name="T3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035cm"/>
    </style:style>
    <style:style style:name="Cell3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text-align="center" fo:orphans="2" fo:widows="2"/>
    </style:style>
    <style:style style:name="T3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6" style:family="paragraph" style:parent-style-name="Normal">
      <style:paragraph-properties fo:text-align="center" fo:orphans="2" fo:widows="2"/>
    </style:style>
    <style:style style:name="T3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035cm"/>
    </style:style>
    <style:style style:name="Cell3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1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0" style:family="paragraph" style:parent-style-name="Normal">
      <style:paragraph-properties fo:text-align="center" fo:orphans="2" fo:widows="2"/>
    </style:style>
    <style:style style:name="T3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1" style:family="paragraph" style:parent-style-name="Normal">
      <style:paragraph-properties fo:text-align="center" fo:orphans="2" fo:widows="2"/>
    </style:style>
    <style:style style:name="T3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035cm"/>
    </style:style>
    <style:style style:name="Cell3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5" style:family="paragraph" style:parent-style-name="Normal">
      <style:paragraph-properties fo:text-align="center" fo:orphans="2" fo:widows="2"/>
    </style:style>
    <style:style style:name="T3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6" style:family="paragraph" style:parent-style-name="Normal">
      <style:paragraph-properties fo:text-align="center" fo:orphans="2" fo:widows="2"/>
    </style:style>
    <style:style style:name="T3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035cm"/>
    </style:style>
    <style:style style:name="Cell3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0" style:family="paragraph" style:parent-style-name="Normal">
      <style:paragraph-properties fo:text-align="justify" fo:orphans="2" fo:widows="2"/>
    </style:style>
    <style:style style:name="T3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1" style:family="paragraph" style:parent-style-name="Normal">
      <style:paragraph-properties fo:text-align="center" fo:orphans="2" fo:widows="2"/>
    </style:style>
    <style:style style:name="T3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035cm"/>
    </style:style>
    <style:style style:name="Cell3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5" style:family="paragraph" style:parent-style-name="Normal">
      <style:paragraph-properties fo:text-align="center" fo:orphans="2" fo:widows="2"/>
    </style:style>
    <style:style style:name="T3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fo:text-align="center" fo:orphans="2" fo:widows="2"/>
    </style:style>
    <style:style style:name="T3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035cm"/>
    </style:style>
    <style:style style:name="Cell3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3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fo:text-align="center" fo:orphans="2" fo:widows="2"/>
    </style:style>
    <style:style style:name="T3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1" style:family="paragraph" style:parent-style-name="Normal">
      <style:paragraph-properties fo:text-align="center" fo:orphans="2" fo:widows="2"/>
    </style:style>
    <style:style style:name="T3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035cm"/>
    </style:style>
    <style:style style:name="Cell3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5" style:family="paragraph" style:parent-style-name="Normal">
      <style:paragraph-properties fo:text-align="center" fo:orphans="2" fo:widows="2"/>
    </style:style>
    <style:style style:name="T3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text-align="center" fo:orphans="2" fo:widows="2"/>
    </style:style>
    <style:style style:name="T3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035cm"/>
    </style:style>
    <style:style style:name="Cell3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48" style:family="paragraph" style:parent-style-name="Normal">
      <style:paragraph-properties fo:text-align="justify" fo:text-indent="-1.2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8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8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0" style:family="paragraph" style:parent-style-name="Normal">
      <style:paragraph-properties fo:text-align="center" fo:orphans="2" fo:widows="2"/>
    </style:style>
    <style:style style:name="T3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1" style:family="paragraph" style:parent-style-name="Normal">
      <style:paragraph-properties fo:text-align="center" fo:orphans="2" fo:widows="2"/>
    </style:style>
    <style:style style:name="T3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2" style:family="paragraph" style:parent-style-name="Normal">
      <style:paragraph-properties fo:text-align="justify" fo:orphans="2" fo:widows="2"/>
    </style:style>
    <style:style style:name="T352_1"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352_2"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T352_3" style:family="text">
      <style:text-properties fo:color="#000000" style:font-name="新細明體" fo:font-size="11pt" style:font-name-asian="新細明體" style:font-size-asian="11pt" style:font-name-complex="新細明體" style:font-size-complex="11pt" fo:language="en" fo:language-asian="zh" fo:language-complex="ar" fo:country="US" fo:country-asian="TW" fo:country-complex="SA"/>
    </style:style>
    <style:style style:name="Row71" style:family="table-row">
      <style:table-row-properties style:min-row-height="0.035cm"/>
    </style:style>
    <style:style style:name="Cell3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5" style:family="paragraph" style:parent-style-name="Normal">
      <style:paragraph-properties fo:text-align="center" fo:orphans="2" fo:widows="2"/>
    </style:style>
    <style:style style:name="T3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6" style:family="paragraph" style:parent-style-name="Normal">
      <style:paragraph-properties fo:text-align="center" fo:orphans="2" fo:widows="2"/>
    </style:style>
    <style:style style:name="T3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035cm"/>
    </style:style>
    <style:style style:name="Cell3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fo:text-align="center" fo:orphans="2" fo:widows="2"/>
    </style:style>
    <style:style style:name="T3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1" style:family="paragraph" style:parent-style-name="Normal">
      <style:paragraph-properties fo:text-align="center" fo:orphans="2" fo:widows="2"/>
    </style:style>
    <style:style style:name="T3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035cm"/>
    </style:style>
    <style:style style:name="Cell3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5" style:family="paragraph" style:parent-style-name="Normal">
      <style:paragraph-properties fo:text-align="center" fo:orphans="2" fo:widows="2"/>
    </style:style>
    <style:style style:name="T3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6" style:family="paragraph" style:parent-style-name="Normal">
      <style:paragraph-properties fo:text-align="center" fo:orphans="2" fo:widows="2"/>
    </style:style>
    <style:style style:name="T3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035cm"/>
    </style:style>
    <style:style style:name="Cell3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0" style:family="paragraph" style:parent-style-name="Normal">
      <style:paragraph-properties fo:text-align="center" fo:orphans="2" fo:widows="2"/>
    </style:style>
    <style:style style:name="T3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text-align="center" fo:orphans="2" fo:widows="2"/>
    </style:style>
    <style:style style:name="T3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035cm"/>
    </style:style>
    <style:style style:name="Cell3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fo:text-align="center" fo:orphans="2" fo:widows="2"/>
    </style:style>
    <style:style style:name="T3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6" style:family="paragraph" style:parent-style-name="Normal">
      <style:paragraph-properties fo:text-align="center" fo:orphans="2" fo:widows="2"/>
    </style:style>
    <style:style style:name="T3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035cm"/>
    </style:style>
    <style:style style:name="Cell3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0" style:family="paragraph" style:parent-style-name="Normal">
      <style:paragraph-properties fo:text-align="center" fo:orphans="2" fo:widows="2"/>
    </style:style>
    <style:style style:name="T3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1" style:family="paragraph" style:parent-style-name="Normal">
      <style:paragraph-properties fo:text-align="center" fo:orphans="2" fo:widows="2"/>
    </style:style>
    <style:style style:name="T3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035cm"/>
    </style:style>
    <style:style style:name="Cell3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5" style:family="paragraph" style:parent-style-name="Normal">
      <style:paragraph-properties fo:text-align="center" fo:orphans="2" fo:widows="2"/>
    </style:style>
    <style:style style:name="T3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6" style:family="paragraph" style:parent-style-name="Normal">
      <style:paragraph-properties fo:text-align="center" fo:orphans="2" fo:widows="2"/>
    </style:style>
    <style:style style:name="T3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035cm"/>
    </style:style>
    <style:style style:name="Cell3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0" style:family="paragraph" style:parent-style-name="Normal">
      <style:paragraph-properties fo:text-align="center" fo:orphans="2" fo:widows="2"/>
    </style:style>
    <style:style style:name="T3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1" style:family="paragraph" style:parent-style-name="Normal">
      <style:paragraph-properties fo:text-align="center" fo:orphans="2" fo:widows="2"/>
    </style:style>
    <style:style style:name="T3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035cm"/>
    </style:style>
    <style:style style:name="Cell3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fo:text-align="center" fo:orphans="2" fo:widows="2"/>
    </style:style>
    <style:style style:name="T3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text-align="center" fo:orphans="2" fo:widows="2"/>
    </style:style>
    <style:style style:name="T3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035cm"/>
    </style:style>
    <style:style style:name="Cell3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3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0" style:family="paragraph" style:parent-style-name="Normal">
      <style:paragraph-properties fo:text-align="center" fo:orphans="2" fo:widows="2"/>
    </style:style>
    <style:style style:name="T4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fo:text-align="center" fo:orphans="2" fo:widows="2"/>
    </style:style>
    <style:style style:name="T4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035cm"/>
    </style:style>
    <style:style style:name="Cell4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5" style:family="paragraph" style:parent-style-name="Normal">
      <style:paragraph-properties fo:text-align="center" fo:orphans="2" fo:widows="2"/>
    </style:style>
    <style:style style:name="T4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6" style:family="paragraph" style:parent-style-name="Normal">
      <style:paragraph-properties fo:text-align="center" fo:orphans="2" fo:widows="2"/>
    </style:style>
    <style:style style:name="T4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035cm"/>
    </style:style>
    <style:style style:name="Cell40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0" style:family="paragraph" style:parent-style-name="Normal">
      <style:paragraph-properties fo:text-align="center" fo:orphans="2" fo:widows="2"/>
    </style:style>
    <style:style style:name="T4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fo:text-align="center" fo:orphans="2" fo:widows="2"/>
    </style:style>
    <style:style style:name="T4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035cm"/>
    </style:style>
    <style:style style:name="Cell4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5" style:family="paragraph" style:parent-style-name="Normal">
      <style:paragraph-properties fo:text-align="center" fo:orphans="2" fo:widows="2"/>
    </style:style>
    <style:style style:name="T4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6" style:family="paragraph" style:parent-style-name="Normal">
      <style:paragraph-properties fo:text-align="center" fo:orphans="2" fo:widows="2"/>
    </style:style>
    <style:style style:name="T4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035cm"/>
    </style:style>
    <style:style style:name="Cell4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fo:text-align="center" fo:orphans="2" fo:widows="2"/>
    </style:style>
    <style:style style:name="T4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1" style:family="paragraph" style:parent-style-name="Normal">
      <style:paragraph-properties fo:text-align="center" fo:orphans="2" fo:widows="2"/>
    </style:style>
    <style:style style:name="T4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035cm"/>
    </style:style>
    <style:style style:name="Cell4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4"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5" style:family="paragraph" style:parent-style-name="Normal">
      <style:paragraph-properties fo:text-align="center" fo:orphans="2" fo:widows="2"/>
    </style:style>
    <style:style style:name="T4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6" style:family="paragraph" style:parent-style-name="Normal">
      <style:paragraph-properties fo:text-align="center" fo:orphans="2" fo:widows="2"/>
    </style:style>
    <style:style style:name="T4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035cm"/>
    </style:style>
    <style:style style:name="Cell42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0" style:family="paragraph" style:parent-style-name="Normal">
      <style:paragraph-properties fo:text-align="center" fo:orphans="2" fo:widows="2"/>
    </style:style>
    <style:style style:name="T4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1" style:family="paragraph" style:parent-style-name="Normal">
      <style:paragraph-properties fo:text-align="center" fo:orphans="2" fo:widows="2"/>
    </style:style>
    <style:style style:name="T4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035cm"/>
    </style:style>
    <style:style style:name="Cell4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5" style:family="paragraph" style:parent-style-name="Normal">
      <style:paragraph-properties fo:text-align="center" fo:orphans="2" fo:widows="2"/>
    </style:style>
    <style:style style:name="T4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6" style:family="paragraph" style:parent-style-name="Normal">
      <style:paragraph-properties fo:text-align="center" fo:orphans="2" fo:widows="2"/>
    </style:style>
    <style:style style:name="T4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035cm"/>
    </style:style>
    <style:style style:name="Cell4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0" style:family="paragraph" style:parent-style-name="Normal">
      <style:paragraph-properties fo:text-align="center" fo:orphans="2" fo:widows="2"/>
    </style:style>
    <style:style style:name="T4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1" style:family="paragraph" style:parent-style-name="Normal">
      <style:paragraph-properties fo:text-align="center" fo:orphans="2" fo:widows="2"/>
    </style:style>
    <style:style style:name="T4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035cm"/>
    </style:style>
    <style:style style:name="Cell4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4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5" style:family="paragraph" style:parent-style-name="Normal">
      <style:paragraph-properties fo:text-align="center" fo:orphans="2" fo:widows="2"/>
    </style:style>
    <style:style style:name="T4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6" style:family="paragraph" style:parent-style-name="Normal">
      <style:paragraph-properties fo:text-align="center" fo:orphans="2" fo:widows="2"/>
    </style:style>
    <style:style style:name="T4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035cm"/>
    </style:style>
    <style:style style:name="Cell4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0" style:family="paragraph" style:parent-style-name="Normal">
      <style:paragraph-properties fo:text-align="center" fo:orphans="2" fo:widows="2"/>
    </style:style>
    <style:style style:name="T4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0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1" style:family="paragraph" style:parent-style-name="Normal">
      <style:paragraph-properties fo:text-align="center" fo:orphans="2" fo:widows="2"/>
    </style:style>
    <style:style style:name="T4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035cm"/>
    </style:style>
    <style:style style:name="Cell4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5" style:family="paragraph" style:parent-style-name="Normal">
      <style:paragraph-properties fo:text-align="center" fo:orphans="2" fo:widows="2"/>
    </style:style>
    <style:style style:name="T4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6" style:family="paragraph" style:parent-style-name="Normal">
      <style:paragraph-properties fo:text-align="center" fo:orphans="2" fo:widows="2"/>
    </style:style>
    <style:style style:name="T4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035cm"/>
    </style:style>
    <style:style style:name="Cell4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0" style:family="paragraph" style:parent-style-name="Normal">
      <style:paragraph-properties fo:text-align="center" fo:orphans="2" fo:widows="2"/>
    </style:style>
    <style:style style:name="T4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1" style:family="paragraph" style:parent-style-name="Normal">
      <style:paragraph-properties fo:text-align="center" fo:orphans="2" fo:widows="2"/>
    </style:style>
    <style:style style:name="T4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top" fo:border-bottom="#000000 0.026cm solid" fo:padding-left="0.049cm" fo:border-left="#000000 0.026cm solid" fo:padding-right="0.049cm" fo:border-right="#000000 0.053cm solid" fo:wrap-option="wrap"/>
    </style:style>
    <style:style style:name="P46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035cm"/>
    </style:style>
    <style:style style:name="Cell4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fo:text-align="center" fo:orphans="2" fo:widows="2"/>
    </style:style>
    <style:style style:name="T4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6" style:family="paragraph" style:parent-style-name="Normal">
      <style:paragraph-properties fo:text-align="center" fo:orphans="2" fo:widows="2"/>
    </style:style>
    <style:style style:name="T4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035cm"/>
    </style:style>
    <style:style style:name="Cell4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0" style:family="paragraph" style:parent-style-name="Normal">
      <style:paragraph-properties fo:text-align="center" fo:orphans="2" fo:widows="2"/>
    </style:style>
    <style:style style:name="T4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1" style:family="paragraph" style:parent-style-name="Normal">
      <style:paragraph-properties fo:text-align="center" fo:orphans="2" fo:widows="2"/>
    </style:style>
    <style:style style:name="T4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7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035cm"/>
    </style:style>
    <style:style style:name="Cell47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5" style:family="paragraph" style:parent-style-name="Normal">
      <style:paragraph-properties fo:text-align="center" fo:orphans="2" fo:widows="2"/>
    </style:style>
    <style:style style:name="T4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6" style:family="paragraph" style:parent-style-name="Normal">
      <style:paragraph-properties fo:text-align="center" fo:orphans="2" fo:widows="2"/>
    </style:style>
    <style:style style:name="T4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7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035cm"/>
    </style:style>
    <style:style style:name="Cell4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0" style:family="paragraph" style:parent-style-name="Normal">
      <style:paragraph-properties fo:text-align="center" fo:orphans="2" fo:widows="2"/>
    </style:style>
    <style:style style:name="T4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1" style:family="paragraph" style:parent-style-name="Normal">
      <style:paragraph-properties fo:text-align="center" fo:orphans="2" fo:widows="2"/>
    </style:style>
    <style:style style:name="T4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035cm"/>
    </style:style>
    <style:style style:name="Cell48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8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5" style:family="paragraph" style:parent-style-name="Normal">
      <style:paragraph-properties fo:text-align="center" fo:orphans="2" fo:widows="2"/>
    </style:style>
    <style:style style:name="T4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center" fo:orphans="2" fo:widows="2"/>
    </style:style>
    <style:style style:name="T4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035cm"/>
    </style:style>
    <style:style style:name="Cell48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8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0" style:family="paragraph" style:parent-style-name="Normal">
      <style:paragraph-properties fo:text-align="center" fo:orphans="2" fo:widows="2"/>
    </style:style>
    <style:style style:name="T4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1" style:family="paragraph" style:parent-style-name="Normal">
      <style:paragraph-properties fo:text-align="center" fo:orphans="2" fo:widows="2"/>
    </style:style>
    <style:style style:name="T4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035cm"/>
    </style:style>
    <style:style style:name="Cell4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text-align="center" fo:orphans="2" fo:widows="2"/>
    </style:style>
    <style:style style:name="T4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fo:text-align="center" fo:orphans="2" fo:widows="2"/>
    </style:style>
    <style:style style:name="T4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035cm"/>
    </style:style>
    <style:style style:name="Cell4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0" style:family="paragraph" style:parent-style-name="Normal">
      <style:paragraph-properties fo:text-align="center" fo:orphans="2" fo:widows="2"/>
    </style:style>
    <style:style style:name="T5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center" fo:orphans="2" fo:widows="2"/>
    </style:style>
    <style:style style:name="T5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035cm"/>
    </style:style>
    <style:style style:name="Cell5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0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fo:text-align="center" fo:orphans="2" fo:widows="2"/>
    </style:style>
    <style:style style:name="T5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text-align="center" fo:orphans="2" fo:widows="2"/>
    </style:style>
    <style:style style:name="T5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2" style:family="table-row">
      <style:table-row-properties style:min-row-height="0.035cm"/>
    </style:style>
    <style:style style:name="Cell50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0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0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0" style:family="paragraph" style:parent-style-name="Normal">
      <style:paragraph-properties fo:text-align="center" fo:orphans="2" fo:widows="2"/>
    </style:style>
    <style:style style:name="T5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1" style:family="paragraph" style:parent-style-name="Normal">
      <style:paragraph-properties fo:text-align="center" fo:orphans="2" fo:widows="2"/>
    </style:style>
    <style:style style:name="T5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035cm"/>
    </style:style>
    <style:style style:name="Cell5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1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fo:text-align="center" fo:orphans="2" fo:widows="2"/>
    </style:style>
    <style:style style:name="T5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5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5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6" style:family="paragraph" style:parent-style-name="Normal">
      <style:paragraph-properties fo:text-align="center" fo:orphans="2" fo:widows="2"/>
    </style:style>
    <style:style style:name="T5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0.035cm"/>
    </style:style>
    <style:style style:name="Cell5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1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0" style:family="paragraph" style:parent-style-name="Normal">
      <style:paragraph-properties fo:text-align="center" fo:orphans="2" fo:widows="2"/>
    </style:style>
    <style:style style:name="T5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1" style:family="paragraph" style:parent-style-name="Normal">
      <style:paragraph-properties fo:text-align="center" fo:orphans="2" fo:widows="2"/>
    </style:style>
    <style:style style:name="T5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2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1.138cm"/>
    </style:style>
    <style:style style:name="Cell5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2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5" style:family="paragraph" style:parent-style-name="Normal">
      <style:paragraph-properties fo:text-align="center" fo:orphans="2" fo:widows="2"/>
    </style:style>
    <style:style style:name="T5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6" style:family="paragraph" style:parent-style-name="Normal">
      <style:paragraph-properties fo:text-align="center" fo:orphans="2" fo:widows="2"/>
    </style:style>
    <style:style style:name="T5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2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035cm"/>
    </style:style>
    <style:style style:name="Cell5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28" style:family="paragraph" style:parent-style-name="Normal">
      <style:paragraph-properties fo:text-align="justify" fo:text-indent="-1.087cm" fo:margin-left="1.08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9"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0" style:family="paragraph" style:parent-style-name="Normal">
      <style:paragraph-properties fo:text-align="center" fo:orphans="2" fo:widows="2"/>
    </style:style>
    <style:style style:name="T5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1" style:family="paragraph" style:parent-style-name="Normal">
      <style:paragraph-properties fo:text-align="center" fo:orphans="2" fo:widows="2"/>
    </style:style>
    <style:style style:name="T5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1_6"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3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035cm"/>
    </style:style>
    <style:style style:name="Cell5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3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4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5" style:family="paragraph" style:parent-style-name="Normal">
      <style:paragraph-properties fo:text-align="center" fo:orphans="2" fo:widows="2"/>
    </style:style>
    <style:style style:name="T5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6" style:family="paragraph" style:parent-style-name="Normal">
      <style:paragraph-properties fo:text-align="center" fo:orphans="2" fo:widows="2"/>
    </style:style>
    <style:style style:name="T5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3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035cm"/>
    </style:style>
    <style:style style:name="Cell5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3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3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0" style:family="paragraph" style:parent-style-name="Normal">
      <style:paragraph-properties fo:text-align="center" fo:orphans="2" fo:widows="2"/>
    </style:style>
    <style:style style:name="T5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1" style:family="paragraph" style:parent-style-name="Normal">
      <style:paragraph-properties fo:text-align="center" fo:orphans="2" fo:widows="2"/>
    </style:style>
    <style:style style:name="T5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4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035cm"/>
    </style:style>
    <style:style style:name="Cell54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4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4" style:family="paragraph" style:parent-style-name="Normal">
      <style:paragraph-properties fo:text-align="justify"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5" style:family="paragraph" style:parent-style-name="Normal">
      <style:paragraph-properties fo:text-align="center" fo:orphans="2" fo:widows="2"/>
    </style:style>
    <style:style style:name="T5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fo:text-align="center" fo:orphans="2" fo:widows="2"/>
    </style:style>
    <style:style style:name="T5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4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035cm"/>
    </style:style>
    <style:style style:name="Cell5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4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0" style:family="paragraph" style:parent-style-name="Normal">
      <style:paragraph-properties fo:text-align="center" fo:orphans="2" fo:widows="2"/>
    </style:style>
    <style:style style:name="T5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1" style:family="paragraph" style:parent-style-name="Normal">
      <style:paragraph-properties fo:text-align="center" fo:orphans="2" fo:widows="2"/>
    </style:style>
    <style:style style:name="T5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5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035cm"/>
    </style:style>
    <style:style style:name="Cell5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5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5" style:family="paragraph" style:parent-style-name="Normal">
      <style:paragraph-properties fo:text-align="center" fo:orphans="2" fo:widows="2"/>
    </style:style>
    <style:style style:name="T5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6" style:family="paragraph" style:parent-style-name="Normal">
      <style:paragraph-properties fo:text-align="center" fo:orphans="2" fo:widows="2"/>
    </style:style>
    <style:style style:name="T5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5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035cm"/>
    </style:style>
    <style:style style:name="Cell55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5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9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9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0" style:family="paragraph" style:parent-style-name="Normal">
      <style:paragraph-properties fo:text-align="center" fo:orphans="2" fo:widows="2"/>
    </style:style>
    <style:style style:name="T5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1" style:family="paragraph" style:parent-style-name="Normal">
      <style:paragraph-properties fo:text-align="center" fo:orphans="2" fo:widows="2"/>
    </style:style>
    <style:style style:name="T5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1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1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1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1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035cm"/>
    </style:style>
    <style:style style:name="Cell5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63"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4"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5" style:family="paragraph" style:parent-style-name="Normal">
      <style:paragraph-properties fo:text-align="center" fo:orphans="2" fo:widows="2"/>
    </style:style>
    <style:style style:name="T5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6" style:family="paragraph" style:parent-style-name="Normal">
      <style:paragraph-properties fo:text-align="center" fo:orphans="2" fo:widows="2"/>
    </style:style>
    <style:style style:name="T5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6_2"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6_3"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6_4"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6_5"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7"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035cm"/>
    </style:style>
    <style:style style:name="Cell56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568"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69" style:family="paragraph" style:parent-style-name="Normal">
      <style:paragraph-properties fo:text-indent="-0.847cm" fo:margin-left="0.847cm" fo:orphans="2" fo:widows="2">
        <style:tab-stops>
          <style:tab-stop style:type="left" style:leader-style="none" style:position="0cm"/>
        </style:tab-stops>
      </style:paragraph-properties>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70" style:family="paragraph" style:parent-style-name="Normal">
      <style:paragraph-properties fo:text-align="center" fo:orphans="2" fo:widows="2"/>
    </style:style>
    <style:style style:name="T5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9"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71" style:family="paragraph" style:parent-style-name="Normal">
      <style:paragraph-properties fo:text-align="center" fo:orphans="2" fo:widows="2"/>
    </style:style>
    <style:style style:name="T5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7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7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71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71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70"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572"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73" style:family="paragraph" style:parent-style-name="Normal">
      <style:paragraph-properties fo:margin-right="0.381cm"/>
    </style:style>
    <style:style style:name="T573_1" style:family="text"/>
    <style:style style:name="P574" style:family="paragraph" style:parent-style-name="Normal"/>
    <style:style style:name="P575" style:family="paragraph" style:parent-style-name="Normal"/>
  </office:automatic-styles>
  <office:body>
    <office:text>
      <text:p text:style-name="P1"><text:span text:style-name="T1_1">「臺北市改善市容查報細目及權責單位ㄧ覽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查報事項</text:span></text:p>
            </table:table-cell>
            <table:table-cell table:style-name="Cell2">
              <text:p text:style-name="P3"><text:span text:style-name="T3_1">查報細目</text:span></text:p>
            </table:table-cell>
            <table:table-cell table:style-name="Cell3">
              <text:p text:style-name="P4"><text:span text:style-name="T4_1">權責單位</text:span></text:p>
            </table:table-cell>
            <table:table-cell table:style-name="Cell4">
              <text:p text:style-name="P5"><text:span text:style-name="T5_1">處理日數</text:span></text:p>
            </table:table-cell>
            <table:table-cell table:style-name="Cell5">
              <text:p text:style-name="P6"><text:span text:style-name="T6_1">備註</text:span></text:p>
            </table:table-cell>
          </table:table-row>
        </table:table-header-rows>
        <table:table-row table:style-name="Row2">
          <table:table-cell table:style-name="Cell6" table:number-rows-spanned="17">
            <text:list text:style-name="LS3" xml:id="list0">
              <text:list-item>
                <text:p text:style-name="P7"><text:span text:style-name="T7_1">道路、水溝、下水道、橋樑、河川、堤防等公共設施之損壞事項</text:span></text:p>
              </text:list-item>
            </text:list>
          </table:table-cell>
          <table:table-cell table:style-name="Cell7">
            <text:list text:style-name="LS10" xml:id="list1">
              <text:list-item>
                <text:p text:style-name="P8"><text:span text:style-name="T8_1">八公尺</text:span><text:span text:style-name="T8_2">以上路面、側溝損壞修復</text:span></text:p>
              </text:list-item>
            </text:list>
          </table:table-cell>
          <table:table-cell table:style-name="Cell8">
            <text:p text:style-name="P9"><text:span text:style-name="T9_1">養工處</text:span></text:p>
          </table:table-cell>
          <table:table-cell table:style-name="Cell9">
            <text:p text:style-name="P10"><text:span text:style-name="T10_1">處理時間:</text:span><text:span text:style-name="T10_2"> </text:span><text:span text:style-name="T10_3">60</text:span><text:span text:style-name="T10_4"> </text:span><text:span text:style-name="T10_5">天</text:span></text:p>
          </table:table-cell>
          <table:table-cell table:style-name="Cell10">
            <text:p text:style-name="P11"/>
          </table:table-cell>
        </table:table-row>
        <table:table-row table:style-name="Row3">
          <table:covered-table-cell table:style-name="Cell11">
            <text:p text:style-name="P12"/>
          </table:covered-table-cell>
          <table:table-cell table:style-name="Cell12">
            <text:list text:style-name="LS10" xml:id="list2" text:continue-list="list1">
              <text:list-item>
                <text:p text:style-name="P13"><text:span text:style-name="T13_1">山區鄰里道路－</text:span><text:span text:style-name="T13_2">八公尺</text:span><text:span text:style-name="T13_3">以下</text:span></text:p>
              </text:list-item>
            </text:list>
          </table:table-cell>
          <table:table-cell table:style-name="Cell13">
            <text:p text:style-name="P14"><text:span text:style-name="T14_1">區公所（</text:span><text:span text:style-name="T14_2">經建課</text:span><text:span text:style-name="T14_3">）</text:span></text:p>
          </table:table-cell>
          <table:table-cell table:style-name="Cell14">
            <text:p text:style-name="P15"><text:span text:style-name="T15_1">處理時間:</text:span><text:span text:style-name="T15_2"> </text:span><text:span text:style-name="T15_3">75</text:span><text:span text:style-name="T15_4"> </text:span><text:span text:style-name="T15_5">天</text:span></text:p>
          </table:table-cell>
          <table:table-cell table:style-name="Cell15">
            <text:p text:style-name="P16"/>
          </table:table-cell>
        </table:table-row>
        <table:table-row table:style-name="Row4">
          <table:covered-table-cell table:style-name="Cell16">
            <text:p text:style-name="P17"/>
          </table:covered-table-cell>
          <table:table-cell table:style-name="Cell17">
            <text:list text:style-name="LS10" xml:id="list3" text:continue-list="list1">
              <text:list-item>
                <text:p text:style-name="P18"><text:span text:style-name="T18_1">山區鄰里道路－</text:span><text:span text:style-name="T18_2">八公尺</text:span><text:span text:style-name="T18_3">以上</text:span></text:p>
              </text:list-item>
            </text:list>
          </table:table-cell>
          <table:table-cell table:style-name="Cell18">
            <text:p text:style-name="P19"><text:span text:style-name="T19_1">養工處</text:span></text:p>
          </table:table-cell>
          <table:table-cell table:style-name="Cell19">
            <text:p text:style-name="P20"><text:span text:style-name="T20_1">處理時間:</text:span><text:span text:style-name="T20_2"> </text:span><text:span text:style-name="T20_3">60</text:span><text:span text:style-name="T20_4"> </text:span><text:span text:style-name="T20_5">天</text:span></text:p>
          </table:table-cell>
          <table:table-cell table:style-name="Cell20">
            <text:p text:style-name="P21"/>
          </table:table-cell>
        </table:table-row>
        <table:table-row table:style-name="Row5">
          <table:covered-table-cell table:style-name="Cell21">
            <text:p text:style-name="P22"/>
          </table:covered-table-cell>
          <table:table-cell table:style-name="Cell22">
            <text:list text:style-name="LS10" xml:id="list4" text:continue-list="list1">
              <text:list-item>
                <text:p text:style-name="P23"><text:span text:style-name="T23_1">山區產業道路</text:span></text:p>
              </text:list-item>
            </text:list>
          </table:table-cell>
          <table:table-cell table:style-name="Cell23">
            <text:p text:style-name="P24"><text:span text:style-name="T24_1">區公所（</text:span><text:span text:style-name="T24_2">經建課</text:span><text:span text:style-name="T24_3">）</text:span></text:p>
          </table:table-cell>
          <table:table-cell table:style-name="Cell24">
            <text:p text:style-name="P25"><text:span text:style-name="T25_1">處理時間:</text:span><text:span text:style-name="T25_2"> </text:span><text:span text:style-name="T25_3">75</text:span><text:span text:style-name="T25_4"> </text:span><text:span text:style-name="T25_5">天</text:span></text:p>
          </table:table-cell>
          <table:table-cell table:style-name="Cell25">
            <text:p text:style-name="P26"/>
          </table:table-cell>
        </table:table-row>
        <table:table-row table:style-name="Row6">
          <table:covered-table-cell table:style-name="Cell26">
            <text:p text:style-name="P27"/>
          </table:covered-table-cell>
          <table:table-cell table:style-name="Cell27">
            <text:list text:style-name="LS10" xml:id="list5" text:continue-list="list1">
              <text:list-item>
                <text:p text:style-name="P28"><text:span text:style-name="T28_1">八公尺</text:span><text:span text:style-name="T28_2">以下路面、側溝損壞修復</text:span></text:p>
              </text:list-item>
            </text:list>
          </table:table-cell>
          <table:table-cell table:style-name="Cell28">
            <text:p text:style-name="P29"><text:span text:style-name="T29_1">區公所（</text:span><text:span text:style-name="T29_2">經建課</text:span><text:span text:style-name="T29_3">）</text:span></text:p>
          </table:table-cell>
          <table:table-cell table:style-name="Cell29">
            <text:p text:style-name="P30"><text:span text:style-name="T30_1">處理時間:</text:span><text:span text:style-name="T30_2"> </text:span><text:span text:style-name="T30_3">75</text:span><text:span text:style-name="T30_4"> </text:span><text:span text:style-name="T30_5">天</text:span></text:p>
          </table:table-cell>
          <table:table-cell table:style-name="Cell30">
            <text:p text:style-name="P31"/>
          </table:table-cell>
        </table:table-row>
        <table:table-row table:style-name="Row7">
          <table:covered-table-cell table:style-name="Cell31">
            <text:p text:style-name="P32"/>
          </table:covered-table-cell>
          <table:table-cell table:style-name="Cell32">
            <text:list text:style-name="LS10" xml:id="list6" text:continue-list="list1">
              <text:list-item>
                <text:p text:style-name="P33"><text:span text:style-name="T33_1">雨水下水道之維護或施工致路面、側溝等損壞修復</text:span></text:p>
              </text:list-item>
            </text:list>
          </table:table-cell>
          <table:table-cell table:style-name="Cell33">
            <text:p text:style-name="P34"><text:span text:style-name="T34_1">養工處</text:span></text:p>
          </table:table-cell>
          <table:table-cell table:style-name="Cell34">
            <text:p text:style-name="P35"><text:span text:style-name="T35_1">處理時間:</text:span><text:span text:style-name="T35_2"> </text:span><text:span text:style-name="T35_3">60</text:span><text:span text:style-name="T35_4"> </text:span><text:span text:style-name="T35_5">天</text:span></text:p>
          </table:table-cell>
          <table:table-cell table:style-name="Cell35">
            <text:p text:style-name="P36"/>
          </table:table-cell>
        </table:table-row>
        <table:table-row table:style-name="Row8">
          <table:covered-table-cell table:style-name="Cell36">
            <text:p text:style-name="P37"/>
          </table:covered-table-cell>
          <table:table-cell table:style-name="Cell37">
            <text:list text:style-name="LS10" xml:id="list7" text:continue-list="list1">
              <text:list-item>
                <text:p text:style-name="P38"><text:span text:style-name="T38_1">建築執照工程施工致路面、側溝等損壞修復</text:span></text:p>
              </text:list-item>
            </text:list>
          </table:table-cell>
          <table:table-cell table:style-name="Cell38">
            <text:p text:style-name="P39"><text:span text:style-name="T39_1">建管處</text:span></text:p>
          </table:table-cell>
          <table:table-cell table:style-name="Cell39">
            <text:p text:style-name="P40"><text:span text:style-name="T40_1">處理時間:</text:span><text:span text:style-name="T40_2"> </text:span><text:span text:style-name="T40_3">60</text:span><text:span text:style-name="T40_4">天</text:span></text:p>
          </table:table-cell>
          <table:table-cell table:style-name="Cell40">
            <text:p text:style-name="P41"/>
          </table:table-cell>
        </table:table-row>
        <table:table-row table:style-name="Row9">
          <table:covered-table-cell table:style-name="Cell41">
            <text:p text:style-name="P42"/>
          </table:covered-table-cell>
          <table:table-cell table:style-name="Cell42">
            <text:list text:style-name="LS10" xml:id="list8" text:continue-list="list1">
              <text:list-item>
                <text:p text:style-name="P43"><text:span text:style-name="T43_1">捷運施工致路面、水溝等損壞修復</text:span></text:p>
              </text:list-item>
            </text:list>
          </table:table-cell>
          <table:table-cell table:style-name="Cell43">
            <text:p text:style-name="P44"><text:span text:style-name="T44_1">捷運局</text:span></text:p>
          </table:table-cell>
          <table:table-cell table:style-name="Cell44">
            <text:p text:style-name="P45"><text:span text:style-name="T45_1">處理時間:</text:span><text:span text:style-name="T45_2"> </text:span><text:span text:style-name="T45_3">5</text:span><text:span text:style-name="T45_4">天</text:span></text:p>
          </table:table-cell>
          <table:table-cell table:style-name="Cell45">
            <text:p text:style-name="P46"/>
          </table:table-cell>
        </table:table-row>
        <table:table-row table:style-name="Row10">
          <table:covered-table-cell table:style-name="Cell46">
            <text:p text:style-name="P47"/>
          </table:covered-table-cell>
          <table:table-cell table:style-name="Cell47">
            <text:list text:style-name="LS10" xml:id="list9" text:continue-list="list1">
              <text:list-item>
                <text:p text:style-name="P48"><text:span text:style-name="T48_1">道路新建工程施工致路面、水溝等損壞修復</text:span></text:p>
              </text:list-item>
            </text:list>
          </table:table-cell>
          <table:table-cell table:style-name="Cell48">
            <text:p text:style-name="P49"><text:span text:style-name="T49_1">新工處</text:span></text:p>
          </table:table-cell>
          <table:table-cell table:style-name="Cell49">
            <text:p text:style-name="P50"><text:span text:style-name="T50_1">處理時間:</text:span><text:span text:style-name="T50_2"> </text:span><text:span text:style-name="T50_3">15</text:span><text:span text:style-name="T50_4"> </text:span><text:span text:style-name="T50_5">天</text:span></text:p>
          </table:table-cell>
          <table:table-cell table:style-name="Cell50">
            <text:p text:style-name="P51"/>
          </table:table-cell>
        </table:table-row>
        <table:table-row table:style-name="Row11">
          <table:covered-table-cell table:style-name="Cell51">
            <text:p text:style-name="P52"/>
          </table:covered-table-cell>
          <table:table-cell table:style-name="Cell52">
            <text:list text:style-name="LS10" xml:id="list10" text:continue-list="list1">
              <text:list-item>
                <text:p text:style-name="P53"><text:span text:style-name="T53_1">各項工程開工、停工、復工等立牌公告</text:span></text:p>
              </text:list-item>
            </text:list>
          </table:table-cell>
          <table:table-cell table:style-name="Cell53">
            <text:p text:style-name="P54"><text:span text:style-name="T54_1">養工處</text:span></text:p>
          </table:table-cell>
          <table:table-cell table:style-name="Cell54">
            <text:p text:style-name="P55"><text:span text:style-name="T55_1">處理時間:</text:span><text:span text:style-name="T55_2"> </text:span><text:span text:style-name="T55_3">10</text:span><text:span text:style-name="T55_4"> </text:span><text:span text:style-name="T55_5">天</text:span></text:p>
          </table:table-cell>
          <table:table-cell table:style-name="Cell55">
            <text:p text:style-name="P56"/>
          </table:table-cell>
        </table:table-row>
        <table:table-row table:style-name="Row12">
          <table:covered-table-cell table:style-name="Cell56">
            <text:p text:style-name="P57"/>
          </table:covered-table-cell>
          <table:table-cell table:style-name="Cell57">
            <text:list text:style-name="LS10" xml:id="list11" text:continue-list="list1">
              <text:list-item>
                <text:p text:style-name="P58"><text:span text:style-name="T58_1">人行道</text:span><text:span text:style-name="T58_2">（含樹穴緣石）</text:span><text:span text:style-name="T58_3">損壞修復</text:span></text:p>
              </text:list-item>
            </text:list>
          </table:table-cell>
          <table:table-cell table:style-name="Cell58">
            <text:p text:style-name="P59"><text:span text:style-name="T59_1">養工處</text:span></text:p>
          </table:table-cell>
          <table:table-cell table:style-name="Cell59">
            <text:p text:style-name="P60"><text:span text:style-name="T60_1">處理時間:</text:span><text:span text:style-name="T60_2"> </text:span><text:span text:style-name="T60_3">60</text:span><text:span text:style-name="T60_4"> </text:span><text:span text:style-name="T60_5">天</text:span></text:p>
          </table:table-cell>
          <table:table-cell table:style-name="Cell60">
            <text:p text:style-name="P61"/>
          </table:table-cell>
        </table:table-row>
        <table:table-row table:style-name="Row13">
          <table:covered-table-cell table:style-name="Cell61">
            <text:p text:style-name="P62"/>
          </table:covered-table-cell>
          <table:table-cell table:style-name="Cell62">
            <text:list text:style-name="LS10" xml:id="list12" text:continue-list="list1">
              <text:list-item>
                <text:p text:style-name="P63"><text:span text:style-name="T63_1">挖掘道路未修復</text:span></text:p>
              </text:list-item>
            </text:list>
          </table:table-cell>
          <table:table-cell table:style-name="Cell63">
            <text:p text:style-name="P64"><text:span text:style-name="T64_1">養工處</text:span></text:p>
          </table:table-cell>
          <table:table-cell table:style-name="Cell64">
            <text:p text:style-name="P65"><text:span text:style-name="T65_1">處理時間:</text:span><text:span text:style-name="T65_2"> </text:span><text:span text:style-name="T65_3">60</text:span><text:span text:style-name="T65_4"> </text:span><text:span text:style-name="T65_5">天</text:span></text:p>
          </table:table-cell>
          <table:table-cell table:style-name="Cell65">
            <text:p text:style-name="P66"/>
          </table:table-cell>
        </table:table-row>
        <table:table-row table:style-name="Row14">
          <table:covered-table-cell table:style-name="Cell66">
            <text:p text:style-name="P67"/>
          </table:covered-table-cell>
          <table:table-cell table:style-name="Cell67">
            <text:list text:style-name="LS10" xml:id="list13" text:continue-list="list1">
              <text:list-item>
                <text:p text:style-name="P68"><text:span text:style-name="T68_1">建築執照工程工地材料、機具佔用路面</text:span></text:p>
              </text:list-item>
            </text:list>
          </table:table-cell>
          <table:table-cell table:style-name="Cell68">
            <text:p text:style-name="P69"><text:span text:style-name="T69_1">建管處</text:span></text:p>
          </table:table-cell>
          <table:table-cell table:style-name="Cell69">
            <text:p text:style-name="P70"><text:span text:style-name="T70_1">處理時間</text:span><text:span text:style-name="T70_2">:</text:span><text:span text:style-name="T70_3"> </text:span><text:span text:style-name="T70_4">60</text:span><text:span text:style-name="T70_5"> </text:span><text:span text:style-name="T70_6">天</text:span></text:p>
          </table:table-cell>
          <table:table-cell table:style-name="Cell70">
            <text:p text:style-name="P71"/>
          </table:table-cell>
        </table:table-row>
        <table:table-row table:style-name="Row15">
          <table:covered-table-cell table:style-name="Cell71">
            <text:p text:style-name="P72"/>
          </table:covered-table-cell>
          <table:table-cell table:style-name="Cell72">
            <text:list text:style-name="LS10" xml:id="list14" text:continue-list="list1">
              <text:list-item>
                <text:p text:style-name="P73"><text:span text:style-name="T73_1">橋樑損壞修復</text:span></text:p>
              </text:list-item>
            </text:list>
          </table:table-cell>
          <table:table-cell table:style-name="Cell73">
            <text:p text:style-name="P74"><text:span text:style-name="T74_1">養工處</text:span></text:p>
          </table:table-cell>
          <table:table-cell table:style-name="Cell74">
            <text:p text:style-name="P75"><text:span text:style-name="T75_1">處理時間:</text:span><text:span text:style-name="T75_2"> </text:span><text:span text:style-name="T75_3">60</text:span><text:span text:style-name="T75_4"> </text:span><text:span text:style-name="T75_5">天</text:span></text:p>
          </table:table-cell>
          <table:table-cell table:style-name="Cell75">
            <text:p text:style-name="P76"/>
          </table:table-cell>
        </table:table-row>
        <table:table-row table:style-name="Row16">
          <table:covered-table-cell table:style-name="Cell76">
            <text:p text:style-name="P77"/>
          </table:covered-table-cell>
          <table:table-cell table:style-name="Cell77">
            <text:list text:style-name="LS10" xml:id="list15" text:continue-list="list1">
              <text:list-item>
                <text:p text:style-name="P78"><text:span text:style-name="T78_1">地下道損壞修復</text:span></text:p>
              </text:list-item>
            </text:list>
          </table:table-cell>
          <table:table-cell table:style-name="Cell78">
            <text:p text:style-name="P79"><text:span text:style-name="T79_1">養工處</text:span></text:p>
          </table:table-cell>
          <table:table-cell table:style-name="Cell79">
            <text:p text:style-name="P80"><text:span text:style-name="T80_1">處理時間:</text:span><text:span text:style-name="T80_2"> </text:span><text:span text:style-name="T80_3">60</text:span><text:span text:style-name="T80_4"> </text:span><text:span text:style-name="T80_5">天</text:span></text:p>
          </table:table-cell>
          <table:table-cell table:style-name="Cell80">
            <text:p text:style-name="P81"/>
          </table:table-cell>
        </table:table-row>
        <table:table-row table:style-name="Row17">
          <table:covered-table-cell table:style-name="Cell81">
            <text:p text:style-name="P82"/>
          </table:covered-table-cell>
          <table:table-cell table:style-name="Cell82">
            <text:list text:style-name="LS10" xml:id="list16" text:continue-list="list1">
              <text:list-item>
                <text:p text:style-name="P83"><text:span text:style-name="T83_1">堤防、防汛道路損壞修復</text:span></text:p>
              </text:list-item>
            </text:list>
          </table:table-cell>
          <table:table-cell table:style-name="Cell83">
            <text:p text:style-name="P84"><text:span text:style-name="T84_1">養工處</text:span></text:p>
          </table:table-cell>
          <table:table-cell table:style-name="Cell84">
            <text:p text:style-name="P85"><text:span text:style-name="T85_1">處理時間:</text:span><text:span text:style-name="T85_2"> </text:span><text:span text:style-name="T85_3">60</text:span><text:span text:style-name="T85_4"> </text:span><text:span text:style-name="T85_5">天</text:span></text:p>
          </table:table-cell>
          <table:table-cell table:style-name="Cell85">
            <text:p text:style-name="P86"/>
          </table:table-cell>
        </table:table-row>
        <table:table-row table:style-name="Row18">
          <table:covered-table-cell table:style-name="Cell86">
            <text:p text:style-name="P87"/>
          </table:covered-table-cell>
          <table:table-cell table:style-name="Cell87">
            <text:list text:style-name="LS10" xml:id="list17" text:continue-list="list1">
              <text:list-item>
                <text:p text:style-name="P88"><text:span text:style-name="T88_1">污水下水道設施之維護或施工致路面、側溝等損壞修復</text:span></text:p>
              </text:list-item>
            </text:list>
          </table:table-cell>
          <table:table-cell table:style-name="Cell88">
            <text:p text:style-name="P89"><text:span text:style-name="T89_1">衛工處</text:span></text:p>
          </table:table-cell>
          <table:table-cell table:style-name="Cell89">
            <text:p text:style-name="P90"><text:span text:style-name="T90_1">處理時間:</text:span><text:span text:style-name="T90_2"> </text:span><text:span text:style-name="T90_3">60</text:span><text:span text:style-name="T90_4">天</text:span></text:p>
          </table:table-cell>
          <table:table-cell table:style-name="Cell90">
            <text:p text:style-name="P91"/>
          </table:table-cell>
        </table:table-row>
        <table:table-row table:style-name="Row19">
          <table:table-cell table:style-name="Cell91" table:number-rows-spanned="9">
            <text:list text:style-name="LS32" xml:id="list18">
              <text:list-item>
                <text:p text:style-name="P92"><text:span text:style-name="T92_1">公園、綠地、行道樹等之維護、修剪及扶正事項</text:span></text:p>
              </text:list-item>
            </text:list>
          </table:table-cell>
          <table:table-cell table:style-name="Cell92">
            <text:list text:style-name="LS12" xml:id="list19">
              <text:list-item>
                <text:p text:style-name="P93"><text:span text:style-name="T93_1">一公頃</text:span><text:span text:style-name="T93_2">以上公園</text:span><text:span text:style-name="T93_3">、綠地、廣場及ㄧ公頃以下綠地及廣場</text:span><text:span text:style-name="T93_4">環境髒亂</text:span></text:p>
              </text:list-item>
            </text:list>
          </table:table-cell>
          <table:table-cell table:style-name="Cell93">
            <text:p text:style-name="P94"><text:span text:style-name="T94_1">公園處</text:span></text:p>
          </table:table-cell>
          <table:table-cell table:style-name="Cell94">
            <text:p text:style-name="P95"><text:span text:style-name="T95_1">處理時間:</text:span><text:span text:style-name="T95_2"> </text:span><text:span text:style-name="T95_3">7</text:span><text:span text:style-name="T95_4">天</text:span></text:p>
          </table:table-cell>
          <table:table-cell table:style-name="Cell95">
            <text:p text:style-name="P96"/>
          </table:table-cell>
        </table:table-row>
        <table:table-row table:style-name="Row20">
          <table:covered-table-cell table:style-name="Cell96">
            <text:p text:style-name="P97"/>
          </table:covered-table-cell>
          <table:table-cell table:style-name="Cell97">
            <text:list text:style-name="LS12" xml:id="list20" text:continue-list="list19">
              <text:list-item>
                <text:p text:style-name="P98"><text:span text:style-name="T98_1">一公頃</text:span><text:span text:style-name="T98_2">以上公園</text:span><text:span text:style-name="T98_3">、綠地、廣場及ㄧ公頃以下綠地及廣場土木、</text:span><text:span text:style-name="T98_4">育樂設施損壞</text:span><text:span text:style-name="T98_5">修復</text:span></text:p>
              </text:list-item>
            </text:list>
          </table:table-cell>
          <table:table-cell table:style-name="Cell98">
            <text:p text:style-name="P99"><text:span text:style-name="T99_1">公園處</text:span></text:p>
          </table:table-cell>
          <table:table-cell table:style-name="Cell99">
            <text:p text:style-name="P100"><text:span text:style-name="T100_1">處理時間:</text:span><text:span text:style-name="T100_2"> </text:span><text:span text:style-name="T100_3">30</text:span><text:span text:style-name="T100_4">天</text:span></text:p>
          </table:table-cell>
          <table:table-cell table:style-name="Cell100">
            <text:p text:style-name="P101"/>
          </table:table-cell>
        </table:table-row>
        <table:table-row table:style-name="Row21">
          <table:covered-table-cell table:style-name="Cell101">
            <text:p text:style-name="P102"/>
          </table:covered-table-cell>
          <table:table-cell table:style-name="Cell102">
            <text:list text:style-name="LS12" xml:id="list21" text:continue-list="list19">
              <text:list-item>
                <text:p text:style-name="P103"><text:span text:style-name="T103_1">一公頃</text:span><text:span text:style-name="T103_2">以下公園環境髒亂</text:span></text:p>
              </text:list-item>
            </text:list>
          </table:table-cell>
          <table:table-cell table:style-name="Cell103">
            <text:p text:style-name="P104"><text:span text:style-name="T104_1">區公所（</text:span><text:span text:style-name="T104_2">經建課</text:span><text:span text:style-name="T104_3">）</text:span></text:p>
          </table:table-cell>
          <table:table-cell table:style-name="Cell104">
            <text:p text:style-name="P105"><text:span text:style-name="T105_1">處理時間:</text:span><text:span text:style-name="T105_2"> </text:span><text:span text:style-name="T105_3">7</text:span><text:span text:style-name="T105_4">天</text:span></text:p>
          </table:table-cell>
          <table:table-cell table:style-name="Cell105">
            <text:p text:style-name="P106"/>
          </table:table-cell>
        </table:table-row>
        <table:table-row table:style-name="Row22">
          <table:covered-table-cell table:style-name="Cell106">
            <text:p text:style-name="P107"/>
          </table:covered-table-cell>
          <table:table-cell table:style-name="Cell107">
            <text:list text:style-name="LS12" xml:id="list22" text:continue-list="list19">
              <text:list-item>
                <text:p text:style-name="P108"><text:span text:style-name="T108_1">一公頃</text:span><text:span text:style-name="T108_2">以下公園育樂設施損壞</text:span></text:p>
              </text:list-item>
            </text:list>
          </table:table-cell>
          <table:table-cell table:style-name="Cell108">
            <text:p text:style-name="P109"><text:span text:style-name="T109_1">區公所（</text:span><text:span text:style-name="T109_2">經建課</text:span><text:span text:style-name="T109_3">）</text:span></text:p>
          </table:table-cell>
          <table:table-cell table:style-name="Cell109">
            <text:p text:style-name="P110"><text:span text:style-name="T110_1">處理時間:</text:span><text:span text:style-name="T110_2"> </text:span><text:span text:style-name="T110_3">30</text:span><text:span text:style-name="T110_4">天</text:span></text:p>
          </table:table-cell>
          <table:table-cell table:style-name="Cell110">
            <text:p text:style-name="P111"/>
          </table:table-cell>
        </table:table-row>
        <table:table-row table:style-name="Row23">
          <table:covered-table-cell table:style-name="Cell111">
            <text:p text:style-name="P112"/>
          </table:covered-table-cell>
          <table:table-cell table:style-name="Cell112">
            <text:list text:style-name="LS12" xml:id="list23" text:continue-list="list19">
              <text:list-item>
                <text:p text:style-name="P113"><text:span text:style-name="T113_1">捷運線形公園環境髒亂、綠地、行道樹之維護、修剪及扶正</text:span></text:p>
              </text:list-item>
            </text:list>
          </table:table-cell>
          <table:table-cell table:style-name="Cell113">
            <text:p text:style-name="P114"><text:span text:style-name="T114_1">捷運公司</text:span></text:p>
          </table:table-cell>
          <table:table-cell table:style-name="Cell114">
            <text:p text:style-name="P115"><text:span text:style-name="T115_1">處理時間:</text:span><text:span text:style-name="T115_2"> </text:span><text:span text:style-name="T115_3">10</text:span><text:span text:style-name="T115_4">天</text:span></text:p>
          </table:table-cell>
          <table:table-cell table:style-name="Cell115">
            <text:p text:style-name="P116"/>
          </table:table-cell>
        </table:table-row>
        <table:table-row table:style-name="Row24">
          <table:covered-table-cell table:style-name="Cell116">
            <text:p text:style-name="P117"/>
          </table:covered-table-cell>
          <table:table-cell table:style-name="Cell117">
            <text:list text:style-name="LS12" xml:id="list24" text:continue-list="list19">
              <text:list-item>
                <text:p text:style-name="P118"><text:span text:style-name="T118_1">捷運線形公園育樂設施損壞修復</text:span></text:p>
              </text:list-item>
            </text:list>
          </table:table-cell>
          <table:table-cell table:style-name="Cell118">
            <text:p text:style-name="P119"><text:span text:style-name="T119_1">捷運公司</text:span></text:p>
          </table:table-cell>
          <table:table-cell table:style-name="Cell119">
            <text:p text:style-name="P120"><text:span text:style-name="T120_1">處理時間:</text:span><text:span text:style-name="T120_2"> </text:span><text:span text:style-name="T120_3">30</text:span><text:span text:style-name="T120_4">天</text:span></text:p>
          </table:table-cell>
          <table:table-cell table:style-name="Cell120">
            <text:p text:style-name="P121"/>
          </table:table-cell>
        </table:table-row>
        <table:table-row table:style-name="Row25">
          <table:covered-table-cell table:style-name="Cell121">
            <text:p text:style-name="P122"/>
          </table:covered-table-cell>
          <table:table-cell table:style-name="Cell122">
            <text:list text:style-name="LS12" xml:id="list25" text:continue-list="list19">
              <text:list-item>
                <text:p text:style-name="P123"><text:span text:style-name="T123_1">安全島、綠地、行道樹之維護、修剪及扶正</text:span></text:p>
              </text:list-item>
            </text:list>
          </table:table-cell>
          <table:table-cell table:style-name="Cell123">
            <text:p text:style-name="P124"><text:span text:style-name="T124_1">公園處</text:span></text:p>
          </table:table-cell>
          <table:table-cell table:style-name="Cell124">
            <text:p text:style-name="P125"><text:span text:style-name="T125_1">處理時間:</text:span><text:span text:style-name="T125_2"> </text:span><text:span text:style-name="T125_3">10</text:span><text:span text:style-name="T125_4">天</text:span></text:p>
          </table:table-cell>
          <table:table-cell table:style-name="Cell125">
            <text:p text:style-name="P126"/>
          </table:table-cell>
        </table:table-row>
        <table:table-row table:style-name="Row26">
          <table:covered-table-cell table:style-name="Cell126">
            <text:p text:style-name="P127"/>
          </table:covered-table-cell>
          <table:table-cell table:style-name="Cell127">
            <text:list text:style-name="LS12" xml:id="list26" text:continue-list="list19">
              <text:list-item>
                <text:p text:style-name="P128"><text:span text:style-name="T128_1">產業道路、登山步道二旁樹木修剪維護</text:span></text:p>
              </text:list-item>
            </text:list>
          </table:table-cell>
          <table:table-cell table:style-name="Cell128">
            <text:p text:style-name="P129"><text:span text:style-name="T129_1">區公所（</text:span><text:span text:style-name="T129_2">經建課</text:span><text:span text:style-name="T129_3">）</text:span></text:p>
          </table:table-cell>
          <table:table-cell table:style-name="Cell129">
            <text:p text:style-name="P130"><text:span text:style-name="T130_1">處理時間:</text:span><text:span text:style-name="T130_2"> </text:span><text:span text:style-name="T130_3">10</text:span><text:span text:style-name="T130_4">天</text:span></text:p>
          </table:table-cell>
          <table:table-cell table:style-name="Cell130">
            <text:p text:style-name="P131"/>
          </table:table-cell>
        </table:table-row>
        <table:table-row table:style-name="Row27">
          <table:covered-table-cell table:style-name="Cell131">
            <text:p text:style-name="P132"/>
          </table:covered-table-cell>
          <table:table-cell table:style-name="Cell132">
            <text:list text:style-name="LS12" xml:id="list27" text:continue-list="list19">
              <text:list-item>
                <text:p text:style-name="P133"><text:span text:style-name="T133_1">河濱公園內自行車道之路面</text:span><text:span text:style-name="T133_2">損壞修復</text:span></text:p>
              </text:list-item>
            </text:list>
          </table:table-cell>
          <table:table-cell table:style-name="Cell133">
            <text:p text:style-name="P134"><text:span text:style-name="T134_1">公園處</text:span></text:p>
          </table:table-cell>
          <table:table-cell table:style-name="Cell134">
            <text:p text:style-name="P135"><text:span text:style-name="T135_1">處理時間:</text:span><text:span text:style-name="T135_2"> </text:span><text:span text:style-name="T135_3">60</text:span><text:span text:style-name="T135_4"> </text:span><text:span text:style-name="T135_5">天</text:span></text:p>
          </table:table-cell>
          <table:table-cell table:style-name="Cell135">
            <text:p text:style-name="P136"/>
          </table:table-cell>
        </table:table-row>
        <table:table-row table:style-name="Row28">
          <table:table-cell table:style-name="Cell136" table:number-rows-spanned="8">
            <text:list text:style-name="LS32" xml:id="list28" text:continue-list="list18">
              <text:list-item>
                <text:p text:style-name="P137"><text:span text:style-name="T137_1">廢棄物、廢土、水溝、下水道、公廁等之清理維護事項</text:span></text:p>
              </text:list-item>
            </text:list>
          </table:table-cell>
          <table:table-cell table:style-name="Cell137">
            <text:list text:style-name="LS14" xml:id="list29">
              <text:list-item>
                <text:p text:style-name="P138"><text:span text:style-name="T138_1">廢棄物清理</text:span></text:p>
              </text:list-item>
            </text:list>
          </table:table-cell>
          <table:table-cell table:style-name="Cell138">
            <text:p text:style-name="P139"><text:span text:style-name="T139_1">環保局</text:span></text:p>
          </table:table-cell>
          <table:table-cell table:style-name="Cell139">
            <text:p text:style-name="P140"><text:span text:style-name="T140_1">處理時間:</text:span><text:span text:style-name="T140_2"> </text:span><text:span text:style-name="T140_3">5</text:span><text:span text:style-name="T140_4"> </text:span><text:span text:style-name="T140_5">天</text:span></text:p>
          </table:table-cell>
          <table:table-cell table:style-name="Cell140">
            <text:p text:style-name="P141"/>
          </table:table-cell>
        </table:table-row>
        <table:table-row table:style-name="Row29">
          <table:covered-table-cell table:style-name="Cell141">
            <text:p text:style-name="P142"/>
          </table:covered-table-cell>
          <table:table-cell table:style-name="Cell142">
            <text:list text:style-name="LS14" xml:id="list30" text:continue-list="list29">
              <text:list-item>
                <text:p text:style-name="P143"><text:span text:style-name="T143_1">水溝清理、消毒</text:span></text:p>
              </text:list-item>
            </text:list>
          </table:table-cell>
          <table:table-cell table:style-name="Cell143">
            <text:p text:style-name="P144"><text:span text:style-name="T144_1">環保局</text:span></text:p>
          </table:table-cell>
          <table:table-cell table:style-name="Cell144">
            <text:p text:style-name="P145"><text:span text:style-name="T145_1">處理時間:</text:span><text:span text:style-name="T145_2"> </text:span><text:span text:style-name="T145_3">5</text:span><text:span text:style-name="T145_4"> </text:span><text:span text:style-name="T145_5">天</text:span></text:p>
          </table:table-cell>
          <table:table-cell table:style-name="Cell145">
            <text:p text:style-name="P146"/>
          </table:table-cell>
        </table:table-row>
        <table:table-row table:style-name="Row30">
          <table:covered-table-cell table:style-name="Cell146">
            <text:p text:style-name="P147"/>
          </table:covered-table-cell>
          <table:table-cell table:style-name="Cell147">
            <text:list text:style-name="LS14" xml:id="list31" text:continue-list="list29">
              <text:list-item>
                <text:p text:style-name="P148"><text:span text:style-name="T148_1">污水下水道之清理維護</text:span></text:p>
              </text:list-item>
            </text:list>
          </table:table-cell>
          <table:table-cell table:style-name="Cell148">
            <text:p text:style-name="P149"><text:span text:style-name="T149_1">衛工處</text:span></text:p>
          </table:table-cell>
          <table:table-cell table:style-name="Cell149">
            <text:p text:style-name="P150"><text:span text:style-name="T150_1">處理時間:</text:span><text:span text:style-name="T150_2"> </text:span><text:span text:style-name="T150_3">5</text:span><text:span text:style-name="T150_4"> </text:span><text:span text:style-name="T150_5">天</text:span></text:p>
          </table:table-cell>
          <table:table-cell table:style-name="Cell150">
            <text:p text:style-name="P151"/>
          </table:table-cell>
        </table:table-row>
        <table:table-row table:style-name="Row31">
          <table:covered-table-cell table:style-name="Cell151">
            <text:p text:style-name="P152"/>
          </table:covered-table-cell>
          <table:table-cell table:style-name="Cell152">
            <text:list text:style-name="LS14" xml:id="list32" text:continue-list="list29">
              <text:list-item>
                <text:p text:style-name="P153"><text:span text:style-name="T153_1">公廁之清理維護</text:span></text:p>
              </text:list-item>
            </text:list>
          </table:table-cell>
          <table:table-cell table:style-name="Cell153">
            <text:p text:style-name="P154"><text:span text:style-name="T154_1">環保局</text:span></text:p>
          </table:table-cell>
          <table:table-cell table:style-name="Cell154">
            <text:p text:style-name="P155"><text:span text:style-name="T155_1">處理時間:</text:span><text:span text:style-name="T155_2"> </text:span><text:span text:style-name="T155_3">5</text:span><text:span text:style-name="T155_4"> </text:span><text:span text:style-name="T155_5">天</text:span></text:p>
          </table:table-cell>
          <table:table-cell table:style-name="Cell155">
            <text:p text:style-name="P156"/>
          </table:table-cell>
        </table:table-row>
        <table:table-row table:style-name="Row32">
          <table:covered-table-cell table:style-name="Cell156">
            <text:p text:style-name="P157"/>
          </table:covered-table-cell>
          <table:table-cell table:style-name="Cell157">
            <text:list text:style-name="LS14" xml:id="list33" text:continue-list="list29">
              <text:list-item>
                <text:p text:style-name="P158"><text:span text:style-name="T158_1">河川地、行水區及堤岸等地區之廢土清除</text:span></text:p>
              </text:list-item>
            </text:list>
          </table:table-cell>
          <table:table-cell table:style-name="Cell158">
            <text:p text:style-name="P159"><text:span text:style-name="T159_1">養工處</text:span></text:p>
          </table:table-cell>
          <table:table-cell table:style-name="Cell159">
            <text:p text:style-name="P160"><text:span text:style-name="T160_1">處理時間:</text:span><text:span text:style-name="T160_2"> </text:span><text:span text:style-name="T160_3">30</text:span><text:span text:style-name="T160_4"> </text:span><text:span text:style-name="T160_5">天</text:span></text:p>
          </table:table-cell>
          <table:table-cell table:style-name="Cell160">
            <text:p text:style-name="P161"/>
          </table:table-cell>
        </table:table-row>
        <table:table-row table:style-name="Row33">
          <table:covered-table-cell table:style-name="Cell161">
            <text:p text:style-name="P162"/>
          </table:covered-table-cell>
          <table:table-cell table:style-name="Cell162">
            <text:list text:style-name="LS14" xml:id="list34" text:continue-list="list29">
              <text:list-item>
                <text:p text:style-name="P163"><text:span text:style-name="T163_1">一般市區道路</text:span><text:span text:style-name="T163_2">(含樹穴)</text:span><text:span text:style-name="T163_3">之</text:span><text:span text:style-name="T163_4">廢棄物、</text:span><text:span text:style-name="T163_5">廢土清除</text:span></text:p>
              </text:list-item>
            </text:list>
          </table:table-cell>
          <table:table-cell table:style-name="Cell163">
            <text:p text:style-name="P164"><text:span text:style-name="T164_1">環保局</text:span></text:p>
          </table:table-cell>
          <table:table-cell table:style-name="Cell164">
            <text:p text:style-name="P165"><text:span text:style-name="T165_1">處理時間:</text:span><text:span text:style-name="T165_2"> </text:span><text:span text:style-name="T165_3">5</text:span><text:span text:style-name="T165_4"> </text:span><text:span text:style-name="T165_5">天</text:span></text:p>
          </table:table-cell>
          <table:table-cell table:style-name="Cell165">
            <text:p text:style-name="P166"/>
          </table:table-cell>
        </table:table-row>
        <table:table-row table:style-name="Row34">
          <table:covered-table-cell table:style-name="Cell166">
            <text:p text:style-name="P167"/>
          </table:covered-table-cell>
          <table:table-cell table:style-name="Cell167">
            <text:list text:style-name="LS14" xml:id="list35" text:continue-list="list29">
              <text:list-item>
                <text:p text:style-name="P168"><text:span text:style-name="T168_1">山坡地廢棄物清理－一般廢棄物</text:span></text:p>
              </text:list-item>
            </text:list>
          </table:table-cell>
          <table:table-cell table:style-name="Cell168">
            <text:p text:style-name="P169"><text:span text:style-name="T169_1">環保局</text:span></text:p>
          </table:table-cell>
          <table:table-cell table:style-name="Cell169">
            <text:p text:style-name="P170"><text:span text:style-name="T170_1">處理時間:</text:span><text:span text:style-name="T170_2"> </text:span><text:span text:style-name="T170_3">5</text:span><text:span text:style-name="T170_4"> </text:span><text:span text:style-name="T170_5">天</text:span></text:p>
          </table:table-cell>
          <table:table-cell table:style-name="Cell170">
            <text:p text:style-name="P171"/>
          </table:table-cell>
        </table:table-row>
        <table:table-row table:style-name="Row35">
          <table:covered-table-cell table:style-name="Cell171">
            <text:p text:style-name="P172"/>
          </table:covered-table-cell>
          <table:table-cell table:style-name="Cell172">
            <text:list text:style-name="LS14" xml:id="list36" text:continue-list="list29">
              <text:list-item>
                <text:p text:style-name="P173"><text:span text:style-name="T173_1">山坡地廢棄物清理－土石</text:span></text:p>
              </text:list-item>
            </text:list>
          </table:table-cell>
          <table:table-cell table:style-name="Cell173">
            <text:p text:style-name="P174"><text:span text:style-name="T174_1">建設局</text:span></text:p>
          </table:table-cell>
          <table:table-cell table:style-name="Cell174">
            <text:p text:style-name="P175"><text:span text:style-name="T175_1">處理時間:</text:span><text:span text:style-name="T175_2"> </text:span><text:span text:style-name="T175_3">7</text:span><text:span text:style-name="T175_4"> </text:span><text:span text:style-name="T175_5">天</text:span></text:p>
          </table:table-cell>
          <table:table-cell table:style-name="Cell175">
            <text:p text:style-name="P176"/>
          </table:table-cell>
        </table:table-row>
        <table:table-row table:style-name="Row36">
          <table:table-cell table:style-name="Cell176" table:number-rows-spanned="8">
            <text:list text:style-name="LS32" xml:id="list37" text:continue-list="list18">
              <text:list-item>
                <text:p text:style-name="P177"><text:span text:style-name="T177_1">配合全國廣告物改善方案</text:span></text:p>
              </text:list-item>
            </text:list>
            <text:p text:style-name="P178"/>
          </table:table-cell>
          <table:table-cell table:style-name="Cell177">
            <text:list text:style-name="LS16" xml:id="list38">
              <text:list-item>
                <text:p text:style-name="P179"><text:span text:style-name="T179_1">危險、違規廣告市容招牌(建築物、外牆上、屋頂上、基地上懸掛或豎立者)</text:span></text:p>
              </text:list-item>
            </text:list>
          </table:table-cell>
          <table:table-cell table:style-name="Cell178">
            <text:p text:style-name="P180"><text:span text:style-name="T180_1">建管處</text:span></text:p>
          </table:table-cell>
          <table:table-cell table:style-name="Cell179">
            <text:p text:style-name="P181"><text:span text:style-name="T181_1">處理時間:</text:span><text:span text:style-name="T181_2"> </text:span><text:span text:style-name="T181_3">60</text:span><text:span text:style-name="T181_4">天</text:span></text:p>
          </table:table-cell>
          <table:table-cell table:style-name="Cell180">
            <text:p text:style-name="P182"/>
          </table:table-cell>
        </table:table-row>
        <table:table-row table:style-name="Row37">
          <table:covered-table-cell table:style-name="Cell181">
            <text:p text:style-name="P183"/>
          </table:covered-table-cell>
          <table:table-cell table:style-name="Cell182">
            <text:list text:style-name="LS16" xml:id="list39" text:continue-list="list38">
              <text:list-item>
                <text:p text:style-name="P184"><text:span text:style-name="T184_1">道路範圍內之其他廣告物</text:span></text:p>
              </text:list-item>
            </text:list>
          </table:table-cell>
          <table:table-cell table:style-name="Cell183">
            <text:p text:style-name="P185"><text:span text:style-name="T185_1">警察局</text:span></text:p>
          </table:table-cell>
          <table:table-cell table:style-name="Cell184">
            <text:p text:style-name="P186"><text:span text:style-name="T186_1">處理時間:</text:span><text:span text:style-name="T186_2"> </text:span><text:span text:style-name="T186_3">30</text:span><text:span text:style-name="T186_4"> </text:span><text:span text:style-name="T186_5">天</text:span></text:p>
          </table:table-cell>
          <table:table-cell table:style-name="Cell185">
            <text:p text:style-name="P187"><text:span text:style-name="T187_1">其他廣告物範圍：</text:span><text:span text:style-name="T187_2">依「</text:span><text:span text:style-name="T187_3"><text:a xlink:type="simple" xlink:href="http://www.law.taipei.gov.tw/taipei/lawsystem/showmaster.jsp?LawID=P06M1003-20020830"><text:span text:style-name="T187_4">臺北市廣告物暫行管理規則</text:span></text:a></text:span><text:span text:style-name="T187_5">」</text:span><text:span text:style-name="T187_6">規定，除</text:span><text:span text:style-name="T187_7">招牌廣告</text:span><text:span text:style-name="T187_8">、</text:span><text:span text:style-name="T187_9">樹立廣告</text:span><text:span text:style-name="T187_10">、</text:span><text:span text:style-name="T187_11">電子展示廣告</text:span><text:span text:style-name="T187_12">、</text:span><text:span text:style-name="T187_13">張貼廣告</text:span><text:span text:style-name="T187_14">、</text:span><text:span text:style-name="T187_15">插設旗幟廣告</text:span><text:span text:style-name="T187_16">、</text:span><text:span text:style-name="T187_17">公車站牌及候車亭廣告</text:span><text:span text:style-name="T187_18">、</text:span><text:span text:style-name="T187_19">遊動廣告</text:span><text:span text:style-name="T187_20">外皆屬之</text:span></text:p>
          </table:table-cell>
        </table:table-row>
        <table:table-row table:style-name="Row38">
          <table:covered-table-cell table:style-name="Cell186">
            <text:p text:style-name="P188"/>
          </table:covered-table-cell>
          <table:table-cell table:style-name="Cell187">
            <text:list text:style-name="LS16" xml:id="list40" text:continue-list="list38">
              <text:list-item>
                <text:p text:style-name="P189"><text:span text:style-name="T189_1">遊動廣告物</text:span><text:span text:style-name="T189_2">違規停放之取締</text:span></text:p>
              </text:list-item>
            </text:list>
          </table:table-cell>
          <table:table-cell table:style-name="Cell188">
            <text:p text:style-name="P190"><text:span text:style-name="T190_1">警察局</text:span></text:p>
          </table:table-cell>
          <table:table-cell table:style-name="Cell189">
            <text:p text:style-name="P191"><text:span text:style-name="T191_1">處理時間:</text:span><text:span text:style-name="T191_2"> </text:span><text:span text:style-name="T191_3">15</text:span><text:span text:style-name="T191_4"> </text:span><text:span text:style-name="T191_5">天</text:span></text:p>
          </table:table-cell>
          <table:table-cell table:style-name="Cell190">
            <text:p text:style-name="P192"><text:span text:style-name="T192_1">因配合本府公告自94.08.01起遊動廣告車於非假日期間係規範全面禁停之規定，故合併先前「遊動廣告物-停放於停車格位」、「遊動廣告物-停放於一般道路」、「遊動廣告物-停放於禁停路段」等3項細目。</text:span></text:p>
          </table:table-cell>
        </table:table-row>
        <table:table-row table:style-name="Row39">
          <table:covered-table-cell table:style-name="Cell191">
            <text:p text:style-name="P193"/>
          </table:covered-table-cell>
          <table:table-cell table:style-name="Cell192">
            <text:list text:style-name="LS16" xml:id="list41" text:continue-list="list38">
              <text:list-item>
                <text:p text:style-name="P194"><text:span text:style-name="T194_1">公車站牌及候車亭廣告物</text:span></text:p>
              </text:list-item>
            </text:list>
          </table:table-cell>
          <table:table-cell table:style-name="Cell193">
            <text:p text:style-name="P195"><text:span text:style-name="T195_1">交通局</text:span></text:p>
          </table:table-cell>
          <table:table-cell table:style-name="Cell194">
            <text:p text:style-name="P196"><text:span text:style-name="T196_1">處理時間:</text:span><text:span text:style-name="T196_2"> </text:span><text:span text:style-name="T196_3">15</text:span><text:span text:style-name="T196_4"> </text:span><text:span text:style-name="T196_5">天</text:span></text:p>
          </table:table-cell>
          <table:table-cell table:style-name="Cell195">
            <text:p text:style-name="P197"/>
          </table:table-cell>
        </table:table-row>
        <table:table-row table:style-name="Row40">
          <table:covered-table-cell table:style-name="Cell196">
            <text:p text:style-name="P198"/>
          </table:covered-table-cell>
          <table:table-cell table:style-name="Cell197">
            <text:list text:style-name="LS16" xml:id="list42" text:continue-list="list38">
              <text:list-item>
                <text:p text:style-name="P199"><text:span text:style-name="T199_1">天橋、地下道、安全島及槽化島廣告物</text:span></text:p>
              </text:list-item>
            </text:list>
          </table:table-cell>
          <table:table-cell table:style-name="Cell198">
            <text:p text:style-name="P200"><text:span text:style-name="T200_1">養工處</text:span></text:p>
          </table:table-cell>
          <table:table-cell table:style-name="Cell199">
            <text:p text:style-name="P201"><text:span text:style-name="T201_1">處理時間:</text:span><text:span text:style-name="T201_2"> </text:span><text:span text:style-name="T201_3">16</text:span><text:span text:style-name="T201_4"> </text:span><text:span text:style-name="T201_5">天</text:span></text:p>
          </table:table-cell>
          <table:table-cell table:style-name="Cell200">
            <text:p text:style-name="P202"/>
          </table:table-cell>
        </table:table-row>
        <table:table-row table:style-name="Row41">
          <table:covered-table-cell table:style-name="Cell201">
            <text:p text:style-name="P203"/>
          </table:covered-table-cell>
          <table:table-cell table:style-name="Cell202">
            <text:list text:style-name="LS16" xml:id="list43" text:continue-list="list38">
              <text:list-item>
                <text:p text:style-name="P204"><text:span text:style-name="T204_1">行道樹、綠地、公園、圓環及廣場<text:s/>廣告物</text:span></text:p>
              </text:list-item>
            </text:list>
          </table:table-cell>
          <table:table-cell table:style-name="Cell203">
            <text:p text:style-name="P205"><text:span text:style-name="T205_1">公園處</text:span></text:p>
          </table:table-cell>
          <table:table-cell table:style-name="Cell204">
            <text:p text:style-name="P206"><text:span text:style-name="T206_1">處理時間:</text:span><text:span text:style-name="T206_2"> </text:span><text:span text:style-name="T206_3">30</text:span><text:span text:style-name="T206_4"> </text:span><text:span text:style-name="T206_5">天</text:span></text:p>
          </table:table-cell>
          <table:table-cell table:style-name="Cell205">
            <text:p text:style-name="P207"/>
          </table:table-cell>
        </table:table-row>
        <table:table-row table:style-name="Row42">
          <table:covered-table-cell table:style-name="Cell206">
            <text:p text:style-name="P208"/>
          </table:covered-table-cell>
          <table:table-cell table:style-name="Cell207">
            <text:list text:style-name="LS16" xml:id="list44" text:continue-list="list38">
              <text:list-item>
                <text:p text:style-name="P209"><text:span text:style-name="T209_1">違規張貼廣告、懸掛布條、放置（地面）看板之清除事項</text:span></text:p>
              </text:list-item>
            </text:list>
          </table:table-cell>
          <table:table-cell table:style-name="Cell208">
            <text:p text:style-name="P210"><text:span text:style-name="T210_1">環保局</text:span></text:p>
          </table:table-cell>
          <table:table-cell table:style-name="Cell209">
            <text:p text:style-name="P211"><text:span text:style-name="T211_1">處理時間:</text:span><text:span text:style-name="T211_2"> </text:span><text:span text:style-name="T211_3">5</text:span><text:span text:style-name="T211_4"> </text:span><text:span text:style-name="T211_5">天</text:span></text:p>
          </table:table-cell>
          <table:table-cell table:style-name="Cell210">
            <text:p text:style-name="P212"/>
          </table:table-cell>
        </table:table-row>
        <table:table-row table:style-name="Row43">
          <table:covered-table-cell table:style-name="Cell211">
            <text:p text:style-name="P213"/>
          </table:covered-table-cell>
          <table:table-cell table:style-name="Cell212">
            <text:list text:style-name="LS16" xml:id="list45" text:continue-list="list38">
              <text:list-item>
                <text:p text:style-name="P214"><text:span text:style-name="T214_1">交通標(號)誌桿、設備廣告物</text:span></text:p>
              </text:list-item>
            </text:list>
          </table:table-cell>
          <table:table-cell table:style-name="Cell213">
            <text:p text:style-name="P215"><text:span text:style-name="T215_1">交</text:span><text:span text:style-name="T215_2">工處</text:span></text:p>
          </table:table-cell>
          <table:table-cell table:style-name="Cell214">
            <text:p text:style-name="P216"><text:span text:style-name="T216_1">處理時間:</text:span><text:span text:style-name="T216_2"> </text:span><text:span text:style-name="T216_3">15</text:span><text:span text:style-name="T216_4"> </text:span><text:span text:style-name="T216_5">天</text:span></text:p>
          </table:table-cell>
          <table:table-cell table:style-name="Cell215">
            <text:p text:style-name="P217"/>
          </table:table-cell>
        </table:table-row>
        <table:table-row table:style-name="Row44">
          <table:table-cell table:style-name="Cell216" table:number-rows-spanned="12">
            <text:list text:style-name="LS32" xml:id="list46" text:continue-list="list18">
              <text:list-item>
                <text:p text:style-name="P218"><text:span text:style-name="T218_1">交通號(標)誌、標線之修復及廢棄交通號誌</text:span><text:span text:style-name="T218_2">之</text:span><text:span text:style-name="T218_3">移除</text:span><text:span text:style-name="T218_4">事項</text:span></text:p>
              </text:list-item>
            </text:list>
          </table:table-cell>
          <table:table-cell table:style-name="Cell217">
            <text:list text:style-name="LS18" xml:id="list47">
              <text:list-item>
                <text:p text:style-name="P219"><text:span text:style-name="T219_1">公用停車格位畫線模糊不清之補繪</text:span></text:p>
              </text:list-item>
            </text:list>
          </table:table-cell>
          <table:table-cell table:style-name="Cell218">
            <text:p text:style-name="P220"><text:span text:style-name="T220_1">停管處</text:span></text:p>
          </table:table-cell>
          <table:table-cell table:style-name="Cell219">
            <text:p text:style-name="P221"><text:span text:style-name="T221_1">處理時間:</text:span><text:span text:style-name="T221_2"> </text:span><text:span text:style-name="T221_3">21</text:span><text:span text:style-name="T221_4"> </text:span><text:span text:style-name="T221_5">天</text:span></text:p>
          </table:table-cell>
          <table:table-cell table:style-name="Cell220">
            <text:p text:style-name="P222"/>
          </table:table-cell>
        </table:table-row>
        <table:table-row table:style-name="Row45">
          <table:covered-table-cell table:style-name="Cell221">
            <text:p text:style-name="P223"/>
          </table:covered-table-cell>
          <table:table-cell table:style-name="Cell222">
            <text:list text:style-name="LS18" xml:id="list48" text:continue-list="list47">
              <text:list-item>
                <text:p text:style-name="P224"><text:span text:style-name="T224_1">一般停車格位畫線模糊不清之補繪</text:span></text:p>
              </text:list-item>
            </text:list>
          </table:table-cell>
          <table:table-cell table:style-name="Cell223">
            <text:p text:style-name="P225"><text:span text:style-name="T225_1">停管處</text:span></text:p>
          </table:table-cell>
          <table:table-cell table:style-name="Cell224">
            <text:p text:style-name="P226"><text:span text:style-name="T226_1">處理時間:</text:span><text:span text:style-name="T226_2"> </text:span><text:span text:style-name="T226_3">21</text:span><text:span text:style-name="T226_4"> </text:span><text:span text:style-name="T226_5">天</text:span></text:p>
          </table:table-cell>
          <table:table-cell table:style-name="Cell225">
            <text:p text:style-name="P227"/>
          </table:table-cell>
        </table:table-row>
        <table:table-row table:style-name="Row46">
          <table:covered-table-cell table:style-name="Cell226">
            <text:p text:style-name="P228"/>
          </table:covered-table-cell>
          <table:table-cell table:style-name="Cell227">
            <text:list text:style-name="LS18" xml:id="list49" text:continue-list="list47">
              <text:list-item>
                <text:p text:style-name="P229"><text:span text:style-name="T229_1">聯營公車站牌之損壞修復</text:span></text:p>
              </text:list-item>
            </text:list>
          </table:table-cell>
          <table:table-cell table:style-name="Cell228">
            <text:p text:style-name="P230"><text:span text:style-name="T230_1">交通局</text:span></text:p>
          </table:table-cell>
          <table:table-cell table:style-name="Cell229">
            <text:p text:style-name="P231"><text:span text:style-name="T231_1">處理時間:</text:span><text:span text:style-name="T231_2"> </text:span><text:span text:style-name="T231_3">15</text:span><text:span text:style-name="T231_4"> </text:span><text:span text:style-name="T231_5">天</text:span></text:p>
          </table:table-cell>
          <table:table-cell table:style-name="Cell230">
            <text:p text:style-name="P232"/>
          </table:table-cell>
        </table:table-row>
        <table:table-row table:style-name="Row47">
          <table:covered-table-cell table:style-name="Cell231">
            <text:p text:style-name="P233"/>
          </table:covered-table-cell>
          <table:table-cell table:style-name="Cell232">
            <text:list text:style-name="LS18" xml:id="list50" text:continue-list="list47">
              <text:list-item>
                <text:p text:style-name="P234"><text:span text:style-name="T234_1">人行道上禁止停車標誌</text:span><text:span text:style-name="T234_2">及停車場相關標誌</text:span><text:span text:style-name="T234_3">損壞修復</text:span></text:p>
              </text:list-item>
            </text:list>
          </table:table-cell>
          <table:table-cell table:style-name="Cell233">
            <text:p text:style-name="P235"><text:span text:style-name="T235_1">停管處</text:span></text:p>
          </table:table-cell>
          <table:table-cell table:style-name="Cell234">
            <text:p text:style-name="P236"><text:span text:style-name="T236_1">處理時間:</text:span><text:span text:style-name="T236_2"> </text:span><text:span text:style-name="T236_3">30</text:span><text:span text:style-name="T236_4"> </text:span><text:span text:style-name="T236_5">天</text:span></text:p>
          </table:table-cell>
          <table:table-cell table:style-name="Cell235">
            <text:p text:style-name="P237"/>
          </table:table-cell>
        </table:table-row>
        <table:table-row table:style-name="Row48">
          <table:covered-table-cell table:style-name="Cell236">
            <text:p text:style-name="P238"/>
          </table:covered-table-cell>
          <table:table-cell table:style-name="Cell237">
            <text:list text:style-name="LS18" xml:id="list51" text:continue-list="list47">
              <text:list-item>
                <text:p text:style-name="P239"><text:span text:style-name="T239_1">交通號誌燈（桿）故障設施修復</text:span></text:p>
              </text:list-item>
            </text:list>
          </table:table-cell>
          <table:table-cell table:style-name="Cell238">
            <text:p text:style-name="P240"><text:span text:style-name="T240_1">交工處</text:span></text:p>
          </table:table-cell>
          <table:table-cell table:style-name="Cell239">
            <text:p text:style-name="P241"><text:span text:style-name="T241_1">處理時間:</text:span><text:span text:style-name="T241_2"> </text:span><text:span text:style-name="T241_3">30</text:span><text:span text:style-name="T241_4"> </text:span><text:span text:style-name="T241_5">天</text:span></text:p>
          </table:table-cell>
          <table:table-cell table:style-name="Cell240">
            <text:p text:style-name="P242"/>
          </table:table-cell>
        </table:table-row>
        <table:table-row table:style-name="Row49">
          <table:covered-table-cell table:style-name="Cell241">
            <text:p text:style-name="P243"/>
          </table:covered-table-cell>
          <table:table-cell table:style-name="Cell242">
            <text:list text:style-name="LS18" xml:id="list52" text:continue-list="list47">
              <text:list-item>
                <text:p text:style-name="P244"><text:span text:style-name="T244_1">交通號誌控制器、電信及電源箱故障設施修復</text:span></text:p>
              </text:list-item>
            </text:list>
          </table:table-cell>
          <table:table-cell table:style-name="Cell243">
            <text:p text:style-name="P245"><text:span text:style-name="T245_1">交工處</text:span></text:p>
          </table:table-cell>
          <table:table-cell table:style-name="Cell244">
            <text:p text:style-name="P246"><text:span text:style-name="T246_1">處理時間:</text:span><text:span text:style-name="T246_2"> </text:span><text:span text:style-name="T246_3">30</text:span><text:span text:style-name="T246_4"> </text:span><text:span text:style-name="T246_5">天</text:span></text:p>
          </table:table-cell>
          <table:table-cell table:style-name="Cell245">
            <text:p text:style-name="P247"/>
          </table:table-cell>
        </table:table-row>
        <table:table-row table:style-name="Row50">
          <table:covered-table-cell table:style-name="Cell246">
            <text:p text:style-name="P248"/>
          </table:covered-table-cell>
          <table:table-cell table:style-name="Cell247">
            <text:list text:style-name="LS18" xml:id="list53" text:continue-list="list47">
              <text:list-item>
                <text:p text:style-name="P249"><text:span text:style-name="T249_1">交通號誌廢棄設施之移除</text:span></text:p>
              </text:list-item>
            </text:list>
          </table:table-cell>
          <table:table-cell table:style-name="Cell248">
            <text:p text:style-name="P250"><text:span text:style-name="T250_1">交工處</text:span></text:p>
          </table:table-cell>
          <table:table-cell table:style-name="Cell249">
            <text:p text:style-name="P251"><text:span text:style-name="T251_1">處理時間:</text:span><text:span text:style-name="T251_2"> </text:span><text:span text:style-name="T251_3">30</text:span><text:span text:style-name="T251_4"> </text:span><text:span text:style-name="T251_5">天</text:span></text:p>
          </table:table-cell>
          <table:table-cell table:style-name="Cell250">
            <text:p text:style-name="P252"/>
          </table:table-cell>
        </table:table-row>
        <table:table-row table:style-name="Row51">
          <table:covered-table-cell table:style-name="Cell251">
            <text:p text:style-name="P253"/>
          </table:covered-table-cell>
          <table:table-cell table:style-name="Cell252">
            <text:list text:style-name="LS18" xml:id="list54" text:continue-list="list47">
              <text:list-item>
                <text:p text:style-name="P254"><text:span text:style-name="T254_1">交通標誌（桿）故障設施修復</text:span></text:p>
              </text:list-item>
            </text:list>
          </table:table-cell>
          <table:table-cell table:style-name="Cell253">
            <text:p text:style-name="P255"><text:span text:style-name="T255_1">交工處</text:span></text:p>
          </table:table-cell>
          <table:table-cell table:style-name="Cell254">
            <text:p text:style-name="P256"><text:span text:style-name="T256_1">處理時間:</text:span><text:span text:style-name="T256_2"> </text:span><text:span text:style-name="T256_3">30</text:span><text:span text:style-name="T256_4"> </text:span><text:span text:style-name="T256_5">天</text:span></text:p>
          </table:table-cell>
          <table:table-cell table:style-name="Cell255">
            <text:p text:style-name="P257"/>
          </table:table-cell>
        </table:table-row>
        <table:table-row table:style-name="Row52">
          <table:covered-table-cell table:style-name="Cell256">
            <text:p text:style-name="P258"/>
          </table:covered-table-cell>
          <table:table-cell table:style-name="Cell257">
            <text:list text:style-name="LS18" xml:id="list55" text:continue-list="list47">
              <text:list-item>
                <text:p text:style-name="P259"><text:span text:style-name="T259_1">安全設施（貓眼、反射鏡、減速墊等）修復</text:span></text:p>
              </text:list-item>
            </text:list>
          </table:table-cell>
          <table:table-cell table:style-name="Cell258">
            <text:p text:style-name="P260"><text:span text:style-name="T260_1">交工處</text:span></text:p>
          </table:table-cell>
          <table:table-cell table:style-name="Cell259">
            <text:p text:style-name="P261"><text:span text:style-name="T261_1">處理時間:</text:span><text:span text:style-name="T261_2"> </text:span><text:span text:style-name="T261_3">30</text:span><text:span text:style-name="T261_4"> </text:span><text:span text:style-name="T261_5">天</text:span></text:p>
          </table:table-cell>
          <table:table-cell table:style-name="Cell260">
            <text:p text:style-name="P262"/>
          </table:table-cell>
        </table:table-row>
        <table:table-row table:style-name="Row53">
          <table:covered-table-cell table:style-name="Cell261">
            <text:p text:style-name="P263"/>
          </table:covered-table-cell>
          <table:table-cell table:style-name="Cell262">
            <text:list text:style-name="LS18" xml:id="list56" text:continue-list="list47">
              <text:list-item>
                <text:p text:style-name="P264"><text:span text:style-name="T264_1">交通標線模糊不清之補繪-禁停紅黃線</text:span></text:p>
              </text:list-item>
            </text:list>
          </table:table-cell>
          <table:table-cell table:style-name="Cell263">
            <text:p text:style-name="P265"><text:span text:style-name="T265_1">交工處</text:span></text:p>
          </table:table-cell>
          <table:table-cell table:style-name="Cell264">
            <text:p text:style-name="P266"><text:span text:style-name="T266_1">處理時間:</text:span><text:span text:style-name="T266_2"> </text:span><text:span text:style-name="T266_3">30</text:span><text:span text:style-name="T266_4"> </text:span><text:span text:style-name="T266_5">天</text:span></text:p>
          </table:table-cell>
          <table:table-cell table:style-name="Cell265">
            <text:p text:style-name="P267"/>
          </table:table-cell>
        </table:table-row>
        <table:table-row table:style-name="Row54">
          <table:covered-table-cell table:style-name="Cell266">
            <text:p text:style-name="P268"/>
          </table:covered-table-cell>
          <table:table-cell table:style-name="Cell267">
            <text:list text:style-name="LS18" xml:id="list57" text:continue-list="list47">
              <text:list-item>
                <text:p text:style-name="P269"><text:span text:style-name="T269_1">.</text:span><text:span text:style-name="T269_2"> </text:span><text:span text:style-name="T269_3">交通標線模糊不清之補繪-白線</text:span></text:p>
              </text:list-item>
            </text:list>
          </table:table-cell>
          <table:table-cell table:style-name="Cell268">
            <text:p text:style-name="P270"><text:span text:style-name="T270_1">交工處</text:span></text:p>
          </table:table-cell>
          <table:table-cell table:style-name="Cell269">
            <text:p text:style-name="P271"><text:span text:style-name="T271_1">處理時間:</text:span><text:span text:style-name="T271_2"> </text:span><text:span text:style-name="T271_3">30</text:span><text:span text:style-name="T271_4"> </text:span><text:span text:style-name="T271_5">天</text:span></text:p>
          </table:table-cell>
          <table:table-cell table:style-name="Cell270">
            <text:p text:style-name="P272"/>
          </table:table-cell>
        </table:table-row>
        <table:table-row table:style-name="Row55">
          <table:covered-table-cell table:style-name="Cell271">
            <text:p text:style-name="P273"/>
          </table:covered-table-cell>
          <table:table-cell table:style-name="Cell272">
            <text:list text:style-name="LS18" xml:id="list58" text:continue-list="list47">
              <text:list-item>
                <text:p text:style-name="P274"><text:span text:style-name="T274_1">交通標線模糊不清之補繪-黃線</text:span></text:p>
              </text:list-item>
            </text:list>
          </table:table-cell>
          <table:table-cell table:style-name="Cell273">
            <text:p text:style-name="P275"><text:span text:style-name="T275_1">交工處</text:span></text:p>
          </table:table-cell>
          <table:table-cell table:style-name="Cell274">
            <text:p text:style-name="P276"><text:span text:style-name="T276_1">處理時間:</text:span><text:span text:style-name="T276_2"> </text:span><text:span text:style-name="T276_3">30</text:span><text:span text:style-name="T276_4"> </text:span><text:span text:style-name="T276_5">天</text:span></text:p>
          </table:table-cell>
          <table:table-cell table:style-name="Cell275">
            <text:p text:style-name="P277"/>
          </table:table-cell>
        </table:table-row>
        <table:table-row table:style-name="Row56">
          <table:table-cell table:style-name="Cell276" table:number-rows-spanned="6">
            <text:list text:style-name="LS32" xml:id="list59" text:continue-list="list18">
              <text:list-item>
                <text:p text:style-name="P278"><text:span text:style-name="T278_1">門牌、街道巷弄名牌之維護事項</text:span></text:p>
              </text:list-item>
            </text:list>
          </table:table-cell>
          <table:table-cell table:style-name="Cell277">
            <text:list text:style-name="LS20" xml:id="list60">
              <text:list-item>
                <text:p text:style-name="P279"><text:span text:style-name="T279_1">街道巷弄名牌之維護</text:span></text:p>
              </text:list-item>
            </text:list>
          </table:table-cell>
          <table:table-cell table:style-name="Cell278">
            <text:p text:style-name="P280"><text:span text:style-name="T280_1">養工處</text:span></text:p>
          </table:table-cell>
          <table:table-cell table:style-name="Cell279">
            <text:p text:style-name="P281"><text:span text:style-name="T281_1">處理時間:</text:span><text:span text:style-name="T281_2"> </text:span><text:span text:style-name="T281_3">60</text:span><text:span text:style-name="T281_4"> </text:span><text:span text:style-name="T281_5">天</text:span></text:p>
          </table:table-cell>
          <table:table-cell table:style-name="Cell280">
            <text:p text:style-name="P282"/>
          </table:table-cell>
        </table:table-row>
        <table:table-row table:style-name="Row57">
          <table:covered-table-cell table:style-name="Cell281">
            <text:p text:style-name="P283"/>
          </table:covered-table-cell>
          <table:table-cell table:style-name="Cell282">
            <text:list text:style-name="LS20" xml:id="list61" text:continue-list="list60">
              <text:list-item>
                <text:p text:style-name="P284"><text:span text:style-name="T284_1">附掛於交通號誌之反光街路名牌維護</text:span></text:p>
              </text:list-item>
            </text:list>
          </table:table-cell>
          <table:table-cell table:style-name="Cell283">
            <text:p text:style-name="P285"><text:span text:style-name="T285_1">交工處</text:span></text:p>
          </table:table-cell>
          <table:table-cell table:style-name="Cell284">
            <text:p text:style-name="P286"><text:span text:style-name="T286_1">處理時間:</text:span><text:span text:style-name="T286_2"> </text:span><text:span text:style-name="T286_3">23</text:span><text:span text:style-name="T286_4"> </text:span><text:span text:style-name="T286_5">天</text:span></text:p>
          </table:table-cell>
          <table:table-cell table:style-name="Cell285">
            <text:p text:style-name="P287"/>
          </table:table-cell>
        </table:table-row>
        <table:table-row table:style-name="Row58">
          <table:covered-table-cell table:style-name="Cell286">
            <text:p text:style-name="P288"/>
          </table:covered-table-cell>
          <table:table-cell table:style-name="Cell287">
            <text:list text:style-name="LS20" xml:id="list62" text:continue-list="list60">
              <text:list-item>
                <text:p text:style-name="P289"><text:span text:style-name="T289_1">門牌掉落或損壞</text:span></text:p>
              </text:list-item>
            </text:list>
          </table:table-cell>
          <table:table-cell table:style-name="Cell288">
            <text:p text:style-name="P290"><text:span text:style-name="T290_1">戶政事務所</text:span></text:p>
          </table:table-cell>
          <table:table-cell table:style-name="Cell289">
            <text:p text:style-name="P291"><text:span text:style-name="T291_1">處理時間:</text:span><text:span text:style-name="T291_2"> </text:span><text:span text:style-name="T291_3">30</text:span><text:span text:style-name="T291_4">天</text:span></text:p>
          </table:table-cell>
          <table:table-cell table:style-name="Cell290">
            <text:p text:style-name="P292"/>
          </table:table-cell>
        </table:table-row>
        <table:table-row table:style-name="Row59">
          <table:covered-table-cell table:style-name="Cell291">
            <text:p text:style-name="P293"/>
          </table:covered-table-cell>
          <table:table-cell table:style-name="Cell292">
            <text:list text:style-name="LS20" xml:id="list63" text:continue-list="list60">
              <text:list-item>
                <text:p text:style-name="P294"><text:span text:style-name="T294_1">號誌化路口名牌之漢語拼音</text:span></text:p>
              </text:list-item>
            </text:list>
          </table:table-cell>
          <table:table-cell table:style-name="Cell293">
            <text:p text:style-name="P295"><text:span text:style-name="T295_1">交工處</text:span></text:p>
          </table:table-cell>
          <table:table-cell table:style-name="Cell294">
            <text:p text:style-name="P296"><text:span text:style-name="T296_1">處理時間:</text:span><text:span text:style-name="T296_2"> </text:span><text:span text:style-name="T296_3">14</text:span><text:span text:style-name="T296_4"> </text:span><text:span text:style-name="T296_5">天</text:span></text:p>
          </table:table-cell>
          <table:table-cell table:style-name="Cell295">
            <text:p text:style-name="P297"/>
          </table:table-cell>
        </table:table-row>
        <table:table-row table:style-name="Row60">
          <table:covered-table-cell table:style-name="Cell296">
            <text:p text:style-name="P298"/>
          </table:covered-table-cell>
          <table:table-cell table:style-name="Cell297">
            <text:list text:style-name="LS20" xml:id="list64" text:continue-list="list60">
              <text:list-item>
                <text:p text:style-name="P299"><text:span text:style-name="T299_1">非號誌化路口名牌之漢語拼音</text:span></text:p>
              </text:list-item>
            </text:list>
          </table:table-cell>
          <table:table-cell table:style-name="Cell298">
            <text:p text:style-name="P300"><text:span text:style-name="T300_1">養工處</text:span></text:p>
          </table:table-cell>
          <table:table-cell table:style-name="Cell299">
            <text:p text:style-name="P301"><text:span text:style-name="T301_1">處理時間:</text:span><text:span text:style-name="T301_2"> </text:span><text:span text:style-name="T301_3">1</text:span><text:span text:style-name="T301_4">4</text:span><text:span text:style-name="T301_5"> </text:span><text:span text:style-name="T301_6">天</text:span></text:p>
          </table:table-cell>
          <table:table-cell table:style-name="Cell300">
            <text:p text:style-name="P302"/>
          </table:table-cell>
        </table:table-row>
        <table:table-row table:style-name="Row61">
          <table:covered-table-cell table:style-name="Cell301">
            <text:p text:style-name="P303"/>
          </table:covered-table-cell>
          <table:table-cell table:style-name="Cell302">
            <text:list text:style-name="LS20" xml:id="list65" text:continue-list="list60">
              <text:list-item>
                <text:p text:style-name="P304"><text:span text:style-name="T304_1">巷弄名牌之路名漢語拼音</text:span></text:p>
              </text:list-item>
            </text:list>
          </table:table-cell>
          <table:table-cell table:style-name="Cell303">
            <text:p text:style-name="P305"><text:span text:style-name="T305_1">養工處</text:span></text:p>
          </table:table-cell>
          <table:table-cell table:style-name="Cell304">
            <text:p text:style-name="P306"><text:span text:style-name="T306_1">處理時間:</text:span><text:span text:style-name="T306_2"> </text:span><text:span text:style-name="T306_3">1</text:span><text:span text:style-name="T306_4">4</text:span><text:span text:style-name="T306_5"> </text:span><text:span text:style-name="T306_6">天</text:span></text:p>
          </table:table-cell>
          <table:table-cell table:style-name="Cell305">
            <text:p text:style-name="P307"/>
          </table:table-cell>
        </table:table-row>
        <table:table-row table:style-name="Row62">
          <table:table-cell table:style-name="Cell306" table:number-rows-spanned="8">
            <text:list text:style-name="LS32" xml:id="list66" text:continue-list="list18">
              <text:list-item>
                <text:p text:style-name="P308"><text:span text:style-name="T308_1">路燈、水電、電信、瓦斯設施之損壞修復事項</text:span></text:p>
              </text:list-item>
            </text:list>
          </table:table-cell>
          <table:table-cell table:style-name="Cell307">
            <text:list text:style-name="LS22" xml:id="list67">
              <text:list-item>
                <text:p text:style-name="P309"><text:span text:style-name="T309_1">路燈之損壞修復</text:span></text:p>
              </text:list-item>
            </text:list>
          </table:table-cell>
          <table:table-cell table:style-name="Cell308">
            <text:p text:style-name="P310"><text:span text:style-name="T310_1">公園處</text:span></text:p>
          </table:table-cell>
          <table:table-cell table:style-name="Cell309">
            <text:p text:style-name="P311"><text:span text:style-name="T311_1">處理時間:</text:span><text:span text:style-name="T311_2"> </text:span><text:span text:style-name="T311_3">7</text:span><text:span text:style-name="T311_4"> </text:span><text:span text:style-name="T311_5">天</text:span></text:p>
          </table:table-cell>
          <table:table-cell table:style-name="Cell310">
            <text:p text:style-name="P312"/>
          </table:table-cell>
        </table:table-row>
        <table:table-row table:style-name="Row63">
          <table:covered-table-cell table:style-name="Cell311">
            <text:p text:style-name="P313"/>
          </table:covered-table-cell>
          <table:table-cell table:style-name="Cell312">
            <text:list text:style-name="LS22" xml:id="list68" text:continue-list="list67">
              <text:list-item>
                <text:p text:style-name="P314"><text:span text:style-name="T314_1">自來水設施(路面漏水、水管)消防栓箱、制水閥箱之損壞修復</text:span></text:p>
              </text:list-item>
            </text:list>
          </table:table-cell>
          <table:table-cell table:style-name="Cell313">
            <text:p text:style-name="P315"><text:span text:style-name="T315_1">自來水處各營業分處</text:span></text:p>
          </table:table-cell>
          <table:table-cell table:style-name="Cell314">
            <text:p text:style-name="P316"><text:span text:style-name="T316_1">處理時間:</text:span><text:span text:style-name="T316_2"> </text:span><text:span text:style-name="T316_3">7</text:span><text:span text:style-name="T316_4"> </text:span><text:span text:style-name="T316_5">天</text:span></text:p>
          </table:table-cell>
          <table:table-cell table:style-name="Cell315">
            <text:p text:style-name="P317"/>
          </table:table-cell>
        </table:table-row>
        <table:table-row table:style-name="Row64">
          <table:covered-table-cell table:style-name="Cell316">
            <text:p text:style-name="P318"/>
          </table:covered-table-cell>
          <table:table-cell table:style-name="Cell317">
            <text:list text:style-name="LS22" xml:id="list69" text:continue-list="list67">
              <text:list-item>
                <text:p text:style-name="P319"><text:span text:style-name="T319_1">電力設施(電線、桿、人手孔</text:span><text:span text:style-name="T319_2">）</text:span><text:span text:style-name="T319_3">之損壞修復</text:span></text:p>
              </text:list-item>
            </text:list>
          </table:table-cell>
          <table:table-cell table:style-name="Cell318">
            <text:p text:style-name="P320"><text:span text:style-name="T320_1">台灣電力公司</text:span><text:span text:style-name="T320_2">各營運分處</text:span></text:p>
          </table:table-cell>
          <table:table-cell table:style-name="Cell319">
            <text:p text:style-name="P321"><text:span text:style-name="T321_1">處理時間:</text:span><text:span text:style-name="T321_2"> </text:span><text:span text:style-name="T321_3">10</text:span><text:span text:style-name="T321_4">天</text:span></text:p>
          </table:table-cell>
          <table:table-cell table:style-name="Cell320">
            <text:p text:style-name="P322"/>
          </table:table-cell>
        </table:table-row>
        <table:table-row table:style-name="Row65">
          <table:covered-table-cell table:style-name="Cell321">
            <text:p text:style-name="P323"/>
          </table:covered-table-cell>
          <table:table-cell table:style-name="Cell322">
            <text:list text:style-name="LS22" xml:id="list70" text:continue-list="list67">
              <text:list-item>
                <text:p text:style-name="P324"><text:span text:style-name="T324_1">電信設施(公用電話亭、線路、人手孔)損壞修復</text:span></text:p>
              </text:list-item>
            </text:list>
          </table:table-cell>
          <table:table-cell table:style-name="Cell323">
            <text:p text:style-name="P325"><text:span text:style-name="T325_1">中華電信</text:span></text:p>
          </table:table-cell>
          <table:table-cell table:style-name="Cell324">
            <text:p text:style-name="P326"><text:span text:style-name="T326_1">處理時間:</text:span><text:span text:style-name="T326_2"> </text:span><text:span text:style-name="T326_3">7</text:span><text:span text:style-name="T326_4"> </text:span><text:span text:style-name="T326_5">天</text:span></text:p>
          </table:table-cell>
          <table:table-cell table:style-name="Cell325">
            <text:p text:style-name="P327"/>
          </table:table-cell>
        </table:table-row>
        <table:table-row table:style-name="Row66">
          <table:covered-table-cell table:style-name="Cell326">
            <text:p text:style-name="P328"/>
          </table:covered-table-cell>
          <table:table-cell table:style-name="Cell327">
            <text:list text:style-name="LS22" xml:id="list71" text:continue-list="list67">
              <text:list-item>
                <text:p text:style-name="P329"><text:span text:style-name="T329_1">瓦斯線之損壞修復</text:span></text:p>
              </text:list-item>
            </text:list>
          </table:table-cell>
          <table:table-cell table:style-name="Cell328">
            <text:p text:style-name="P330"><text:span text:style-name="T330_1">大台北、欣湖、陽明山、欣欣等瓦斯公司</text:span></text:p>
          </table:table-cell>
          <table:table-cell table:style-name="Cell329">
            <text:p text:style-name="P331"><text:span text:style-name="T331_1">處理時間:</text:span><text:span text:style-name="T331_2"> </text:span><text:span text:style-name="T331_3">10</text:span><text:span text:style-name="T331_4">天</text:span></text:p>
          </table:table-cell>
          <table:table-cell table:style-name="Cell330">
            <text:p text:style-name="P332"/>
          </table:table-cell>
        </table:table-row>
        <table:table-row table:style-name="Row67">
          <table:covered-table-cell table:style-name="Cell331">
            <text:p text:style-name="P333"/>
          </table:covered-table-cell>
          <table:table-cell table:style-name="Cell332">
            <text:list text:style-name="LS22" xml:id="list72" text:continue-list="list67">
              <text:list-item>
                <text:p text:style-name="P334"><text:span text:style-name="T334_1">地下式消防栓黃漆補刷</text:span></text:p>
              </text:list-item>
            </text:list>
          </table:table-cell>
          <table:table-cell table:style-name="Cell333">
            <text:p text:style-name="P335"><text:span text:style-name="T335_1">消防局</text:span></text:p>
          </table:table-cell>
          <table:table-cell table:style-name="Cell334">
            <text:p text:style-name="P336"><text:span text:style-name="T336_1">處理時間:</text:span><text:span text:style-name="T336_2"> </text:span><text:span text:style-name="T336_3">10</text:span><text:span text:style-name="T336_4"> </text:span><text:span text:style-name="T336_5">天</text:span></text:p>
          </table:table-cell>
          <table:table-cell table:style-name="Cell335">
            <text:p text:style-name="P337"/>
          </table:table-cell>
        </table:table-row>
        <table:table-row table:style-name="Row68">
          <table:covered-table-cell table:style-name="Cell336">
            <text:p text:style-name="P338"/>
          </table:covered-table-cell>
          <table:table-cell table:style-name="Cell337">
            <text:list text:style-name="LS22" xml:id="list73" text:continue-list="list67">
              <text:list-item>
                <text:p text:style-name="P339"><text:span text:style-name="T339_1">消防指示牌損壞修復</text:span></text:p>
              </text:list-item>
            </text:list>
          </table:table-cell>
          <table:table-cell table:style-name="Cell338">
            <text:p text:style-name="P340"><text:span text:style-name="T340_1">消防局</text:span></text:p>
          </table:table-cell>
          <table:table-cell table:style-name="Cell339">
            <text:p text:style-name="P341"><text:span text:style-name="T341_1">處理時間:</text:span><text:span text:style-name="T341_2"> </text:span><text:span text:style-name="T341_3">45</text:span><text:span text:style-name="T341_4"> </text:span><text:span text:style-name="T341_5">天</text:span></text:p>
          </table:table-cell>
          <table:table-cell table:style-name="Cell340">
            <text:p text:style-name="P342"/>
          </table:table-cell>
        </table:table-row>
        <table:table-row table:style-name="Row69">
          <table:covered-table-cell table:style-name="Cell341">
            <text:p text:style-name="P343"/>
          </table:covered-table-cell>
          <table:table-cell table:style-name="Cell342">
            <text:list text:style-name="LS22" xml:id="list74" text:continue-list="list67">
              <text:list-item>
                <text:p text:style-name="P344"><text:span text:style-name="T344_1">鄰里公園太陽能燈損壞修復</text:span></text:p>
              </text:list-item>
            </text:list>
          </table:table-cell>
          <table:table-cell table:style-name="Cell343">
            <text:p text:style-name="P345"><text:span text:style-name="T345_1">區公所（</text:span><text:span text:style-name="T345_2">經建課</text:span><text:span text:style-name="T345_3">）</text:span></text:p>
          </table:table-cell>
          <table:table-cell table:style-name="Cell344">
            <text:p text:style-name="P346"><text:span text:style-name="T346_1">處理時間:</text:span><text:span text:style-name="T346_2"> </text:span><text:span text:style-name="T346_3">14</text:span><text:span text:style-name="T346_4"> </text:span><text:span text:style-name="T346_5">天</text:span></text:p>
          </table:table-cell>
          <table:table-cell table:style-name="Cell345">
            <text:p text:style-name="P347"/>
          </table:table-cell>
        </table:table-row>
        <table:table-row table:style-name="Row70">
          <table:table-cell table:style-name="Cell346" table:number-rows-spanned="36">
            <text:list text:style-name="LS32" xml:id="list75" text:continue-list="list18">
              <text:list-item>
                <text:p text:style-name="P348"><text:span text:style-name="T348_1">競選廣告物之</text:span><text:span text:style-name="T348_2">改善、移除</text:span><text:span text:style-name="T348_3">事項</text:span></text:p>
              </text:list-item>
            </text:list>
          </table:table-cell>
          <table:table-cell table:style-name="Cell347">
            <text:list text:style-name="LS24" xml:id="list76">
              <text:list-item>
                <text:p text:style-name="P349"><text:span text:style-name="T349_1">違規旗幟-圓環、公園、綠帶或分隔島上</text:span></text:p>
              </text:list-item>
            </text:list>
          </table:table-cell>
          <table:table-cell table:style-name="Cell348">
            <text:p text:style-name="P350"><text:span text:style-name="T350_1">公園處</text:span></text:p>
          </table:table-cell>
          <table:table-cell table:style-name="Cell349">
            <text:p text:style-name="P351"><text:span text:style-name="T351_1">處理時間:</text:span><text:span text:style-name="T351_2"> </text:span><text:span text:style-name="T351_3">1</text:span><text:span text:style-name="T351_4"> </text:span><text:span text:style-name="T351_5">天</text:span></text:p>
          </table:table-cell>
          <table:table-cell table:style-name="Cell350" table:number-rows-spanned="22">
            <text:p text:style-name="P352"><text:span text:style-name="T352_1">此類查報類別名稱原為「違規選舉物改善、移除」，為配合本府既有法規</text:span><text:span text:style-name="T352_2">作業規範，爰此，類別名稱更正為「</text:span><text:span text:style-name="T352_3">競選廣告物之改善、移除」</text:span></text:p>
          </table:table-cell>
        </table:table-row>
        <table:table-row table:style-name="Row71">
          <table:covered-table-cell table:style-name="Cell351">
            <text:p text:style-name="P353"/>
          </table:covered-table-cell>
          <table:table-cell table:style-name="Cell352">
            <text:list text:style-name="LS24" xml:id="list77" text:continue-list="list76">
              <text:list-item>
                <text:p text:style-name="P354"><text:span text:style-name="T354_1">違規旗幟-</text:span><text:span text:style-name="T354_2">八公尺</text:span><text:span text:style-name="T354_3">以下巷道</text:span></text:p>
              </text:list-item>
            </text:list>
          </table:table-cell>
          <table:table-cell table:style-name="Cell353">
            <text:p text:style-name="P355"><text:span text:style-name="T355_1">環保局</text:span></text:p>
          </table:table-cell>
          <table:table-cell table:style-name="Cell354">
            <text:p text:style-name="P356"><text:span text:style-name="T356_1">處理時間:</text:span><text:span text:style-name="T356_2"> </text:span><text:span text:style-name="T356_3">1</text:span><text:span text:style-name="T356_4"> </text:span><text:span text:style-name="T356_5">天</text:span></text:p>
          </table:table-cell>
          <table:covered-table-cell table:style-name="Cell355">
            <text:p text:style-name="P357"/>
          </table:covered-table-cell>
        </table:table-row>
        <table:table-row table:style-name="Row72">
          <table:covered-table-cell table:style-name="Cell356">
            <text:p text:style-name="P358"/>
          </table:covered-table-cell>
          <table:table-cell table:style-name="Cell357">
            <text:list text:style-name="LS24" xml:id="list78" text:continue-list="list76">
              <text:list-item>
                <text:p text:style-name="P359"><text:span text:style-name="T359_1">違規旗幟-人行陸橋、跨河橋樑上</text:span></text:p>
              </text:list-item>
            </text:list>
          </table:table-cell>
          <table:table-cell table:style-name="Cell358">
            <text:p text:style-name="P360"><text:span text:style-name="T360_1">養工處</text:span></text:p>
          </table:table-cell>
          <table:table-cell table:style-name="Cell359">
            <text:p text:style-name="P361"><text:span text:style-name="T361_1">處理時間:</text:span><text:span text:style-name="T361_2"> </text:span><text:span text:style-name="T361_3">1</text:span><text:span text:style-name="T361_4"> </text:span><text:span text:style-name="T361_5">天</text:span></text:p>
          </table:table-cell>
          <table:covered-table-cell table:style-name="Cell360">
            <text:p text:style-name="P362"/>
          </table:covered-table-cell>
        </table:table-row>
        <table:table-row table:style-name="Row73">
          <table:covered-table-cell table:style-name="Cell361">
            <text:p text:style-name="P363"/>
          </table:covered-table-cell>
          <table:table-cell table:style-name="Cell362">
            <text:list text:style-name="LS24" xml:id="list79" text:continue-list="list76">
              <text:list-item>
                <text:p text:style-name="P364"><text:span text:style-name="T364_1">違規旗幟-山坡地範圍內</text:span></text:p>
              </text:list-item>
            </text:list>
          </table:table-cell>
          <table:table-cell table:style-name="Cell363">
            <text:p text:style-name="P365"><text:span text:style-name="T365_1">建設局</text:span></text:p>
          </table:table-cell>
          <table:table-cell table:style-name="Cell364">
            <text:p text:style-name="P366"><text:span text:style-name="T366_1">處理時間:</text:span><text:span text:style-name="T366_2"> </text:span><text:span text:style-name="T366_3">1</text:span><text:span text:style-name="T366_4"> </text:span><text:span text:style-name="T366_5">天</text:span></text:p>
          </table:table-cell>
          <table:covered-table-cell table:style-name="Cell365">
            <text:p text:style-name="P367"/>
          </table:covered-table-cell>
        </table:table-row>
        <table:table-row table:style-name="Row74">
          <table:covered-table-cell table:style-name="Cell366">
            <text:p text:style-name="P368"/>
          </table:covered-table-cell>
          <table:table-cell table:style-name="Cell367">
            <text:list text:style-name="LS24" xml:id="list80" text:continue-list="list76">
              <text:list-item>
                <text:p text:style-name="P369"><text:span text:style-name="T369_1">違規旗幟-社教及學校範圍內</text:span></text:p>
              </text:list-item>
            </text:list>
          </table:table-cell>
          <table:table-cell table:style-name="Cell368">
            <text:p text:style-name="P370"><text:span text:style-name="T370_1">教育局</text:span></text:p>
          </table:table-cell>
          <table:table-cell table:style-name="Cell369">
            <text:p text:style-name="P371"><text:span text:style-name="T371_1">處理時間:</text:span><text:span text:style-name="T371_2"> </text:span><text:span text:style-name="T371_3">1</text:span><text:span text:style-name="T371_4"> </text:span><text:span text:style-name="T371_5">天</text:span></text:p>
          </table:table-cell>
          <table:covered-table-cell table:style-name="Cell370">
            <text:p text:style-name="P372"/>
          </table:covered-table-cell>
        </table:table-row>
        <table:table-row table:style-name="Row75">
          <table:covered-table-cell table:style-name="Cell371">
            <text:p text:style-name="P373"/>
          </table:covered-table-cell>
          <table:table-cell table:style-name="Cell372">
            <text:list text:style-name="LS24" xml:id="list81" text:continue-list="list76">
              <text:list-item>
                <text:p text:style-name="P374"><text:span text:style-name="T374_1">違規旗幟-古蹟範圍內</text:span></text:p>
              </text:list-item>
            </text:list>
          </table:table-cell>
          <table:table-cell table:style-name="Cell373">
            <text:p text:style-name="P375"><text:span text:style-name="T375_1">文化局</text:span></text:p>
          </table:table-cell>
          <table:table-cell table:style-name="Cell374">
            <text:p text:style-name="P376"><text:span text:style-name="T376_1">處理時間:</text:span><text:span text:style-name="T376_2"> </text:span><text:span text:style-name="T376_3">1</text:span><text:span text:style-name="T376_4"> </text:span><text:span text:style-name="T376_5">天</text:span></text:p>
          </table:table-cell>
          <table:covered-table-cell table:style-name="Cell375">
            <text:p text:style-name="P377"/>
          </table:covered-table-cell>
        </table:table-row>
        <table:table-row table:style-name="Row76">
          <table:covered-table-cell table:style-name="Cell376">
            <text:p text:style-name="P378"/>
          </table:covered-table-cell>
          <table:table-cell table:style-name="Cell377">
            <text:list text:style-name="LS24" xml:id="list82" text:continue-list="list76">
              <text:list-item>
                <text:p text:style-name="P379"><text:span text:style-name="T379_1">違規旗幟-國宅社區內</text:span></text:p>
              </text:list-item>
            </text:list>
          </table:table-cell>
          <table:table-cell table:style-name="Cell378">
            <text:p text:style-name="P380"><text:span text:style-name="T380_1">都市發展局</text:span></text:p>
          </table:table-cell>
          <table:table-cell table:style-name="Cell379">
            <text:p text:style-name="P381"><text:span text:style-name="T381_1">處理時間:</text:span><text:span text:style-name="T381_2"> </text:span><text:span text:style-name="T381_3">1</text:span><text:span text:style-name="T381_4"> </text:span><text:span text:style-name="T381_5">天</text:span></text:p>
          </table:table-cell>
          <table:covered-table-cell table:style-name="Cell380">
            <text:p text:style-name="P382"/>
          </table:covered-table-cell>
        </table:table-row>
        <table:table-row table:style-name="Row77">
          <table:covered-table-cell table:style-name="Cell381">
            <text:p text:style-name="P383"/>
          </table:covered-table-cell>
          <table:table-cell table:style-name="Cell382">
            <text:list text:style-name="LS24" xml:id="list83" text:continue-list="list76">
              <text:list-item>
                <text:p text:style-name="P384"><text:span text:style-name="T384_1">違規旗幟-</text:span><text:span text:style-name="T384_2">出售</text:span><text:span text:style-name="T384_3">國宅社區內</text:span></text:p>
              </text:list-item>
            </text:list>
          </table:table-cell>
          <table:table-cell table:style-name="Cell383">
            <text:p text:style-name="P385"><text:span text:style-name="T385_1">環保局</text:span></text:p>
          </table:table-cell>
          <table:table-cell table:style-name="Cell384">
            <text:p text:style-name="P386"><text:span text:style-name="T386_1">處理時間:</text:span><text:span text:style-name="T386_2"> </text:span><text:span text:style-name="T386_3">1</text:span><text:span text:style-name="T386_4"> </text:span><text:span text:style-name="T386_5">天</text:span></text:p>
          </table:table-cell>
          <table:covered-table-cell table:style-name="Cell385">
            <text:p text:style-name="P387"/>
          </table:covered-table-cell>
        </table:table-row>
        <table:table-row table:style-name="Row78">
          <table:covered-table-cell table:style-name="Cell386">
            <text:p text:style-name="P388"/>
          </table:covered-table-cell>
          <table:table-cell table:style-name="Cell387">
            <text:list text:style-name="LS24" xml:id="list84" text:continue-list="list76">
              <text:list-item>
                <text:p text:style-name="P389"><text:span text:style-name="T389_1">違規旗幟-捷運系統內</text:span></text:p>
              </text:list-item>
            </text:list>
          </table:table-cell>
          <table:table-cell table:style-name="Cell388">
            <text:p text:style-name="P390"><text:span text:style-name="T390_1">捷運公司</text:span></text:p>
          </table:table-cell>
          <table:table-cell table:style-name="Cell389">
            <text:p text:style-name="P391"><text:span text:style-name="T391_1">處理時間:</text:span><text:span text:style-name="T391_2"> </text:span><text:span text:style-name="T391_3">1</text:span><text:span text:style-name="T391_4"> </text:span><text:span text:style-name="T391_5">天</text:span></text:p>
          </table:table-cell>
          <table:covered-table-cell table:style-name="Cell390">
            <text:p text:style-name="P392"/>
          </table:covered-table-cell>
        </table:table-row>
        <table:table-row table:style-name="Row79">
          <table:covered-table-cell table:style-name="Cell391">
            <text:p text:style-name="P393"/>
          </table:covered-table-cell>
          <table:table-cell table:style-name="Cell392">
            <text:list text:style-name="LS24" xml:id="list85" text:continue-list="list76">
              <text:list-item>
                <text:p text:style-name="P394"><text:span text:style-name="T394_1">違規旗幟-鄰里公園(</text:span><text:span text:style-name="T394_2">一公頃</text:span><text:span text:style-name="T394_3">以下)</text:span></text:p>
              </text:list-item>
            </text:list>
          </table:table-cell>
          <table:table-cell table:style-name="Cell393">
            <text:p text:style-name="P395"><text:span text:style-name="T395_1">區公所（</text:span><text:span text:style-name="T395_2">經建課</text:span><text:span text:style-name="T395_3">）</text:span></text:p>
          </table:table-cell>
          <table:table-cell table:style-name="Cell394">
            <text:p text:style-name="P396"><text:span text:style-name="T396_1">處理時間:</text:span><text:span text:style-name="T396_2"> </text:span><text:span text:style-name="T396_3">1</text:span><text:span text:style-name="T396_4"> </text:span><text:span text:style-name="T396_5">天</text:span></text:p>
          </table:table-cell>
          <table:covered-table-cell table:style-name="Cell395">
            <text:p text:style-name="P397"/>
          </table:covered-table-cell>
        </table:table-row>
        <table:table-row table:style-name="Row80">
          <table:covered-table-cell table:style-name="Cell396">
            <text:p text:style-name="P398"/>
          </table:covered-table-cell>
          <table:table-cell table:style-name="Cell397">
            <text:list text:style-name="LS24" xml:id="list86" text:continue-list="list76">
              <text:list-item>
                <text:p text:style-name="P399"><text:span text:style-name="T399_1">違規旗幟-交通號誌燈桿</text:span></text:p>
              </text:list-item>
            </text:list>
          </table:table-cell>
          <table:table-cell table:style-name="Cell398">
            <text:p text:style-name="P400"><text:span text:style-name="T400_1">交工處</text:span></text:p>
          </table:table-cell>
          <table:table-cell table:style-name="Cell399">
            <text:p text:style-name="P401"><text:span text:style-name="T401_1">處理時間:</text:span><text:span text:style-name="T401_2"> </text:span><text:span text:style-name="T401_3">1</text:span><text:span text:style-name="T401_4"> </text:span><text:span text:style-name="T401_5">天</text:span></text:p>
          </table:table-cell>
          <table:covered-table-cell table:style-name="Cell400">
            <text:p text:style-name="P402"/>
          </table:covered-table-cell>
        </table:table-row>
        <table:table-row table:style-name="Row81">
          <table:covered-table-cell table:style-name="Cell401">
            <text:p text:style-name="P403"/>
          </table:covered-table-cell>
          <table:table-cell table:style-name="Cell402">
            <text:list text:style-name="LS24" xml:id="list87" text:continue-list="list76">
              <text:list-item>
                <text:p text:style-name="P404"><text:span text:style-name="T404_1">張貼廣告-任何構造物及地點</text:span></text:p>
              </text:list-item>
            </text:list>
          </table:table-cell>
          <table:table-cell table:style-name="Cell403">
            <text:p text:style-name="P405"><text:span text:style-name="T405_1">環保局</text:span></text:p>
          </table:table-cell>
          <table:table-cell table:style-name="Cell404">
            <text:p text:style-name="P406"><text:span text:style-name="T406_1">處理時間:</text:span><text:span text:style-name="T406_2"> </text:span><text:span text:style-name="T406_3">1</text:span><text:span text:style-name="T406_4"> </text:span><text:span text:style-name="T406_5">天</text:span></text:p>
          </table:table-cell>
          <table:covered-table-cell table:style-name="Cell405">
            <text:p text:style-name="P407"/>
          </table:covered-table-cell>
        </table:table-row>
        <table:table-row table:style-name="Row82">
          <table:covered-table-cell table:style-name="Cell406">
            <text:p text:style-name="P408"/>
          </table:covered-table-cell>
          <table:table-cell table:style-name="Cell407">
            <text:list text:style-name="LS24" xml:id="list88" text:continue-list="list76">
              <text:list-item>
                <text:p text:style-name="P409"><text:span text:style-name="T409_1">張貼廣告-建築物外牆</text:span></text:p>
              </text:list-item>
            </text:list>
          </table:table-cell>
          <table:table-cell table:style-name="Cell408">
            <text:p text:style-name="P410"><text:span text:style-name="T410_1">環保局</text:span></text:p>
          </table:table-cell>
          <table:table-cell table:style-name="Cell409">
            <text:p text:style-name="P411"><text:span text:style-name="T411_1">處理時間:</text:span><text:span text:style-name="T411_2"> </text:span><text:span text:style-name="T411_3">1</text:span><text:span text:style-name="T411_4"> </text:span><text:span text:style-name="T411_5">天</text:span></text:p>
          </table:table-cell>
          <table:covered-table-cell table:style-name="Cell410">
            <text:p text:style-name="P412"/>
          </table:covered-table-cell>
        </table:table-row>
        <table:table-row table:style-name="Row83">
          <table:covered-table-cell table:style-name="Cell411">
            <text:p text:style-name="P413"/>
          </table:covered-table-cell>
          <table:table-cell table:style-name="Cell412">
            <text:list text:style-name="LS24" xml:id="list89" text:continue-list="list76">
              <text:list-item>
                <text:p text:style-name="P414"><text:span text:style-name="T414_1">張貼廣告-路燈桿</text:span></text:p>
              </text:list-item>
            </text:list>
          </table:table-cell>
          <table:table-cell table:style-name="Cell413">
            <text:p text:style-name="P415"><text:span text:style-name="T415_1">環保局</text:span></text:p>
          </table:table-cell>
          <table:table-cell table:style-name="Cell414">
            <text:p text:style-name="P416"><text:span text:style-name="T416_1">處理時間:</text:span><text:span text:style-name="T416_2"> </text:span><text:span text:style-name="T416_3">1</text:span><text:span text:style-name="T416_4"> </text:span><text:span text:style-name="T416_5">天</text:span></text:p>
          </table:table-cell>
          <table:covered-table-cell table:style-name="Cell415">
            <text:p text:style-name="P417"/>
          </table:covered-table-cell>
        </table:table-row>
        <table:table-row table:style-name="Row84">
          <table:covered-table-cell table:style-name="Cell416">
            <text:p text:style-name="P418"/>
          </table:covered-table-cell>
          <table:table-cell table:style-name="Cell417">
            <text:list text:style-name="LS24" xml:id="list90" text:continue-list="list76">
              <text:list-item>
                <text:p text:style-name="P419"><text:span text:style-name="T419_1">張貼廣告-交通標誌桿、號誌桿、設備、路外停車場</text:span></text:p>
              </text:list-item>
            </text:list>
          </table:table-cell>
          <table:table-cell table:style-name="Cell418">
            <text:p text:style-name="P420"><text:span text:style-name="T420_1">交通局</text:span></text:p>
          </table:table-cell>
          <table:table-cell table:style-name="Cell419">
            <text:p text:style-name="P421"><text:span text:style-name="T421_1">處理時間:</text:span><text:span text:style-name="T421_2"> </text:span><text:span text:style-name="T421_3">1</text:span><text:span text:style-name="T421_4"> </text:span><text:span text:style-name="T421_5">天</text:span></text:p>
          </table:table-cell>
          <table:covered-table-cell table:style-name="Cell420">
            <text:p text:style-name="P422"/>
          </table:covered-table-cell>
        </table:table-row>
        <table:table-row table:style-name="Row85">
          <table:covered-table-cell table:style-name="Cell421">
            <text:p text:style-name="P423"/>
          </table:covered-table-cell>
          <table:table-cell table:style-name="Cell422">
            <text:list text:style-name="LS24" xml:id="list91" text:continue-list="list76">
              <text:list-item>
                <text:p text:style-name="P424"><text:span text:style-name="T424_1">張貼廣告-行道樹、綠地、公園、圓環、廣場、兒童遊樂場</text:span></text:p>
              </text:list-item>
            </text:list>
          </table:table-cell>
          <table:table-cell table:style-name="Cell423">
            <text:p text:style-name="P425"><text:span text:style-name="T425_1">公園處</text:span></text:p>
          </table:table-cell>
          <table:table-cell table:style-name="Cell424">
            <text:p text:style-name="P426"><text:span text:style-name="T426_1">處理時間:</text:span><text:span text:style-name="T426_2"> </text:span><text:span text:style-name="T426_3">1</text:span><text:span text:style-name="T426_4"> </text:span><text:span text:style-name="T426_5">天</text:span></text:p>
          </table:table-cell>
          <table:covered-table-cell table:style-name="Cell425">
            <text:p text:style-name="P427"/>
          </table:covered-table-cell>
        </table:table-row>
        <table:table-row table:style-name="Row86">
          <table:covered-table-cell table:style-name="Cell426">
            <text:p text:style-name="P428"/>
          </table:covered-table-cell>
          <table:table-cell table:style-name="Cell427">
            <text:list text:style-name="LS24" xml:id="list92" text:continue-list="list76">
              <text:list-item>
                <text:p text:style-name="P429"><text:span text:style-name="T429_1">張貼廣告-天橋、地下道、安全島、槽化島</text:span></text:p>
              </text:list-item>
            </text:list>
          </table:table-cell>
          <table:table-cell table:style-name="Cell428">
            <text:p text:style-name="P430"><text:span text:style-name="T430_1">養工處</text:span></text:p>
          </table:table-cell>
          <table:table-cell table:style-name="Cell429">
            <text:p text:style-name="P431"><text:span text:style-name="T431_1">處理時間:</text:span><text:span text:style-name="T431_2"> </text:span><text:span text:style-name="T431_3">1</text:span><text:span text:style-name="T431_4"> </text:span><text:span text:style-name="T431_5">天</text:span></text:p>
          </table:table-cell>
          <table:covered-table-cell table:style-name="Cell430">
            <text:p text:style-name="P432"/>
          </table:covered-table-cell>
        </table:table-row>
        <table:table-row table:style-name="Row87">
          <table:covered-table-cell table:style-name="Cell431">
            <text:p text:style-name="P433"/>
          </table:covered-table-cell>
          <table:table-cell table:style-name="Cell432">
            <text:list text:style-name="LS24" xml:id="list93" text:continue-list="list76">
              <text:list-item>
                <text:p text:style-name="P434"><text:span text:style-name="T434_1">張貼廣告-捷運車站週邊及其沿線</text:span></text:p>
              </text:list-item>
            </text:list>
          </table:table-cell>
          <table:table-cell table:style-name="Cell433">
            <text:p text:style-name="P435"><text:span text:style-name="T435_1">環保局</text:span></text:p>
          </table:table-cell>
          <table:table-cell table:style-name="Cell434">
            <text:p text:style-name="P436"><text:span text:style-name="T436_1">處理時間:</text:span><text:span text:style-name="T436_2"> </text:span><text:span text:style-name="T436_3">1</text:span><text:span text:style-name="T436_4"> </text:span><text:span text:style-name="T436_5">天</text:span></text:p>
          </table:table-cell>
          <table:covered-table-cell table:style-name="Cell435">
            <text:p text:style-name="P437"/>
          </table:covered-table-cell>
        </table:table-row>
        <table:table-row table:style-name="Row88">
          <table:covered-table-cell table:style-name="Cell436">
            <text:p text:style-name="P438"/>
          </table:covered-table-cell>
          <table:table-cell table:style-name="Cell437">
            <text:list text:style-name="LS24" xml:id="list94" text:continue-list="list76">
              <text:list-item>
                <text:p text:style-name="P439"><text:span text:style-name="T439_1">張貼廣告-住宅社區及其建物(不含標售或地主分回之建物)</text:span></text:p>
              </text:list-item>
            </text:list>
          </table:table-cell>
          <table:table-cell table:style-name="Cell438">
            <text:p text:style-name="P440"><text:span text:style-name="T440_1">環保局</text:span></text:p>
          </table:table-cell>
          <table:table-cell table:style-name="Cell439">
            <text:p text:style-name="P441"><text:span text:style-name="T441_1">處理時間:</text:span><text:span text:style-name="T441_2"> </text:span><text:span text:style-name="T441_3">1</text:span><text:span text:style-name="T441_4"> </text:span><text:span text:style-name="T441_5">天</text:span></text:p>
          </table:table-cell>
          <table:covered-table-cell table:style-name="Cell440">
            <text:p text:style-name="P442"/>
          </table:covered-table-cell>
        </table:table-row>
        <table:table-row table:style-name="Row89">
          <table:covered-table-cell table:style-name="Cell441">
            <text:p text:style-name="P443"/>
          </table:covered-table-cell>
          <table:table-cell table:style-name="Cell442">
            <text:list text:style-name="LS24" xml:id="list95" text:continue-list="list76">
              <text:list-item>
                <text:p text:style-name="P444"><text:span text:style-name="T444_1">公車站牌、候車亭</text:span><text:span text:style-name="T444_2">及專用道站台</text:span><text:span text:style-name="T444_3">廣告</text:span></text:p>
              </text:list-item>
            </text:list>
          </table:table-cell>
          <table:table-cell table:style-name="Cell443">
            <text:p text:style-name="P445"><text:span text:style-name="T445_1">交通局</text:span></text:p>
          </table:table-cell>
          <table:table-cell table:style-name="Cell444">
            <text:p text:style-name="P446"><text:span text:style-name="T446_1">處理時間:</text:span><text:span text:style-name="T446_2"> </text:span><text:span text:style-name="T446_3">1</text:span><text:span text:style-name="T446_4"> </text:span><text:span text:style-name="T446_5">天</text:span></text:p>
          </table:table-cell>
          <table:covered-table-cell table:style-name="Cell445">
            <text:p text:style-name="P447"/>
          </table:covered-table-cell>
        </table:table-row>
        <table:table-row table:style-name="Row90">
          <table:covered-table-cell table:style-name="Cell446">
            <text:p text:style-name="P448"/>
          </table:covered-table-cell>
          <table:table-cell table:style-name="Cell447">
            <text:list text:style-name="LS24" xml:id="list96" text:continue-list="list76">
              <text:list-item>
                <text:p text:style-name="P449"><text:span text:style-name="T449_1">遊動廣告-車、船或航空器等交通工具上(行駛中或於禁停路段)</text:span></text:p>
              </text:list-item>
            </text:list>
          </table:table-cell>
          <table:table-cell table:style-name="Cell448">
            <text:p text:style-name="P450"><text:span text:style-name="T450_1">交通</text:span><text:span text:style-name="T450_2">局</text:span></text:p>
          </table:table-cell>
          <table:table-cell table:style-name="Cell449">
            <text:p text:style-name="P451"><text:span text:style-name="T451_1">處理時間:</text:span><text:span text:style-name="T451_2"> </text:span><text:span text:style-name="T451_3">1</text:span><text:span text:style-name="T451_4"> </text:span><text:span text:style-name="T451_5">天</text:span></text:p>
          </table:table-cell>
          <table:covered-table-cell table:style-name="Cell450">
            <text:p text:style-name="P452"/>
          </table:covered-table-cell>
        </table:table-row>
        <table:table-row table:style-name="Row91">
          <table:covered-table-cell table:style-name="Cell451">
            <text:p text:style-name="P453"/>
          </table:covered-table-cell>
          <table:table-cell table:style-name="Cell452">
            <text:list text:style-name="LS24" xml:id="list97" text:continue-list="list76">
              <text:list-item>
                <text:p text:style-name="P454"><text:span text:style-name="T454_1">遊動廣告-車、船或航空器等交通工具上(路邊非違規路段)</text:span></text:p>
              </text:list-item>
            </text:list>
          </table:table-cell>
          <table:table-cell table:style-name="Cell453">
            <text:p text:style-name="P455"><text:span text:style-name="T455_1">交通局</text:span></text:p>
          </table:table-cell>
          <table:table-cell table:style-name="Cell454">
            <text:p text:style-name="P456"><text:span text:style-name="T456_1">處理時間:</text:span><text:span text:style-name="T456_2"> </text:span><text:span text:style-name="T456_3">1</text:span><text:span text:style-name="T456_4"> </text:span><text:span text:style-name="T456_5">天</text:span></text:p>
          </table:table-cell>
          <table:covered-table-cell table:style-name="Cell455">
            <text:p text:style-name="P457"/>
          </table:covered-table-cell>
        </table:table-row>
        <table:table-row table:style-name="Row92">
          <table:covered-table-cell table:style-name="Cell456">
            <text:p text:style-name="P458"/>
          </table:covered-table-cell>
          <table:table-cell table:style-name="Cell457">
            <text:list text:style-name="LS24" xml:id="list98" text:continue-list="list76">
              <text:list-item>
                <text:p text:style-name="P459"><text:span text:style-name="T459_1">遊動廣告-車、船或航空器等交通工具上(收費停車格位)</text:span></text:p>
              </text:list-item>
            </text:list>
          </table:table-cell>
          <table:table-cell table:style-name="Cell458">
            <text:p text:style-name="P460"><text:span text:style-name="T460_1">交通局</text:span></text:p>
          </table:table-cell>
          <table:table-cell table:style-name="Cell459">
            <text:p text:style-name="P461"><text:span text:style-name="T461_1">處理時間:</text:span><text:span text:style-name="T461_2"> </text:span><text:span text:style-name="T461_3">1</text:span><text:span text:style-name="T461_4"> </text:span><text:span text:style-name="T461_5">天</text:span></text:p>
          </table:table-cell>
          <table:table-cell table:style-name="Cell460" table:number-rows-spanned="14">
            <text:p text:style-name="P462"/>
          </table:table-cell>
        </table:table-row>
        <table:table-row table:style-name="Row93">
          <table:covered-table-cell table:style-name="Cell461">
            <text:p text:style-name="P463"/>
          </table:covered-table-cell>
          <table:table-cell table:style-name="Cell462">
            <text:list text:style-name="LS24" xml:id="list99" text:continue-list="list76">
              <text:list-item>
                <text:p text:style-name="P464"><text:span text:style-name="T464_1">遊動廣告-有牌廢棄車輛上</text:span></text:p>
              </text:list-item>
            </text:list>
          </table:table-cell>
          <table:table-cell table:style-name="Cell463">
            <text:p text:style-name="P465"><text:span text:style-name="T465_1">交通局</text:span></text:p>
          </table:table-cell>
          <table:table-cell table:style-name="Cell464">
            <text:p text:style-name="P466"><text:span text:style-name="T466_1">處理時間:</text:span><text:span text:style-name="T466_2"> </text:span><text:span text:style-name="T466_3">1</text:span><text:span text:style-name="T466_4"> </text:span><text:span text:style-name="T466_5">天</text:span></text:p>
          </table:table-cell>
          <table:covered-table-cell table:style-name="Cell465">
            <text:p text:style-name="P467"/>
          </table:covered-table-cell>
        </table:table-row>
        <table:table-row table:style-name="Row94">
          <table:covered-table-cell table:style-name="Cell466">
            <text:p text:style-name="P468"/>
          </table:covered-table-cell>
          <table:table-cell table:style-name="Cell467">
            <text:list text:style-name="LS24" xml:id="list100" text:continue-list="list76">
              <text:list-item>
                <text:p text:style-name="P469"><text:span text:style-name="T469_1">遊動廣告-無牌廢棄車輛上</text:span></text:p>
              </text:list-item>
            </text:list>
          </table:table-cell>
          <table:table-cell table:style-name="Cell468">
            <text:p text:style-name="P470"><text:span text:style-name="T470_1">交通局</text:span></text:p>
          </table:table-cell>
          <table:table-cell table:style-name="Cell469">
            <text:p text:style-name="P471"><text:span text:style-name="T471_1">處理時間:</text:span><text:span text:style-name="T471_2"> </text:span><text:span text:style-name="T471_3">1</text:span><text:span text:style-name="T471_4"> </text:span><text:span text:style-name="T471_5">天</text:span></text:p>
          </table:table-cell>
          <table:covered-table-cell table:style-name="Cell470">
            <text:p text:style-name="P472"/>
          </table:covered-table-cell>
        </table:table-row>
        <table:table-row table:style-name="Row95">
          <table:covered-table-cell table:style-name="Cell471">
            <text:p text:style-name="P473"/>
          </table:covered-table-cell>
          <table:table-cell table:style-name="Cell472">
            <text:list text:style-name="LS24" xml:id="list101" text:continue-list="list76">
              <text:list-item>
                <text:p text:style-name="P474"><text:span text:style-name="T474_1">招牌廣告-建築物牆面上</text:span></text:p>
              </text:list-item>
            </text:list>
          </table:table-cell>
          <table:table-cell table:style-name="Cell473">
            <text:p text:style-name="P475"><text:span text:style-name="T475_1">建管處</text:span></text:p>
          </table:table-cell>
          <table:table-cell table:style-name="Cell474">
            <text:p text:style-name="P476"><text:span text:style-name="T476_1">處理時間:</text:span><text:span text:style-name="T476_2"> </text:span><text:span text:style-name="T476_3">7</text:span><text:span text:style-name="T476_4"> </text:span><text:span text:style-name="T476_5">天</text:span></text:p>
          </table:table-cell>
          <table:covered-table-cell table:style-name="Cell475">
            <text:p text:style-name="P477"/>
          </table:covered-table-cell>
        </table:table-row>
        <table:table-row table:style-name="Row96">
          <table:covered-table-cell table:style-name="Cell476">
            <text:p text:style-name="P478"/>
          </table:covered-table-cell>
          <table:table-cell table:style-name="Cell477">
            <text:list text:style-name="LS24" xml:id="list102" text:continue-list="list76">
              <text:list-item>
                <text:p text:style-name="P479"><text:span text:style-name="T479_1">招牌廣告-捷運車站週邊及沿線</text:span></text:p>
              </text:list-item>
            </text:list>
          </table:table-cell>
          <table:table-cell table:style-name="Cell478">
            <text:p text:style-name="P480"><text:span text:style-name="T480_1">建管處</text:span></text:p>
          </table:table-cell>
          <table:table-cell table:style-name="Cell479">
            <text:p text:style-name="P481"><text:span text:style-name="T481_1">處理時間:</text:span><text:span text:style-name="T481_2"> </text:span><text:span text:style-name="T481_3">7</text:span><text:span text:style-name="T481_4"> </text:span><text:span text:style-name="T481_5">天</text:span></text:p>
          </table:table-cell>
          <table:covered-table-cell table:style-name="Cell480">
            <text:p text:style-name="P482"/>
          </table:covered-table-cell>
        </table:table-row>
        <table:table-row table:style-name="Row97">
          <table:covered-table-cell table:style-name="Cell481">
            <text:p text:style-name="P483"/>
          </table:covered-table-cell>
          <table:table-cell table:style-name="Cell482">
            <text:list text:style-name="LS24" xml:id="list103" text:continue-list="list76">
              <text:list-item>
                <text:p text:style-name="P484"><text:span text:style-name="T484_1">招牌廣告-住宅社區及其建築物</text:span></text:p>
              </text:list-item>
            </text:list>
          </table:table-cell>
          <table:table-cell table:style-name="Cell483">
            <text:p text:style-name="P485"><text:span text:style-name="T485_1">建管處</text:span></text:p>
          </table:table-cell>
          <table:table-cell table:style-name="Cell484">
            <text:p text:style-name="P486"><text:span text:style-name="T486_1">處理時間:</text:span><text:span text:style-name="T486_2"> </text:span><text:span text:style-name="T486_3">7</text:span><text:span text:style-name="T486_4"> </text:span><text:span text:style-name="T486_5">天</text:span></text:p>
          </table:table-cell>
          <table:covered-table-cell table:style-name="Cell485">
            <text:p text:style-name="P487"/>
          </table:covered-table-cell>
        </table:table-row>
        <table:table-row table:style-name="Row98">
          <table:covered-table-cell table:style-name="Cell486">
            <text:p text:style-name="P488"/>
          </table:covered-table-cell>
          <table:table-cell table:style-name="Cell487">
            <text:list text:style-name="LS24" xml:id="list104" text:continue-list="list76">
              <text:list-item>
                <text:p text:style-name="P489"><text:span text:style-name="T489_1">樹立廣告-建築物屋頂、建築物基地內</text:span></text:p>
              </text:list-item>
            </text:list>
          </table:table-cell>
          <table:table-cell table:style-name="Cell488">
            <text:p text:style-name="P490"><text:span text:style-name="T490_1">建管處</text:span></text:p>
          </table:table-cell>
          <table:table-cell table:style-name="Cell489">
            <text:p text:style-name="P491"><text:span text:style-name="T491_1">處理時間:</text:span><text:span text:style-name="T491_2"> </text:span><text:span text:style-name="T491_3">7</text:span><text:span text:style-name="T491_4"> </text:span><text:span text:style-name="T491_5">天</text:span></text:p>
          </table:table-cell>
          <table:covered-table-cell table:style-name="Cell490">
            <text:p text:style-name="P492"/>
          </table:covered-table-cell>
        </table:table-row>
        <table:table-row table:style-name="Row99">
          <table:covered-table-cell table:style-name="Cell491">
            <text:p text:style-name="P493"/>
          </table:covered-table-cell>
          <table:table-cell table:style-name="Cell492">
            <text:list text:style-name="LS24" xml:id="list105" text:continue-list="list76">
              <text:list-item>
                <text:p text:style-name="P494"><text:span text:style-name="T494_1">樹立廣告-路外停車場</text:span></text:p>
              </text:list-item>
            </text:list>
          </table:table-cell>
          <table:table-cell table:style-name="Cell493">
            <text:p text:style-name="P495"><text:span text:style-name="T495_1">建管處</text:span></text:p>
          </table:table-cell>
          <table:table-cell table:style-name="Cell494">
            <text:p text:style-name="P496"><text:span text:style-name="T496_1">處理時間:</text:span><text:span text:style-name="T496_2"> </text:span><text:span text:style-name="T496_3">7</text:span><text:span text:style-name="T496_4"> </text:span><text:span text:style-name="T496_5">天</text:span></text:p>
          </table:table-cell>
          <table:covered-table-cell table:style-name="Cell495">
            <text:p text:style-name="P497"/>
          </table:covered-table-cell>
        </table:table-row>
        <table:table-row table:style-name="Row100">
          <table:covered-table-cell table:style-name="Cell496">
            <text:p text:style-name="P498"/>
          </table:covered-table-cell>
          <table:table-cell table:style-name="Cell497">
            <text:list text:style-name="LS24" xml:id="list106" text:continue-list="list76">
              <text:list-item>
                <text:p text:style-name="P499"><text:span text:style-name="T499_1">樹立廣告-行道樹、綠地、公園、圓環、廣場、兒童遊樂場</text:span></text:p>
              </text:list-item>
            </text:list>
          </table:table-cell>
          <table:table-cell table:style-name="Cell498">
            <text:p text:style-name="P500"><text:span text:style-name="T500_1">公園處</text:span></text:p>
          </table:table-cell>
          <table:table-cell table:style-name="Cell499">
            <text:p text:style-name="P501"><text:span text:style-name="T501_1">處理時間:</text:span><text:span text:style-name="T501_2"> </text:span><text:span text:style-name="T501_3">7</text:span><text:span text:style-name="T501_4"> </text:span><text:span text:style-name="T501_5">天</text:span></text:p>
          </table:table-cell>
          <table:covered-table-cell table:style-name="Cell500">
            <text:p text:style-name="P502"/>
          </table:covered-table-cell>
        </table:table-row>
        <table:table-row table:style-name="Row101">
          <table:covered-table-cell table:style-name="Cell501">
            <text:p text:style-name="P503"/>
          </table:covered-table-cell>
          <table:table-cell table:style-name="Cell502">
            <text:list text:style-name="LS24" xml:id="list107" text:continue-list="list76">
              <text:list-item>
                <text:p text:style-name="P504"><text:span text:style-name="T504_1">樹立廣告-天橋、地下道、安全島、槽化島</text:span></text:p>
              </text:list-item>
            </text:list>
          </table:table-cell>
          <table:table-cell table:style-name="Cell503">
            <text:p text:style-name="P505"><text:span text:style-name="T505_1">養工處</text:span></text:p>
          </table:table-cell>
          <table:table-cell table:style-name="Cell504">
            <text:p text:style-name="P506"><text:span text:style-name="T506_1">處理時間:</text:span><text:span text:style-name="T506_2"> </text:span><text:span text:style-name="T506_3">7</text:span><text:span text:style-name="T506_4"> </text:span><text:span text:style-name="T506_5">天</text:span></text:p>
          </table:table-cell>
          <table:covered-table-cell table:style-name="Cell505">
            <text:p text:style-name="P507"/>
          </table:covered-table-cell>
        </table:table-row>
        <table:table-row table:style-name="Row102">
          <table:covered-table-cell table:style-name="Cell506">
            <text:p text:style-name="P508"/>
          </table:covered-table-cell>
          <table:table-cell table:style-name="Cell507">
            <text:list text:style-name="LS24" xml:id="list108" text:continue-list="list76">
              <text:list-item>
                <text:p text:style-name="P509"><text:span text:style-name="T509_1">樹立廣告-紅磚人行道或</text:span><text:span text:style-name="T509_2">八公尺</text:span><text:span text:style-name="T509_3">以上道路</text:span></text:p>
              </text:list-item>
            </text:list>
          </table:table-cell>
          <table:table-cell table:style-name="Cell508">
            <text:p text:style-name="P510"><text:span text:style-name="T510_1">養工處</text:span></text:p>
          </table:table-cell>
          <table:table-cell table:style-name="Cell509">
            <text:p text:style-name="P511"><text:span text:style-name="T511_1">處理時間:</text:span><text:span text:style-name="T511_2"> </text:span><text:span text:style-name="T511_3">7</text:span><text:span text:style-name="T511_4"> </text:span><text:span text:style-name="T511_5">天</text:span></text:p>
          </table:table-cell>
          <table:covered-table-cell table:style-name="Cell510">
            <text:p text:style-name="P512"/>
          </table:covered-table-cell>
        </table:table-row>
        <table:table-row table:style-name="Row103">
          <table:covered-table-cell table:style-name="Cell511">
            <text:p text:style-name="P513"/>
          </table:covered-table-cell>
          <table:table-cell table:style-name="Cell512">
            <text:list text:style-name="LS24" xml:id="list109" text:continue-list="list76">
              <text:list-item>
                <text:p text:style-name="P514"><text:span text:style-name="T514_1">樹立廣告-在鄰里公園範圍內<text:s/></text:span></text:p>
              </text:list-item>
            </text:list>
          </table:table-cell>
          <table:table-cell table:style-name="Cell513">
            <text:p text:style-name="P515"><text:span text:style-name="T515_1">區公所（</text:span><text:span text:style-name="T515_2">經建課</text:span><text:span text:style-name="T515_3">）</text:span></text:p>
          </table:table-cell>
          <table:table-cell table:style-name="Cell514">
            <text:p text:style-name="P516"><text:span text:style-name="T516_1">處理時間:</text:span><text:span text:style-name="T516_2"> </text:span><text:span text:style-name="T516_3">7</text:span><text:span text:style-name="T516_4"> </text:span><text:span text:style-name="T516_5">天</text:span></text:p>
          </table:table-cell>
          <table:covered-table-cell table:style-name="Cell515">
            <text:p text:style-name="P517"/>
          </table:covered-table-cell>
        </table:table-row>
        <table:table-row table:style-name="Row104">
          <table:covered-table-cell table:style-name="Cell516">
            <text:p text:style-name="P518"/>
          </table:covered-table-cell>
          <table:table-cell table:style-name="Cell517">
            <text:list text:style-name="LS24" xml:id="list110" text:continue-list="list76">
              <text:list-item>
                <text:p text:style-name="P519"><text:span text:style-name="T519_1">樹立廣告-捷運車站週邊及其沿線</text:span></text:p>
              </text:list-item>
            </text:list>
          </table:table-cell>
          <table:table-cell table:style-name="Cell518">
            <text:p text:style-name="P520"><text:span text:style-name="T520_1">建管處</text:span></text:p>
          </table:table-cell>
          <table:table-cell table:style-name="Cell519">
            <text:p text:style-name="P521"><text:span text:style-name="T521_1">處理時間:</text:span><text:span text:style-name="T521_2"> </text:span><text:span text:style-name="T521_3">7</text:span><text:span text:style-name="T521_4"> </text:span><text:span text:style-name="T521_5">天</text:span></text:p>
          </table:table-cell>
          <table:covered-table-cell table:style-name="Cell520">
            <text:p text:style-name="P522"/>
          </table:covered-table-cell>
        </table:table-row>
        <table:table-row table:style-name="Row105">
          <table:covered-table-cell table:style-name="Cell521">
            <text:p text:style-name="P523"/>
          </table:covered-table-cell>
          <table:table-cell table:style-name="Cell522">
            <text:list text:style-name="LS24" xml:id="list111" text:continue-list="list76">
              <text:list-item>
                <text:p text:style-name="P524"><text:span text:style-name="T524_1">樹立廣告-住宅及其建築物(不含標售或地主分回之建物)</text:span></text:p>
              </text:list-item>
            </text:list>
          </table:table-cell>
          <table:table-cell table:style-name="Cell523">
            <text:p text:style-name="P525"><text:span text:style-name="T525_1">建管處</text:span></text:p>
          </table:table-cell>
          <table:table-cell table:style-name="Cell524">
            <text:p text:style-name="P526"><text:span text:style-name="T526_1">處理時間:</text:span><text:span text:style-name="T526_2"> </text:span><text:span text:style-name="T526_3">7</text:span><text:span text:style-name="T526_4"> </text:span><text:span text:style-name="T526_5">天</text:span></text:p>
          </table:table-cell>
          <table:covered-table-cell table:style-name="Cell525">
            <text:p text:style-name="P527"/>
          </table:covered-table-cell>
        </table:table-row>
        <table:table-row table:style-name="Row106">
          <table:table-cell table:style-name="Cell526" table:number-rows-spanned="9">
            <text:list text:style-name="LS32" xml:id="list112" text:continue-list="list18">
              <text:list-item>
                <text:p text:style-name="P528"><text:span text:style-name="T528_1">其他有礙市容觀瞻及妨害公共安全事項</text:span></text:p>
              </text:list-item>
            </text:list>
          </table:table-cell>
          <table:table-cell table:style-name="Cell527">
            <text:list text:style-name="LS26" xml:id="list113">
              <text:list-item>
                <text:p text:style-name="P529"><text:span text:style-name="T529_1">各項污染(水、空氣、冷氣機滴水造成之環境污染)</text:span></text:p>
              </text:list-item>
            </text:list>
          </table:table-cell>
          <table:table-cell table:style-name="Cell528">
            <text:p text:style-name="P530"><text:span text:style-name="T530_1">環保局</text:span></text:p>
          </table:table-cell>
          <table:table-cell table:style-name="Cell529">
            <text:p text:style-name="P531"><text:span text:style-name="T531_1">處理時間:</text:span><text:span text:style-name="T531_2"> </text:span><text:span text:style-name="T531_3">1</text:span><text:span text:style-name="T531_4">5</text:span><text:span text:style-name="T531_5"> </text:span><text:span text:style-name="T531_6">天</text:span></text:p>
          </table:table-cell>
          <table:table-cell table:style-name="Cell530">
            <text:p text:style-name="P532"/>
          </table:table-cell>
        </table:table-row>
        <table:table-row table:style-name="Row107">
          <table:covered-table-cell table:style-name="Cell531">
            <text:p text:style-name="P533"/>
          </table:covered-table-cell>
          <table:table-cell table:style-name="Cell532">
            <text:list text:style-name="LS26" xml:id="list114" text:continue-list="list113">
              <text:list-item>
                <text:p text:style-name="P534"><text:span text:style-name="T534_1">有證</text:span><text:span text:style-name="T534_2">違規攤販之處理</text:span></text:p>
              </text:list-item>
            </text:list>
          </table:table-cell>
          <table:table-cell table:style-name="Cell533">
            <text:p text:style-name="P535"><text:span text:style-name="T535_1">市場管理處</text:span></text:p>
          </table:table-cell>
          <table:table-cell table:style-name="Cell534">
            <text:p text:style-name="P536"><text:span text:style-name="T536_1">處理時間:</text:span><text:span text:style-name="T536_2"> </text:span><text:span text:style-name="T536_3">8</text:span><text:span text:style-name="T536_4"> </text:span><text:span text:style-name="T536_5">天</text:span></text:p>
          </table:table-cell>
          <table:table-cell table:style-name="Cell535">
            <text:p text:style-name="P537"/>
          </table:table-cell>
        </table:table-row>
        <table:table-row table:style-name="Row108">
          <table:covered-table-cell table:style-name="Cell536">
            <text:p text:style-name="P538"/>
          </table:covered-table-cell>
          <table:table-cell table:style-name="Cell537">
            <text:list text:style-name="LS26" xml:id="list115" text:continue-list="list113">
              <text:list-item>
                <text:p text:style-name="P539"><text:span text:style-name="T539_1">無照攤販之取締(妨礙交通)</text:span></text:p>
              </text:list-item>
            </text:list>
          </table:table-cell>
          <table:table-cell table:style-name="Cell538">
            <text:p text:style-name="P540"><text:span text:style-name="T540_1">警察局</text:span></text:p>
          </table:table-cell>
          <table:table-cell table:style-name="Cell539">
            <text:p text:style-name="P541"><text:span text:style-name="T541_1">處理時間:</text:span><text:span text:style-name="T541_2"> </text:span><text:span text:style-name="T541_3">10</text:span><text:span text:style-name="T541_4"> </text:span><text:span text:style-name="T541_5">天</text:span></text:p>
          </table:table-cell>
          <table:table-cell table:style-name="Cell540">
            <text:p text:style-name="P542"/>
          </table:table-cell>
        </table:table-row>
        <table:table-row table:style-name="Row109">
          <table:covered-table-cell table:style-name="Cell541">
            <text:p text:style-name="P543"/>
          </table:covered-table-cell>
          <table:table-cell table:style-name="Cell542">
            <text:list text:style-name="LS26" xml:id="list116" text:continue-list="list113">
              <text:list-item>
                <text:p text:style-name="P544"><text:span text:style-name="T544_1">佔用路面、人行道固定物之拆除</text:span></text:p>
              </text:list-item>
            </text:list>
          </table:table-cell>
          <table:table-cell table:style-name="Cell543">
            <text:p text:style-name="P545"><text:span text:style-name="T545_1">養工處</text:span></text:p>
          </table:table-cell>
          <table:table-cell table:style-name="Cell544">
            <text:p text:style-name="P546"><text:span text:style-name="T546_1">處理時間:</text:span><text:span text:style-name="T546_2"> </text:span><text:span text:style-name="T546_3">30</text:span><text:span text:style-name="T546_4"> </text:span><text:span text:style-name="T546_5">天</text:span></text:p>
          </table:table-cell>
          <table:table-cell table:style-name="Cell545">
            <text:p text:style-name="P547"/>
          </table:table-cell>
        </table:table-row>
        <table:table-row table:style-name="Row110">
          <table:covered-table-cell table:style-name="Cell546">
            <text:p text:style-name="P548"/>
          </table:covered-table-cell>
          <table:table-cell table:style-name="Cell547">
            <text:list text:style-name="LS26" xml:id="list117" text:continue-list="list113">
              <text:list-item>
                <text:p text:style-name="P549"><text:span text:style-name="T549_1">有線電視線路散落地面(含任意附掛)</text:span></text:p>
              </text:list-item>
            </text:list>
          </table:table-cell>
          <table:table-cell table:style-name="Cell548">
            <text:p text:style-name="P550"><text:span text:style-name="T550_1">新聞處</text:span></text:p>
          </table:table-cell>
          <table:table-cell table:style-name="Cell549">
            <text:p text:style-name="P551"><text:span text:style-name="T551_1">處理時間:</text:span><text:span text:style-name="T551_2"> </text:span><text:span text:style-name="T551_3">7</text:span><text:span text:style-name="T551_4"> </text:span><text:span text:style-name="T551_5">天</text:span></text:p>
          </table:table-cell>
          <table:table-cell table:style-name="Cell550">
            <text:p text:style-name="P552"/>
          </table:table-cell>
        </table:table-row>
        <table:table-row table:style-name="Row111">
          <table:covered-table-cell table:style-name="Cell551">
            <text:p text:style-name="P553"/>
          </table:covered-table-cell>
          <table:table-cell table:style-name="Cell552">
            <text:list text:style-name="LS26" xml:id="list118" text:continue-list="list113">
              <text:list-item>
                <text:p text:style-name="P554"><text:span text:style-name="T554_1">有線電視線路散落道路側溝、雨水下水道</text:span></text:p>
              </text:list-item>
            </text:list>
          </table:table-cell>
          <table:table-cell table:style-name="Cell553">
            <text:p text:style-name="P555"><text:span text:style-name="T555_1">養工處</text:span></text:p>
          </table:table-cell>
          <table:table-cell table:style-name="Cell554">
            <text:p text:style-name="P556"><text:span text:style-name="T556_1">處理時間:</text:span><text:span text:style-name="T556_2"> </text:span><text:span text:style-name="T556_3">7</text:span><text:span text:style-name="T556_4"> </text:span><text:span text:style-name="T556_5">天</text:span></text:p>
          </table:table-cell>
          <table:table-cell table:style-name="Cell555">
            <text:p text:style-name="P557"/>
          </table:table-cell>
        </table:table-row>
        <table:table-row table:style-name="Row112">
          <table:covered-table-cell table:style-name="Cell556">
            <text:p text:style-name="P558"/>
          </table:covered-table-cell>
          <table:table-cell table:style-name="Cell557">
            <text:list text:style-name="LS26" xml:id="list119" text:continue-list="list113">
              <text:list-item>
                <text:p text:style-name="P559"><text:span text:style-name="T559_1">捷運營運路線路權範圍內</text:span><text:span text:style-name="T559_2">（含線形公園）</text:span><text:span text:style-name="T559_3">相關公共設施之維護</text:span></text:p>
              </text:list-item>
            </text:list>
          </table:table-cell>
          <table:table-cell table:style-name="Cell558">
            <text:p text:style-name="P560"><text:span text:style-name="T560_1">捷運公司</text:span></text:p>
          </table:table-cell>
          <table:table-cell table:style-name="Cell559">
            <text:p text:style-name="P561"><text:span text:style-name="T561_1">處理時間:</text:span><text:span text:style-name="T561_2"> </text:span><text:span text:style-name="T561_3">14</text:span><text:span text:style-name="T561_4"> </text:span><text:span text:style-name="T561_5">天</text:span></text:p>
          </table:table-cell>
          <table:table-cell table:style-name="Cell560">
            <text:p text:style-name="P562"/>
          </table:table-cell>
        </table:table-row>
        <table:table-row table:style-name="Row113">
          <table:covered-table-cell table:style-name="Cell561">
            <text:p text:style-name="P563"/>
          </table:covered-table-cell>
          <table:table-cell table:style-name="Cell562">
            <text:list text:style-name="LS26" xml:id="list120" text:continue-list="list113">
              <text:list-item>
                <text:p text:style-name="P564"><text:span text:style-name="T564_1">出租國宅範圍內開放空間（如中停地磚及景觀樹木、人行步道、排水溝(蓋)）損壞修復等事項</text:span></text:p>
              </text:list-item>
            </text:list>
          </table:table-cell>
          <table:table-cell table:style-name="Cell563">
            <text:p text:style-name="P565"><text:span text:style-name="T565_1">都市發展局</text:span></text:p>
          </table:table-cell>
          <table:table-cell table:style-name="Cell564">
            <text:p text:style-name="P566"><text:span text:style-name="T566_1">處理時間:</text:span><text:span text:style-name="T566_2"> </text:span><text:span text:style-name="T566_3">14</text:span><text:span text:style-name="T566_4"> </text:span><text:span text:style-name="T566_5">天</text:span></text:p>
          </table:table-cell>
          <table:table-cell table:style-name="Cell565">
            <text:p text:style-name="P567"/>
          </table:table-cell>
        </table:table-row>
        <table:table-row table:style-name="Row114">
          <table:covered-table-cell table:style-name="Cell566">
            <text:p text:style-name="P568"/>
          </table:covered-table-cell>
          <table:table-cell table:style-name="Cell567">
            <text:list text:style-name="LS26" xml:id="list121" text:continue-list="list113">
              <text:list-item>
                <text:p text:style-name="P569"><text:span text:style-name="T569_1">古蹟指示牌及指示地磚損壞修復</text:span></text:p>
              </text:list-item>
            </text:list>
          </table:table-cell>
          <table:table-cell table:style-name="Cell568">
            <text:p text:style-name="P570"><text:span text:style-name="T570_1">文化局</text:span></text:p>
          </table:table-cell>
          <table:table-cell table:style-name="Cell569">
            <text:p text:style-name="P571"><text:span text:style-name="T571_1">處理時間:</text:span><text:span text:style-name="T571_2"> </text:span><text:span text:style-name="T571_3">75</text:span><text:span text:style-name="T571_4"> </text:span><text:span text:style-name="T571_5">天</text:span></text:p>
          </table:table-cell>
          <table:table-cell table:style-name="Cell570">
            <text:p text:style-name="P572"/>
          </table:table-cell>
        </table:table-row>
      </table:table>
      <text:list text:style-name="LS2" xml:id="list122">
        <text:list-item>
          <text:p text:style-name="P573"><text:span text:style-name="T573_1">附註：凡道路拓寬、新築水溝、新設路燈、行道樹補植、街道巷弄名牌補（增）設、違章建築、危險房屋及因預算不能於短期內辦理之工程等不屬於查報範圍之事項，請勿以查報案件移送權責單位處理，改以專案建議或提區市容會報討論。</text:span></text:p>
        </text:list-item>
      </text:list>
      <text:p text:style-name="P574"/>
      <text:p text:style-name="P5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魏碑體 Std W7" svg:font-family="華康魏碑體 Std W7" style:font-pitch="variable" style:font-family-generic="script"/>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art-value="9"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bold" style:font-weight-asian="bold"/>
    </style:style>
    <text:list-style style:name="LS28">
      <text:list-level-style-number style:num-format="一, 十, 一百(繁), ..." text:start-value="2" text:style-name="List28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weight="bold" style:font-weight-asian="bold"/>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bold" style:font-weight-asian="bold"/>
    </style:style>
    <text:list-style style:name="LS29">
      <text:list-level-style-number style:num-format="一, 十, 一百(繁), ..." text:start-value="2" text:style-name="List29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fo:font-weight="bold" style:font-weight-asian="bold"/>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新細明體" style:font-name-asian="新細明體"/>
    </style:style>
    <text:list-style style:name="LS32">
      <text:list-level-style-number style:num-format="1" text:start-value="2" text:style-name="List32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style:font-name="新細明體" style:font-name-asian="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1.101cm" fo:padding-right="0cm" fo:margin-right="1.101cm"/>
      <style:footer-style>
        <style:header-footer-properties fo:min-height="-0.7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改善市容查報細目及權責單位ㄧ覽表」（民政局修正版）</dc:title>
    <meta:initial-creator>Customer</meta:initial-creator>
    <meta:creation-date>2005-10-20T03:08:00</meta:creation-date>
    <dc:creator>Administrator</dc:creator>
    <dc:date>2005-10-20T03:08:00</dc:date>
    <meta:print-date>2005-10-11T08:19:00</meta:print-date>
    <meta:editing-cycles>2</meta:editing-cycles>
    <meta:editing-duration>PT1M</meta:editing-duration>
    <meta:document-statistic meta:page-count="1" meta:paragraph-count="9" meta:row-count="32" meta:word-count="687" meta:character-count="4600" meta:non-whitespace-character-count="3922"/>
  </office:meta>
</office:document-meta>
</file>