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indent="2.117cm" fo:line-height="125%" style:page-number="1"/>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justify" fo:margin-top="0cm" fo:margin-bottom="0cm"/>
    </style:style>
    <style:style style:name="T2_1" style:family="text">
      <style:text-properties fo:font-size="10pt" style:font-name-asian="標楷體" style:font-size-asian="10pt"/>
    </style:style>
    <style:style style:name="T2_2" style:family="text">
      <style:text-properties style:font-name="標楷體" style:font-name-asian="標楷體" fo:font-weight="bold" style:font-weight-asian="bold" style:font-weight-complex="bold"/>
    </style:style>
    <style:style style:name="P3" style:family="paragraph" style:parent-style-name="Normal">
      <style:paragraph-properties fo:text-align="center" fo:line-height="125%"/>
    </style:style>
    <style:style style:name="FR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 style:family="paragraph" style:parent-style-name="Normal">
      <style:paragraph-properties fo:line-height="0.494cm" fo:margin-top="0cm" fo:margin-bottom="0cm"/>
    </style:style>
    <style:style style:name="T4_1" style:family="text">
      <style:text-properties style:font-name="標楷體" fo:font-size="10pt" style:font-name-asian="標楷體" style:font-size-asian="10pt"/>
    </style:style>
    <style:style style:name="T4_2" style:family="text">
      <style:text-properties style:font-name="標楷體" fo:font-size="10pt" style:font-name-asian="標楷體" style:font-size-asian="10pt" style:text-underline-style="solid" style:text-underline-color="font-color"/>
    </style:style>
    <style:style style:name="T4_3" style:family="text">
      <style:text-properties style:font-name="標楷體" style:font-name-asian="標楷體"/>
    </style:style>
    <style:style style:name="T4_4" style:family="text">
      <style:text-properties style:font-name="標楷體" style:font-name-asian="標楷體"/>
    </style:style>
    <style:style style:name="T4_5" style:family="text">
      <style:text-properties style:font-name="標楷體" style:font-name-asian="標楷體" style:text-underline-style="solid" style:text-underline-color="font-color"/>
    </style:style>
    <style:style style:name="P5" style:family="paragraph" style:parent-style-name="Normal">
      <style:paragraph-properties fo:text-align="center" fo:line-height="125%"/>
      <style:text-properties style:font-name="標楷體" style:font-name-asian="標楷體" style:text-underline-style="solid" style:text-underline-color="font-color"/>
    </style:style>
    <style:style style:name="FR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 style:family="paragraph" style:parent-style-name="Body_20_Text_20_2">
      <style:paragraph-properties fo:line-height="100%" fo:margin-top="0cm" fo:margin-bottom="0cm"/>
    </style:style>
    <style:style style:name="T6_1" style:family="text"/>
    <style:style style:name="FR6"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7" style:family="paragraph" style:parent-style-name="Normal">
      <style:paragraph-properties fo:text-align="center" fo:line-height="0.988cm"/>
      <style:text-properties style:font-name="標楷體" style:font-name-asian="標楷體" style:text-underline-style="solid" style:text-underline-color="font-color"/>
    </style:style>
    <style:style style:name="FR7"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8" style:family="paragraph" style:parent-style-name="Normal">
      <style:paragraph-properties fo:line-height="0.494cm" fo:margin-top="0cm" fo:margin-bottom="0cm"/>
    </style:style>
    <style:style style:name="T8_1" style:family="text">
      <style:text-properties style:font-name="標楷體" fo:font-size="10pt" style:font-name-asian="標楷體" style:font-size-asian="10pt"/>
    </style:style>
    <style:style style:name="T8_2" style:family="text">
      <style:text-properties style:font-name="標楷體" fo:font-size="10pt" style:font-name-asian="標楷體" style:font-size-asian="10pt" style:text-underline-style="solid" style:text-underline-color="font-color"/>
    </style:style>
    <style:style style:name="P9" style:family="paragraph" style:parent-style-name="Normal">
      <style:paragraph-properties fo:text-align="center" fo:line-height="0.988cm"/>
      <style:text-properties style:font-name="標楷體" style:font-name-asian="標楷體" style:text-underline-style="solid" style:text-underline-color="font-color"/>
    </style:style>
    <style:style style:name="FR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0" style:family="paragraph" style:parent-style-name="Normal">
      <style:paragraph-properties fo:text-align="center" fo:margin-top="0cm" fo:margin-bottom="0cm"/>
    </style:style>
    <style:style style:name="T10_1" style:family="text">
      <style:text-properties fo:font-size="14pt" style:font-size-asian="14pt"/>
    </style:style>
    <style:style style:name="P11" style:family="paragraph" style:parent-style-name="Normal">
      <style:paragraph-properties fo:text-align="center" fo:line-height="0.988cm"/>
      <style:text-properties style:font-name="標楷體" style:font-name-asian="標楷體" style:text-underline-style="solid" style:text-underline-color="font-color"/>
    </style:style>
    <style:style style:name="FR1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2" style:family="paragraph" style:parent-style-name="Normal">
      <style:paragraph-properties fo:line-height="0.494cm" fo:margin-top="0cm" fo:margin-bottom="0cm"/>
    </style:style>
    <style:style style:name="T12_1" style:family="text">
      <style:text-properties style:font-name="標楷體" fo:font-size="10pt" style:font-name-asian="標楷體" style:font-size-asian="10pt"/>
    </style:style>
    <style:style style:name="T12_2" style:family="text">
      <style:text-properties style:font-name="標楷體" fo:font-size="10pt" style:font-name-asian="標楷體" style:font-size-asian="10pt" style:text-underline-style="solid" style:text-underline-color="font-color"/>
    </style:style>
    <style:style style:name="FR16"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3" style:family="paragraph" style:parent-style-name="Normal">
      <style:paragraph-properties fo:text-align="justify" fo:text-indent="0.353cm" fo:line-height="0.423cm" fo:margin-top="0cm" fo:margin-bottom="0cm"/>
    </style:style>
    <style:style style:name="T13_1" style:family="text">
      <style:text-properties fo:font-size="10pt" style:font-name-asian="標楷體" style:font-size-asian="10pt"/>
    </style:style>
    <style:style style:name="FR19"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4" style:family="paragraph" style:parent-style-name="Normal">
      <style:paragraph-properties fo:line-height="0.423cm" fo:margin-top="0cm" fo:margin-bottom="0cm"/>
    </style:style>
    <style:style style:name="T14_1" style:family="text">
      <style:text-properties fo:font-size="10pt" style:font-name-asian="標楷體" style:font-size-asian="10pt"/>
    </style:style>
    <style:style style:name="FR2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5" style:family="paragraph" style:parent-style-name="Normal">
      <style:paragraph-properties fo:line-height="0.423cm" fo:margin-top="0cm" fo:margin-bottom="0cm"/>
    </style:style>
    <style:style style:name="T15_1" style:family="text">
      <style:text-properties fo:font-size="10pt" style:font-name-asian="標楷體" style:font-size-asian="10pt"/>
    </style:style>
    <style:style style:name="FR2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6" style:family="paragraph" style:parent-style-name="Normal">
      <style:paragraph-properties fo:line-height="0.423cm" fo:margin-top="0cm" fo:margin-bottom="0cm"/>
    </style:style>
    <style:style style:name="T16_1" style:family="text">
      <style:text-properties fo:font-size="10pt" style:font-name-asian="標楷體" style:font-size-asian="10pt"/>
    </style:style>
    <style:style style:name="FR2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7" style:family="paragraph" style:parent-style-name="Normal">
      <style:paragraph-properties fo:text-align="justify" fo:line-height="0.423cm" fo:margin-top="0cm" fo:margin-bottom="0cm"/>
    </style:style>
    <style:style style:name="T17_1" style:family="text">
      <style:text-properties fo:font-size="10pt" style:font-name-asian="標楷體" style:font-size-asian="10pt"/>
    </style:style>
    <style:style style:name="P18" style:family="paragraph" style:parent-style-name="Normal">
      <style:paragraph-properties fo:text-align="center" fo:line-height="0.988cm"/>
      <style:text-properties style:font-name="標楷體" style:font-name-asian="標楷體" style:text-underline-style="solid" style:text-underline-color="font-color"/>
    </style:style>
    <style:style style:name="FR24"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9" style:family="paragraph" style:parent-style-name="Body_20_Text">
      <style:paragraph-properties fo:text-align="justify" fo:text-indent="0.353cm" fo:line-height="0.423cm" fo:margin-top="0cm" fo:margin-bottom="0cm"/>
    </style:style>
    <style:style style:name="T19_1" style:family="text">
      <style:text-properties fo:font-size="10pt" style:font-size-asian="10pt"/>
    </style:style>
    <style:style style:name="P20" style:family="paragraph" style:parent-style-name="Normal">
      <style:paragraph-properties fo:text-align="center" fo:line-height="0.988cm"/>
      <style:text-properties style:font-name="標楷體" style:font-name-asian="標楷體" style:text-underline-style="solid" style:text-underline-color="font-color"/>
    </style:style>
    <style:style style:name="FR2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1" style:family="paragraph" style:parent-style-name="Normal"/>
    <style:style style:name="T21_1" style:family="text">
      <style:text-properties fo:font-size="10pt" style:font-name-asian="標楷體" style:font-size-asian="10pt"/>
    </style:style>
    <style:style style:name="FR2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2" style:family="paragraph" style:parent-style-name="Normal">
      <style:paragraph-properties fo:text-align="justify" fo:text-indent="0.353cm" fo:line-height="0.423cm" fo:margin-top="0cm" fo:margin-bottom="0cm"/>
    </style:style>
    <style:style style:name="T22_1" style:family="text">
      <style:text-properties fo:font-size="10pt" style:font-name-asian="標楷體" style:font-size-asian="10pt"/>
    </style:style>
    <style:style style:name="P23" style:family="paragraph" style:parent-style-name="Normal">
      <style:paragraph-properties fo:text-align="center" fo:line-height="0.988cm"/>
      <style:text-properties style:font-name="標楷體" style:font-name-asian="標楷體" style:text-underline-style="solid" style:text-underline-color="font-color"/>
    </style:style>
    <style:style style:name="FR33"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4" style:family="paragraph" style:parent-style-name="Normal">
      <style:paragraph-properties fo:line-height="0.459cm" fo:margin-top="0cm" fo:margin-bottom="0cm"/>
    </style:style>
    <style:style style:name="T24_1" style:family="text">
      <style:text-properties fo:font-size="10pt" style:font-name-asian="標楷體" style:font-size-asian="10pt"/>
    </style:style>
    <style:style style:name="P25" style:family="paragraph" style:parent-style-name="Normal"/>
    <style:style style:name="FR3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6" style:family="paragraph" style:parent-style-name="Normal">
      <style:paragraph-properties fo:text-align="center" fo:line-height="0.423cm" fo:margin-top="0cm" fo:margin-bottom="0cm"/>
    </style:style>
    <style:style style:name="T26_1" style:family="text">
      <style:text-properties fo:font-size="10pt" style:font-name-asian="標楷體" style:font-size-asian="10pt"/>
    </style:style>
    <style:style style:name="FR3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7" style:family="paragraph" style:parent-style-name="Normal"/>
    <style:style style:name="FR3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8" style:family="paragraph" style:parent-style-name="Normal">
      <style:paragraph-properties fo:text-align="center" fo:line-height="0.988cm"/>
      <style:text-properties style:font-name="標楷體" style:font-name-asian="標楷體" style:text-underline-style="solid" style:text-underline-color="font-color"/>
    </style:style>
    <style:style style:name="FR39"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9" style:family="paragraph" style:parent-style-name="Normal">
      <style:paragraph-properties fo:line-height="0.423cm" fo:margin-top="0cm" fo:margin-bottom="0cm"/>
    </style:style>
    <style:style style:name="T29_1" style:family="text">
      <style:text-properties fo:font-size="10pt" style:font-name-asian="標楷體" style:font-size-asian="10pt"/>
    </style:style>
    <style:style style:name="FR40"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0" style:family="paragraph" style:parent-style-name="Normal">
      <style:paragraph-properties fo:line-height="0.423cm" fo:margin-top="0cm" fo:margin-bottom="0cm"/>
    </style:style>
    <style:style style:name="T30_1" style:family="text">
      <style:text-properties fo:font-size="10pt" style:font-name-asian="標楷體" style:font-size-asian="10pt"/>
    </style:style>
    <style:style style:name="FR4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1" style:family="paragraph" style:parent-style-name="Normal">
      <style:paragraph-properties fo:text-align="center" fo:line-height="0.988cm"/>
      <style:text-properties style:font-name="標楷體" style:font-name-asian="標楷體" style:text-underline-style="solid" style:text-underline-color="font-color"/>
    </style:style>
    <style:style style:name="FR4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2" style:family="paragraph" style:parent-style-name="Normal">
      <style:paragraph-properties fo:line-height="0.494cm" fo:margin-top="0cm" fo:margin-bottom="0cm"/>
    </style:style>
    <style:style style:name="T32_1" style:family="text">
      <style:text-properties style:font-name="標楷體" fo:font-size="10pt" style:font-name-asian="標楷體" style:font-size-asian="10pt"/>
    </style:style>
    <style:style style:name="T32_2" style:family="text">
      <style:text-properties style:font-name="標楷體" fo:font-size="10pt" style:font-name-asian="標楷體" style:font-size-asian="10pt" style:text-underline-style="solid" style:text-underline-color="font-color"/>
    </style:style>
    <style:style style:name="FR4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3" style:family="paragraph" style:parent-style-name="Normal">
      <style:paragraph-properties fo:text-align="center" fo:line-height="0.423cm" fo:margin-top="0cm" fo:margin-bottom="0cm"/>
    </style:style>
    <style:style style:name="T33_1" style:family="text">
      <style:text-properties fo:font-size="10pt" style:font-name-asian="標楷體" style:font-size-asian="10pt"/>
    </style:style>
    <style:style style:name="FR4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4" style:family="paragraph" style:parent-style-name="Normal">
      <style:paragraph-properties fo:text-align="justify" fo:text-indent="0.706cm" fo:line-height="0.423cm" fo:margin-top="0cm" fo:margin-bottom="0cm"/>
    </style:style>
    <style:style style:name="T34_1" style:family="text">
      <style:text-properties fo:font-size="10pt" style:font-name-asian="標楷體" style:font-size-asian="10pt"/>
    </style:style>
    <style:style style:name="P35" style:family="paragraph" style:parent-style-name="Normal">
      <style:paragraph-properties fo:text-align="center" fo:line-height="0.988cm"/>
      <style:text-properties style:font-name="標楷體" style:font-name-asian="標楷體" style:text-underline-style="solid" style:text-underline-color="font-color"/>
    </style:style>
    <style:style style:name="FR4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6" style:family="paragraph" style:parent-style-name="Normal">
      <style:paragraph-properties fo:text-align="center" fo:line-height="0.423cm" fo:margin-top="0cm" fo:margin-bottom="0cm"/>
    </style:style>
    <style:style style:name="T36_1" style:family="text">
      <style:text-properties fo:font-size="10pt" style:font-name-asian="標楷體" style:font-size-asian="10pt"/>
    </style:style>
    <style:style style:name="FR49"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7" style:family="paragraph" style:parent-style-name="Normal">
      <style:paragraph-properties fo:line-height="0.423cm" fo:margin-top="0cm" fo:margin-bottom="0cm"/>
    </style:style>
    <style:style style:name="T37_1" style:family="text">
      <style:text-properties fo:font-size="10pt" style:font-name-asian="標楷體" style:font-size-asian="10pt"/>
    </style:style>
    <style:style style:name="FR5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8" style:family="paragraph" style:parent-style-name="Normal">
      <style:paragraph-properties fo:line-height="0.459cm" fo:margin-top="0cm" fo:margin-bottom="0cm"/>
    </style:style>
    <style:style style:name="T38_1" style:family="text">
      <style:text-properties fo:font-size="10pt" style:font-name-asian="標楷體" style:font-size-asian="10pt"/>
    </style:style>
    <style:style style:name="P39" style:family="paragraph" style:parent-style-name="Normal"/>
    <style:style style:name="FR5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0" style:family="paragraph" style:parent-style-name="Normal"/>
    <style:style style:name="P41" style:family="paragraph" style:parent-style-name="Normal">
      <style:paragraph-properties fo:text-align="center" fo:line-height="0.988cm"/>
      <style:text-properties style:font-name="標楷體" style:font-name-asian="標楷體" style:text-underline-style="solid" style:text-underline-color="font-color"/>
    </style:style>
    <style:style style:name="FR5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5"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2" style:family="paragraph" style:parent-style-name="Normal">
      <style:paragraph-properties fo:line-height="0.423cm" fo:margin-top="0cm" fo:margin-bottom="0cm"/>
    </style:style>
    <style:style style:name="T42_1" style:family="text">
      <style:text-properties fo:font-size="10pt" style:font-name-asian="標楷體" style:font-size-asian="10pt"/>
    </style:style>
    <style:style style:name="FR5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43" style:family="paragraph" style:parent-style-name="Normal">
      <style:paragraph-properties fo:text-align="center" fo:line-height="0.988cm"/>
      <style:text-properties style:font-name="標楷體" style:font-name-asian="標楷體" style:text-underline-style="solid" style:text-underline-color="font-color"/>
    </style:style>
    <style:style style:name="FR5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4" style:family="paragraph" style:parent-style-name="Body_20_Text_20_3"/>
    <style:style style:name="T44_1" style:family="text">
      <style:text-properties fo:font-weight="normal" style:font-weight-asian="normal" style:font-weight-complex="normal" style:text-underline-style="none"/>
    </style:style>
    <style:style style:name="P45" style:family="paragraph" style:parent-style-name="Normal"/>
    <style:style style:name="FR6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6" style:family="paragraph" style:parent-style-name="Normal">
      <style:paragraph-properties fo:line-height="0.423cm" fo:margin-top="0cm" fo:margin-bottom="0cm"/>
    </style:style>
    <style:style style:name="T46_1" style:family="text">
      <style:text-properties fo:font-size="10pt" style:font-name-asian="標楷體" style:font-size-asian="10pt"/>
    </style:style>
    <style:style style:name="FR6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7" style:family="paragraph" style:parent-style-name="Normal">
      <style:paragraph-properties fo:line-height="0.423cm" fo:margin-top="0cm" fo:margin-bottom="0cm"/>
    </style:style>
    <style:style style:name="T47_1" style:family="text">
      <style:text-properties fo:font-size="10pt" style:font-name-asian="標楷體" style:font-size-asian="10pt"/>
    </style:style>
    <style:style style:name="FR6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8" style:family="paragraph" style:parent-style-name="Normal">
      <style:paragraph-properties fo:text-align="center" fo:line-height="0.423cm" fo:margin-top="0cm" fo:margin-bottom="0cm"/>
    </style:style>
    <style:style style:name="T48_1" style:family="text">
      <style:text-properties fo:font-size="10pt" style:font-name-asian="標楷體" style:font-size-asian="10pt"/>
    </style:style>
    <style:style style:name="FR6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9" style:family="paragraph" style:parent-style-name="Normal"/>
    <style:style style:name="FR6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0" style:family="paragraph" style:parent-style-name="Normal">
      <style:paragraph-properties fo:text-align="center" fo:line-height="0.423cm" fo:margin-top="0cm" fo:margin-bottom="0cm"/>
    </style:style>
    <style:style style:name="T50_1" style:family="text">
      <style:text-properties fo:font-size="10pt" style:font-name-asian="標楷體" style:font-size-asian="10pt"/>
    </style:style>
    <style:style style:name="FR7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1" style:family="paragraph" style:parent-style-name="Normal">
      <style:paragraph-properties fo:text-align="justify" fo:text-indent="1.058cm" fo:line-height="0.423cm" fo:margin-top="0cm" fo:margin-bottom="0cm"/>
    </style:style>
    <style:style style:name="T51_1" style:family="text">
      <style:text-properties fo:font-size="10pt" style:font-name-asian="標楷體" style:font-size-asian="10pt"/>
    </style:style>
    <style:style style:name="P52" style:family="paragraph" style:parent-style-name="Normal">
      <style:paragraph-properties fo:text-align="center" fo:line-height="0.988cm"/>
      <style:text-properties style:font-name="標楷體" style:font-name-asian="標楷體" style:text-underline-style="solid" style:text-underline-color="font-color"/>
    </style:style>
    <style:style style:name="FR7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3" style:family="paragraph" style:parent-style-name="Normal">
      <style:paragraph-properties fo:text-align="center" fo:line-height="0.423cm" fo:margin-top="0cm" fo:margin-bottom="0cm"/>
    </style:style>
    <style:style style:name="T53_1" style:family="text">
      <style:text-properties fo:font-size="10pt" style:font-name-asian="標楷體" style:font-size-asian="10pt"/>
    </style:style>
    <style:style style:name="P54" style:family="paragraph" style:parent-style-name="Normal">
      <style:paragraph-properties fo:text-align="center" fo:line-height="0.988cm"/>
      <style:text-properties style:font-name="標楷體" style:font-name-asian="標楷體" style:text-underline-style="solid" style:text-underline-color="font-color"/>
    </style:style>
    <style:style style:name="FR7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5" style:family="paragraph" style:parent-style-name="Body_20_Text">
      <style:paragraph-properties fo:text-align="justify" fo:text-indent="0.353cm" fo:line-height="0.423cm" fo:margin-top="0cm" fo:margin-bottom="0cm"/>
    </style:style>
    <style:style style:name="T55_1" style:family="text">
      <style:text-properties fo:font-size="10pt" style:font-size-asian="10pt"/>
    </style:style>
    <style:style style:name="FR8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6" style:family="paragraph" style:parent-style-name="Normal">
      <style:paragraph-properties fo:line-height="0.423cm" fo:margin-top="0cm" fo:margin-bottom="0cm"/>
    </style:style>
    <style:style style:name="T56_1" style:family="text">
      <style:text-properties fo:font-size="10pt" style:font-name-asian="標楷體" style:font-size-asian="10pt"/>
    </style:style>
    <style:style style:name="FR8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7" style:family="paragraph" style:parent-style-name="Normal"/>
    <style:style style:name="FR8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8" style:family="paragraph" style:parent-style-name="Body_20_Text_20_3"/>
    <style:style style:name="T58_1" style:family="text">
      <style:text-properties fo:font-weight="normal" style:font-weight-asian="normal" style:font-weight-complex="normal" style:text-underline-style="none"/>
    </style:style>
    <style:style style:name="P59" style:family="paragraph" style:parent-style-name="Normal"/>
    <style:style style:name="FR8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0" style:family="paragraph" style:parent-style-name="Normal">
      <style:paragraph-properties fo:line-height="0.423cm" fo:margin-top="0cm" fo:margin-bottom="0cm"/>
    </style:style>
    <style:style style:name="T60_1" style:family="text">
      <style:text-properties fo:font-size="10pt" style:font-name-asian="標楷體" style:font-size-asian="10pt"/>
    </style:style>
    <style:style style:name="FR8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61" style:family="paragraph" style:parent-style-name="Normal">
      <style:paragraph-properties fo:text-align="center" fo:line-height="0.988cm"/>
      <style:text-properties style:font-name="標楷體" style:font-name-asian="標楷體" style:text-underline-style="solid" style:text-underline-color="font-color"/>
    </style:style>
    <style:style style:name="FR8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7" style:family="graphic" style:parent-style-name="Normal">
      <style:graphic-properties draw:stroke="dash" draw:stroke-dash="Ultrafine_20_2_20_Dots_20_3_20_Dashes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62" style:family="paragraph" style:parent-style-name="Normal">
      <style:paragraph-properties fo:line-height="125%" fo:margin-top="0cm" fo:margin-bottom="0cm"/>
    </style:style>
    <style:style style:name="T62_1" style:family="text">
      <style:text-properties fo:font-size="10pt" style:font-name-asian="標楷體" style:font-size-asian="10pt"/>
    </style:style>
    <style:style style:name="T62_2" style:family="text"/>
    <style:style style:name="FR88" style:family="graphic" style:parent-style-name="Normal">
      <style:graphic-properties draw:marker-end-width="0.37cm" draw:marker-end="msArrowEnd_20_5" draw:stroke="dash" draw:stroke-dash="Line_20_with_20_Fine_20_Dots1" draw:fill="none" style:horizontal-pos="from-left" style:horizontal-rel="paragraph" style:vertical-pos="from-top" style:vertical-rel="paragraph" style:flow-with-text="false" style:wrap="run-through" style:run-through="foreground" draw:auto-grow-height="false" draw:auto-grow-width="false"/>
    </style:style>
    <style:style style:name="FR8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3" style:family="paragraph" style:parent-style-name="Normal">
      <style:paragraph-properties fo:text-align="center" fo:line-height="0.423cm" fo:margin-top="0cm" fo:margin-bottom="0cm"/>
    </style:style>
    <style:style style:name="T63_1" style:family="text">
      <style:text-properties fo:font-size="10pt" style:font-name-asian="標楷體" style:font-size-asian="10pt"/>
    </style:style>
    <style:style style:name="P64" style:family="paragraph" style:parent-style-name="Normal">
      <style:paragraph-properties fo:text-align="center" fo:line-height="0.988cm"/>
      <style:text-properties style:font-name="標楷體" style:font-name-asian="標楷體" style:text-underline-style="solid" style:text-underline-color="font-color"/>
    </style:style>
    <style:style style:name="FR9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5" style:family="paragraph" style:parent-style-name="Normal">
      <style:paragraph-properties fo:line-height="0.423cm" fo:margin-top="0cm" fo:margin-bottom="0cm"/>
    </style:style>
    <style:style style:name="T65_1" style:family="text">
      <style:text-properties fo:font-size="10pt" style:font-name-asian="標楷體" style:font-size-asian="10pt"/>
    </style:style>
    <style:style style:name="FR9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6" style:family="paragraph" style:parent-style-name="Normal">
      <style:paragraph-properties fo:line-height="0.423cm" fo:margin-top="0cm" fo:margin-bottom="0cm"/>
    </style:style>
    <style:style style:name="T66_1" style:family="text">
      <style:text-properties fo:font-size="10pt" style:font-name-asian="標楷體" style:font-size-asian="10pt"/>
    </style:style>
    <style:style style:name="FR9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7" style:family="paragraph" style:parent-style-name="Normal"/>
    <style:style style:name="FR95"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8" style:family="paragraph" style:parent-style-name="Normal">
      <style:paragraph-properties fo:text-indent="0.353cm" fo:line-height="0.459cm" fo:margin-top="0cm" fo:margin-bottom="0cm"/>
    </style:style>
    <style:style style:name="T68_1" style:family="text">
      <style:text-properties fo:font-size="10pt" style:font-name-asian="標楷體" style:font-size-asian="10pt"/>
    </style:style>
    <style:style style:name="P69" style:family="paragraph" style:parent-style-name="Normal">
      <style:paragraph-properties fo:text-align="center" fo:line-height="0.988cm"/>
      <style:text-properties style:font-name="標楷體" style:font-name-asian="標楷體" style:text-underline-style="solid" style:text-underline-color="font-color"/>
    </style:style>
    <style:style style:name="FR9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0" style:family="paragraph" style:parent-style-name="Normal">
      <style:paragraph-properties fo:text-align="center" fo:line-height="0.423cm" fo:margin-top="0cm" fo:margin-bottom="0cm"/>
    </style:style>
    <style:style style:name="T70_1" style:family="text">
      <style:text-properties fo:font-size="10pt" style:font-name-asian="標楷體" style:font-size-asian="10pt"/>
    </style:style>
    <style:style style:name="FR9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71" style:family="paragraph" style:parent-style-name="Normal">
      <style:paragraph-properties fo:text-align="center" fo:line-height="0.988cm"/>
      <style:text-properties style:font-name="標楷體" style:font-name-asian="標楷體" style:text-underline-style="solid" style:text-underline-color="font-color"/>
    </style:style>
    <style:style style:name="FR9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2" style:family="paragraph" style:parent-style-name="Normal">
      <style:paragraph-properties fo:text-align="center" fo:line-height="0.423cm" fo:margin-top="0cm" fo:margin-bottom="0cm"/>
    </style:style>
    <style:style style:name="T72_1" style:family="text">
      <style:text-properties fo:font-size="10pt" style:font-name-asian="標楷體" style:font-size-asian="10pt"/>
    </style:style>
    <style:style style:name="P73" style:family="paragraph" style:parent-style-name="Normal">
      <style:paragraph-properties fo:text-align="center" fo:line-height="0.988cm"/>
      <style:text-properties style:font-name="標楷體" style:font-name-asian="標楷體" style:text-underline-style="solid" style:text-underline-color="font-color"/>
    </style:style>
    <style:style style:name="FR10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4" style:family="paragraph" style:parent-style-name="Normal">
      <style:paragraph-properties fo:text-align="center" fo:line-height="0.423cm" fo:margin-top="0cm" fo:margin-bottom="0cm"/>
    </style:style>
    <style:style style:name="T74_1" style:family="text">
      <style:text-properties fo:font-size="10pt" style:font-name-asian="標楷體" style:font-size-asian="10pt"/>
    </style:style>
    <style:style style:name="FR10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75" style:family="paragraph" style:parent-style-name="Normal">
      <style:paragraph-properties fo:text-align="center" fo:line-height="0.988cm"/>
      <style:text-properties style:font-name="標楷體" style:font-name-asian="標楷體" style:text-underline-style="solid" style:text-underline-color="font-color"/>
    </style:style>
    <style:style style:name="FR10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76" style:family="paragraph" style:parent-style-name="Normal">
      <style:paragraph-properties fo:line-height="0.423cm" fo:margin-top="0cm" fo:margin-bottom="0cm"/>
    </style:style>
    <style:style style:name="T76_1" style:family="text">
      <style:text-properties fo:font-size="10pt" style:font-name-asian="標楷體" style:font-size-asian="10pt"/>
    </style:style>
    <style:style style:name="FR10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7" style:family="paragraph" style:parent-style-name="Normal"/>
    <style:style style:name="FR107"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78" style:family="paragraph" style:parent-style-name="Normal">
      <style:paragraph-properties fo:line-height="0.459cm" fo:margin-top="0cm" fo:margin-bottom="0cm"/>
    </style:style>
    <style:style style:name="T78_1" style:family="text">
      <style:text-properties fo:font-size="10pt" style:font-name-asian="標楷體" style:font-size-asian="10pt"/>
    </style:style>
    <style:style style:name="P79" style:family="paragraph" style:parent-style-name="Normal"/>
    <style:style style:name="P80" style:family="paragraph" style:parent-style-name="Normal">
      <style:paragraph-properties fo:text-align="center" fo:line-height="0.988cm"/>
      <style:text-properties style:font-name="標楷體" style:font-name-asian="標楷體" style:text-underline-style="solid" style:text-underline-color="font-color"/>
    </style:style>
    <style:style style:name="FR10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81" style:family="paragraph" style:parent-style-name="Normal">
      <style:paragraph-properties fo:text-align="center" fo:line-height="0.988cm"/>
      <style:text-properties style:font-name="標楷體" style:font-name-asian="標楷體" style:text-underline-style="solid" style:text-underline-color="font-color"/>
    </style:style>
    <style:style style:name="FR10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82" style:family="paragraph" style:parent-style-name="Normal">
      <style:paragraph-properties fo:text-align="center" fo:line-height="0.494cm" fo:margin-top="0cm" fo:margin-bottom="0cm"/>
    </style:style>
    <style:style style:name="T82_1" style:family="text">
      <style:text-properties style:font-name="標楷體" fo:font-size="10pt" style:font-name-asian="標楷體" style:font-size-asian="10pt"/>
    </style:style>
    <style:style style:name="T82_2" style:family="text">
      <style:text-properties fo:font-size="10pt" style:font-name-asian="標楷體" style:font-size-asian="10pt"/>
    </style:style>
    <style:style style:name="FR110"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83" style:family="paragraph" style:parent-style-name="Normal">
      <style:paragraph-properties fo:text-align="center" fo:margin-top="0cm" fo:margin-bottom="0cm"/>
    </style:style>
    <style:style style:name="T83_1" style:family="text">
      <style:text-properties fo:font-size="14pt" style:font-size-asian="14pt"/>
    </style:style>
    <style:style style:name="FR11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3" style:family="graphic" style:parent-style-name="Normal">
      <style:graphic-properties draw:stroke="dash" draw:stroke-dash="Ultrafine_20_2_20_Dots_20_3_20_Dashes2"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84" style:family="paragraph" style:parent-style-name="Normal">
      <style:paragraph-properties fo:line-height="125%" fo:margin-top="0cm" fo:margin-bottom="0cm"/>
    </style:style>
    <style:style style:name="T84_1" style:family="text">
      <style:text-properties fo:font-size="10pt" style:font-name-asian="標楷體" style:font-size-asian="10pt"/>
    </style:style>
    <style:style style:name="T84_2" style:family="text"/>
    <style:style style:name="FR114" style:family="graphic" style:parent-style-name="Normal">
      <style:graphic-properties draw:marker-end-width="0.37cm" draw:marker-end="msArrowEnd_20_5" draw:stroke="dash" draw:stroke-dash="Ultrafine_20_2_20_Dots_20_3_20_Dashes3" draw:fill="none" style:horizontal-pos="from-left" style:horizontal-rel="paragraph" style:vertical-pos="from-top" style:vertical-rel="paragraph" style:flow-with-text="false" style:wrap="run-through" style:run-through="foreground" draw:auto-grow-height="false" draw:auto-grow-width="false"/>
    </style:style>
    <style:style style:name="FR11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85" style:family="paragraph" style:parent-style-name="Normal">
      <style:paragraph-properties fo:line-height="0.494cm" fo:margin-top="0cm" fo:margin-bottom="0cm"/>
    </style:style>
    <style:style style:name="T85_1" style:family="text">
      <style:text-properties style:font-name="標楷體" fo:font-size="10pt" style:font-name-asian="標楷體" style:font-size-asian="10pt"/>
    </style:style>
    <style:style style:name="FR116"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7"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86" style:family="paragraph" style:parent-style-name="Normal">
      <style:paragraph-properties fo:line-height="0.423cm" fo:margin-top="0cm" fo:margin-bottom="0cm"/>
    </style:style>
    <style:style style:name="T86_1" style:family="text">
      <style:text-properties fo:font-size="10pt" style:font-name-asian="標楷體" style:font-size-asian="10pt"/>
    </style:style>
    <style:style style:name="FR11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87" style:family="paragraph" style:parent-style-name="Normal">
      <style:paragraph-properties fo:text-align="center" fo:margin-top="0cm" fo:margin-bottom="0cm"/>
    </style:style>
    <style:style style:name="T87_1" style:family="text">
      <style:text-properties fo:font-size="10pt" style:font-name-asian="標楷體" style:font-size-asian="10pt"/>
    </style:style>
    <style:style style:name="FR11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20"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88" style:family="paragraph" style:parent-style-name="Normal">
      <style:paragraph-properties fo:line-height="0.423cm" fo:margin-top="0cm" fo:margin-bottom="0cm"/>
    </style:style>
    <style:style style:name="T88_1" style:family="text">
      <style:text-properties fo:font-size="10pt" style:font-name-asian="標楷體" style:font-size-asian="10pt"/>
    </style:style>
    <style:style style:name="FR12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2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89" style:family="paragraph" style:parent-style-name="Normal">
      <style:paragraph-properties fo:line-height="0.423cm" fo:margin-top="0cm" fo:margin-bottom="0cm"/>
    </style:style>
    <style:style style:name="T89_1" style:family="text">
      <style:text-properties fo:font-size="10pt" style:font-name-asian="標楷體" style:font-size-asian="10pt"/>
    </style:style>
    <style:style style:name="FR12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90" style:family="paragraph" style:parent-style-name="Normal">
      <style:paragraph-properties fo:line-height="0.423cm" fo:margin-top="0cm" fo:margin-bottom="0cm"/>
    </style:style>
    <style:style style:name="T90_1" style:family="text">
      <style:text-properties fo:font-size="10pt" style:font-name-asian="標楷體" style:font-size-asian="10pt"/>
    </style:style>
    <style:style style:name="FR12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91" style:family="paragraph" style:parent-style-name="Normal"/>
    <style:style style:name="FR12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2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2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92" style:family="paragraph" style:parent-style-name="Normal">
      <style:paragraph-properties fo:text-align="justify" fo:line-height="0.423cm" fo:margin-top="0cm" fo:margin-bottom="0cm"/>
    </style:style>
    <style:style style:name="T92_1" style:family="text">
      <style:text-properties fo:font-size="10pt" style:font-name-asian="標楷體" style:font-size-asian="10pt"/>
    </style:style>
    <style:style style:name="FR12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93" style:family="paragraph" style:parent-style-name="Normal">
      <style:paragraph-properties fo:line-height="0.423cm" fo:margin-top="0cm" fo:margin-bottom="0cm"/>
    </style:style>
    <style:style style:name="T93_1" style:family="text">
      <style:text-properties fo:font-size="10pt" style:font-name-asian="標楷體" style:font-size-asian="10pt"/>
    </style:style>
    <style:style style:name="FR12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94" style:family="paragraph" style:parent-style-name="Normal">
      <style:paragraph-properties fo:text-align="justify" fo:margin-top="0cm" fo:margin-bottom="0cm"/>
    </style:style>
    <style:style style:name="T94_1" style:family="text">
      <style:text-properties fo:font-size="10pt" style:font-name-asian="標楷體" style:font-size-asian="10pt"/>
    </style:style>
    <style:style style:name="FR13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3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95" style:family="paragraph" style:parent-style-name="Body_20_Text_20_2"/>
    <style:style style:name="T95_1" style:family="text"/>
    <style:style style:name="P96" style:family="paragraph" style:parent-style-name="Normal"/>
    <style:style style:name="FR13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97" style:family="paragraph" style:parent-style-name="Normal"/>
    <style:style style:name="FR13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3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98" style:family="paragraph" style:parent-style-name="Normal">
      <style:paragraph-properties fo:text-align="justify" fo:text-indent="1.058cm" fo:line-height="0.423cm" fo:margin-top="0cm" fo:margin-bottom="0cm"/>
    </style:style>
    <style:style style:name="T98_1" style:family="text">
      <style:text-properties fo:font-size="10pt" style:font-name-asian="標楷體" style:font-size-asian="10pt"/>
    </style:style>
    <style:style style:name="FR13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3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3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99" style:family="paragraph" style:parent-style-name="Normal">
      <style:paragraph-properties fo:text-align="center" fo:line-height="75%" fo:margin-top="0cm" fo:margin-bottom="0cm"/>
    </style:style>
    <style:style style:name="T99_1" style:family="text">
      <style:text-properties fo:font-size="10pt" style:font-name-asian="標楷體" style:font-size-asian="10pt"/>
    </style:style>
    <style:style style:name="FR13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00" style:family="paragraph" style:parent-style-name="Body_20_Text_20_2"/>
    <style:style style:name="T100_1" style:family="text"/>
    <style:style style:name="P101" style:family="paragraph" style:parent-style-name="Normal"/>
    <style:style style:name="S2" style:family="section" style:master-page-name="MasterPage1">
      <style:section-properties text:dont-balance-text-columns="false">
        <style:columns fo:column-count="0" fo:column-gap="0.75cm"/>
      </style:section-properties>
    </style:style>
    <style:style style:name="P102" style:family="paragraph" style:parent-style-name="Normal" style:master-page-name="MasterPage1">
      <style:paragraph-properties fo:text-align="justify" fo:line-height="0.847cm" style:page-number="1"/>
    </style:style>
  </office:automatic-styles>
  <office:body>
    <office:text>
      <text:section text:style-name="S1" text:name="S1">
        <text:p text:style-name="P1"><draw:frame svg:x="7.437cm" svg:y="-0.194cm" svg:width="2.067cm" svg:height="0.801cm" draw:style-name="FR1" text:anchor-type="char" draw:z-index="7"><draw:text-box><text:p text:style-name="P2"><text:span text:style-name="T2_1">開始<text:s text:c="2"/>二</text:span></text:p></draw:text-box></draw:frame><text:span text:style-name="T2_2">最有利標作業流程圖</text:span></text:p>
        <text:p text:style-name="P3"><draw:line svg:x1="8.453cm" svg:y1="0.051cm" svg:x2="8.445cm" svg:y2="0.52cm" draw:style-name="FR2" draw:z-index="14"/><draw:frame svg:x="11.748cm" svg:y="0.582cm" svg:width="5.08cm" svg:height="1.905cm" draw:style-name="FR3" text:anchor-type="char" draw:z-index="80"><draw:text-box><text:p text:style-name="P4"><text:span text:style-name="T4_1">依採購法第56條第2項規定異質性採購，無論金額大小，均</text:span><text:span text:style-name="T4_2">須呈報上級機關核准。</text:span></text:p></draw:text-box></draw:frame><text:span text:style-name="T4_3"><text:s text:c="49"/></text:span><text:span text:style-name="T4_4"><text:s text:c="14"/></text:span><text:span text:style-name="T4_5">應<text:s text:c="3"/>注<text:s text:c="3"/>意<text:s text:c="3"/>事<text:s text:c="3"/>項</text:span></text:p>
        <text:p text:style-name="P5"><draw:line svg:x1="8.493cm" svg:y1="0.531cm" svg:x2="8.493cm" svg:y2="0.9cm" draw:style-name="FR4" draw:z-index="16"/><draw:frame svg:x="3.664cm" svg:y="0.52cm" svg:width="2.671cm" svg:height="1.64cm" draw:style-name="FR5" text:anchor-type="char" draw:z-index="42"><draw:text-box><text:p text:style-name="P6"><text:span text:style-name="T6_1">另循其他方式辦理</text:span></text:p></draw:text-box></draw:frame><draw:line svg:x1="11.112cm" svg:y1="0.529cm" svg:x2="11.934cm" svg:y2="0.529cm" draw:style-name="FR6" draw:z-index="81"/></text:p>
        <text:p text:style-name="P7"><draw:frame svg:x="12.065cm" svg:y="0.873cm" svg:width="5.08cm" svg:height="1.905cm" draw:style-name="FR7" text:anchor-type="char" draw:z-index="0"><draw:text-box><text:p text:style-name="P8"><text:span text:style-name="T8_1">規定投標廠商之基本資格，如為特殊或巨額採購，得另規定</text:span><text:span text:style-name="T8_2">投標廠商之特定資格。</text:span></text:p></draw:text-box></draw:frame></text:p>
        <text:p text:style-name="P9"><draw:line svg:x1="8.52cm" svg:y1="0.335cm" svg:x2="8.52cm" svg:y2="0.676cm" draw:style-name="FR8" draw:z-index="18"/><draw:ellipse svg:x="3.454cm" svg:y="0.644cm" svg:width="1.125cm" svg:height="1.129cm" draw:style-name="FR9" draw:z-index="108"><text:p text:style-name="P10"><text:span text:style-name="T10_1">1</text:span></text:p></draw:ellipse></text:p>
        <text:p text:style-name="P11"><draw:line svg:x1="11.707cm" svg:y1="0.631cm" svg:x2="11.707cm" svg:y2="2.39cm" draw:style-name="FR10" draw:z-index="116"/><draw:line svg:x1="5.398cm" svg:y1="0.649cm" svg:x2="11.707cm" svg:y2="0.649cm" draw:style-name="FR11" draw:z-index="112"/><draw:line svg:x1="4.655cm" svg:y1="0.141cm" svg:x2="5.65cm" svg:y2="0.141cm" draw:style-name="FR12" draw:z-index="109"/><draw:line svg:x1="5.398cm" svg:y1="0.644cm" svg:x2="5.398cm" svg:y2="1.046cm" draw:style-name="FR13" draw:z-index="113"/><draw:line svg:x1="8.572cm" svg:y1="0.614cm" svg:x2="8.572cm" svg:y2="0.404cm" draw:style-name="FR14" draw:z-index="114"/><draw:frame svg:x="13.97cm" svg:y="0.803cm" svg:width="2.858cm" svg:height="3.81cm" draw:style-name="FR15" text:anchor-type="char" draw:z-index="82"><draw:text-box><text:p text:style-name="P12"><text:span text:style-name="T12_1">依採購法第94條，採購評選委員會組織準則、採購評選委員會審議規則</text:span><text:span text:style-name="T12_2">規定。<text:s text:c="7"/></text:span></text:p></draw:text-box></draw:frame><draw:line svg:x1="11.43cm" svg:y1="0.176cm" svg:x2="12.323cm" svg:y2="0.168cm" draw:style-name="FR16" draw:z-index="83"/><draw:custom-shape svg:x="7.315cm" svg:y="-4.202cm" svg:width="2.275cm" svg:height="1.005cm" draw:style-name="FR17" draw:z-index="5"><draw:enhanced-geometry draw:type="non-primitive" svg:viewBox="0 0 1000000 1000000" draw:enhanced-path="M 160879 0 X 0 500000 160879 1000000 L 839120 1000000 X 1000000 500000 839120 0 Z N" draw:text-areas="47129 146435 952870 853564"/></draw:custom-shape><draw:frame svg:x="6.486cm" svg:y="-2.819cm" svg:width="4.512cm" svg:height="0.78cm" draw:style-name="FR18" text:anchor-type="char" draw:z-index="15"><draw:text-box><text:p text:style-name="P13"><text:span text:style-name="T13_1">呈報上級機關核准<text:s text:c="2"/>三</text:span></text:p></draw:text-box></draw:frame><draw:frame svg:x="6.456cm" svg:y="-1.812cm" svg:width="0.847cm" svg:height="0.688cm" draw:style-name="FR19" text:anchor-type="char" draw:z-index="44"><draw:text-box><text:p text:style-name="P14"><text:span text:style-name="T14_1">否</text:span></text:p></draw:text-box></draw:frame><draw:line svg:x1="7.276cm" svg:y1="-1.203cm" svg:x2="6.244cm" svg:y2="-1.203cm" draw:style-name="FR20" draw:z-index="41"/><draw:custom-shape svg:x="7.276cm" svg:y="-1.764cm" svg:width="2.514cm" svg:height="1.138cm" draw:style-name="FR21" draw:z-index="17"><draw:enhanced-geometry draw:type="non-primitive" svg:viewBox="0 0 1000000 1000000" draw:enhanced-path="M 500000 0 L 0 500000 500000 1000000 1000000 500000 Z N" draw:text-areas="250000 250000 750000 750000"/><text:p text:style-name="P15"><text:span text:style-name="T15_1">核准</text:span></text:p></draw:custom-shape><draw:frame svg:x="8.495cm" svg:y="-1cm" svg:width="0.861cm" svg:height="0.688cm" draw:style-name="FR22" text:anchor-type="char" draw:z-index="43"><draw:text-box><text:p text:style-name="P16"><text:span text:style-name="T16_1">是</text:span></text:p></draw:text-box></draw:frame><draw:frame svg:x="5.618cm" svg:y="-0.374cm" svg:width="5.768cm" svg:height="0.803cm" draw:style-name="FR23" text:anchor-type="char" draw:z-index="28"><draw:text-box><text:p text:style-name="P17"><text:span text:style-name="T17_1">準備招標文件、訂定評選須知<text:s/>四</text:span></text:p></draw:text-box></draw:frame></text:p>
        <text:p text:style-name="P18"><draw:line svg:x1="12.065cm" svg:y1="0.767cm" svg:x2="13.97cm" svg:y2="0.767cm" draw:style-name="FR24" draw:z-index="79"/><draw:line svg:x1="5.33cm" svg:y1="0.785cm" svg:x2="5.33cm" svg:y2="1.208cm" draw:style-name="FR25" draw:z-index="20"/><draw:frame svg:x="2.42cm" svg:y="0.044cm" svg:width="6.085cm" svg:height="0.767cm" draw:style-name="FR26" text:anchor-type="char" draw:z-index="19"><draw:text-box><text:p text:style-name="P19"><text:span text:style-name="T19_1">成立評選委員會暨工作小組<text:s text:c="3"/>五</text:span></text:p></draw:text-box></draw:frame></text:p>
        <text:p text:style-name="P20"><draw:frame svg:x="9.816cm" svg:y="0.388cm" svg:width="3.545cm" svg:height="2.91cm" draw:style-name="FR27" text:anchor-type="char" draw:z-index="115"><draw:text-box><text:p text:style-name="P21"><text:span text:style-name="T21_1">機關自行或邀請評選委員以外之專家學者，訂定或審定評選須知<text:s text:c="6"/>七</text:span></text:p></draw:text-box></draw:frame><draw:line svg:x1="0.436cm" svg:y1="0.464cm" svg:x2="3.187cm" svg:y2="0.464cm" draw:style-name="FR28" draw:z-index="53"/><draw:line svg:x1="0.409cm" svg:y1="3.295cm" svg:x2="0.409cm" svg:y2="0.464cm" draw:style-name="FR29" draw:z-index="52"/><draw:line svg:x1="1.877cm" svg:y1="0.702cm" svg:x2="3.267cm" svg:y2="0.702cm" draw:style-name="FR30" draw:z-index="48"/><draw:line svg:x1="1.891cm" svg:y1="1.046cm" svg:x2="1.891cm" svg:y2="0.72cm" draw:style-name="FR31" draw:z-index="47"/><draw:frame svg:x="3.267cm" svg:y="0.194cm" svg:width="5.186cm" svg:height="0.794cm" draw:style-name="FR32" text:anchor-type="char" draw:z-index="21"><draw:text-box><text:p text:style-name="P22"><text:span text:style-name="T22_1">召開評選辦法審查會<text:s text:c="4"/>六</text:span></text:p></draw:text-box></draw:frame></text:p>
        <text:p text:style-name="P23"><draw:line svg:x1="13.503cm" svg:y1="0.379cm" svg:x2="14.157cm" svg:y2="0.379cm" draw:style-name="FR33" draw:z-index="137"/><draw:frame svg:x="4.106cm" svg:y="0.471cm" svg:width="2.699cm" svg:height="1.178cm" draw:style-name="FR34" text:anchor-type="char" draw:z-index="8"><draw:text-box><text:p text:style-name="P24"><text:span text:style-name="T24_1">出席委員是否符合法令規定<text:s text:c="3"/>五</text:span></text:p><text:p text:style-name="P25"/></draw:text-box></draw:frame><draw:frame svg:x="0.885cm" svg:y="0.085cm" svg:width="2.064cm" svg:height="0.741cm" draw:style-name="FR35" text:anchor-type="char" draw:z-index="46"><draw:text-box><text:p text:style-name="P26"><text:span text:style-name="T26_1">流會</text:span></text:p></draw:text-box></draw:frame><draw:line svg:x1="1.933cm" svg:y1="1.169cm" svg:x2="1.903cm" svg:y2="0.808cm" draw:style-name="FR36" draw:z-index="45"/><draw:custom-shape svg:x="2.923cm" svg:y="0.45cm" svg:width="4.815cm" svg:height="1.349cm" draw:style-name="FR37" draw:z-index="6"><draw:enhanced-geometry draw:type="non-primitive" svg:viewBox="0 0 1000000 1000000" draw:enhanced-path="M 500000 0 L 0 500000 500000 1000000 1000000 500000 Z N" draw:text-areas="250000 250000 750000 750000"/><text:p text:style-name="P27"/></draw:custom-shape><draw:line svg:x1="5.29cm" svg:y1="-0.009cm" svg:x2="5.29cm" svg:y2="0.415cm" draw:style-name="FR38" draw:z-index="22"/></text:p>
        <text:p text:style-name="P28"><draw:frame svg:x="5.383cm" svg:y="0.605cm" svg:width="0.847cm" svg:height="0.688cm" draw:style-name="FR39" text:anchor-type="char" draw:z-index="56"><draw:text-box><text:p text:style-name="P29"><text:span text:style-name="T29_1">是</text:span></text:p></draw:text-box></draw:frame><draw:frame svg:x="2.076cm" svg:y="0.023cm" svg:width="0.847cm" svg:height="0.688cm" draw:style-name="FR40" text:anchor-type="char" draw:z-index="54"><draw:text-box><text:p text:style-name="P30"><text:span text:style-name="T30_1">否</text:span></text:p></draw:text-box></draw:frame><draw:line svg:x1="5.357cm" svg:y1="0.811cm" svg:x2="5.357cm" svg:y2="1.182cm" draw:style-name="FR41" draw:z-index="23"/><draw:line svg:x1="2.949cm" svg:y1="0.212cm" svg:x2="1.917cm" svg:y2="0.212cm" draw:style-name="FR42" draw:z-index="11"/></text:p>
        <text:p text:style-name="P31"><draw:line svg:x1="11.695cm" svg:y1="0.309cm" svg:x2="11.695cm" svg:y2="1.861cm" draw:style-name="FR43" draw:z-index="127"/><draw:frame svg:x="13.335cm" svg:y="0.626cm" svg:width="3.731cm" svg:height="2.858cm" draw:style-name="FR44" text:anchor-type="char" draw:z-index="85"><draw:text-box><text:p text:style-name="P32"><text:span text:style-name="T32_1">廠商疑義應於招標文件規定之日期前，以書面答復請求釋疑廠商，必要時公告週</text:span><text:span text:style-name="T32_2">知。<text:s text:c="12"/></text:span></text:p></draw:text-box></draw:frame><draw:frame svg:x="-0.199cm" svg:y="0.385cm" svg:width="2.064cm" svg:height="0.741cm" draw:style-name="FR45" text:anchor-type="char" draw:z-index="51"><draw:text-box><text:p text:style-name="P33"><text:span text:style-name="T33_1">研擬修訂</text:span></text:p></draw:text-box></draw:frame><draw:line svg:x1="5.33cm" svg:y1="0.908cm" svg:x2="5.33cm" svg:y2="1.305cm" draw:style-name="FR46" draw:z-index="25"/><draw:frame svg:x="2.817cm" svg:y="0.194cm" svg:width="5.398cm" svg:height="0.714cm" draw:style-name="FR47" text:anchor-type="char" draw:z-index="24"><draw:text-box><text:p text:style-name="P34"><text:span text:style-name="T34_1">訂定或審定評選須知<text:s text:c="2"/></text:span></text:p></draw:text-box></draw:frame></text:p>
        <text:p text:style-name="P35"><draw:frame svg:x="9.499cm" svg:y="0.847cm" svg:width="3.228cm" svg:height="0.723cm" draw:style-name="FR48" text:anchor-type="char" draw:z-index="136"><draw:text-box><text:p text:style-name="P36"><text:span text:style-name="T36_1">招標公告<text:s text:c="4"/>八</text:span></text:p></draw:text-box></draw:frame><draw:frame svg:x="1.362cm" svg:y="0.349cm" svg:width="0.847cm" svg:height="0.688cm" draw:style-name="FR49" text:anchor-type="char" draw:z-index="55"><draw:text-box><text:p text:style-name="P37"><text:span text:style-name="T37_1">否</text:span></text:p></draw:text-box></draw:frame><draw:line svg:x1="0.436cm" svg:y1="0.958cm" svg:x2="0.436cm" svg:y2="0.164cm" draw:style-name="FR50" draw:z-index="50"/><draw:frame svg:x="4.066cm" svg:y="0.344cm" svg:width="2.699cm" svg:height="1.27cm" draw:style-name="FR51" text:anchor-type="char" draw:z-index="27"><draw:text-box><text:p text:style-name="P38"><text:span text:style-name="T38_1">是否經出席委員1/2同意</text:span></text:p><text:p text:style-name="P39"/></draw:text-box></draw:frame><draw:custom-shape svg:x="2.923cm" svg:y="0.291cm" svg:width="4.815cm" svg:height="1.323cm" draw:style-name="FR52" draw:z-index="26"><draw:enhanced-geometry draw:type="non-primitive" svg:viewBox="0 0 1000000 1000000" draw:enhanced-path="M 500000 0 L 0 500000 500000 1000000 1000000 500000 Z N" draw:text-areas="250000 250000 750000 750000"/><text:p text:style-name="P40"/></draw:custom-shape></text:p>
        <text:p text:style-name="P41"><draw:line svg:x1="8.664cm" svg:y1="0.467cm" svg:x2="8.664cm" svg:y2="0.75cm" draw:style-name="FR53" draw:z-index="131"/><draw:line svg:x1="11.719cm" svg:y1="0.582cm" svg:x2="11.719cm" svg:y2="1.094cm" draw:style-name="FR54" draw:z-index="125"/><draw:line svg:x1="12.7cm" svg:y1="0.238cm" svg:x2="13.552cm" svg:y2="0.238cm" draw:style-name="FR55" draw:z-index="84"/><draw:frame svg:x="5.383cm" svg:y="0.499cm" svg:width="0.847cm" svg:height="0.688cm" draw:style-name="FR56" text:anchor-type="char" draw:z-index="57"><draw:text-box><text:p text:style-name="P42"><text:span text:style-name="T42_1">是</text:span></text:p></draw:text-box></draw:frame><draw:line svg:x1="2.935cm" svg:y1="-0.021cm" svg:x2="0.448cm" svg:y2="-0.021cm" draw:style-name="FR57" draw:z-index="49"/><draw:line svg:x1="5.323cm" svg:y1="0.579cm" svg:x2="5.316cm" svg:y2="1.094cm" draw:style-name="FR58" draw:z-index="29"/></text:p>
        <text:p text:style-name="P43"><draw:line svg:x1="2.288cm" svg:y1="0.596cm" svg:x2="2.288cm" svg:y2="0.848cm" draw:style-name="FR59" draw:z-index="134"/><draw:line svg:x1="0.952cm" svg:y1="0.273cm" svg:x2="3.175cm" svg:y2="0.273cm" draw:style-name="FR60" draw:z-index="132"/><draw:line svg:x1="8.673cm" svg:y1="0.997cm" svg:x2="8.684cm" svg:y2="0.407cm" draw:style-name="FR61" draw:z-index="120"/><draw:frame svg:x="10.478cm" svg:y="0.203cm" svg:width="2.334cm" svg:height="1.27cm" draw:style-name="FR62" text:anchor-type="char" draw:z-index="126"><draw:text-box><text:p text:style-name="P44"><text:span text:style-name="T44_1">是否符合法定廠商家數</text:span></text:p><text:p text:style-name="P45"/></draw:text-box></draw:frame><draw:frame svg:x="8.611cm" svg:y="1.014cm" svg:width="0.847cm" svg:height="0.716cm" draw:style-name="FR63" text:anchor-type="char" draw:z-index="124"><draw:text-box><text:p text:style-name="P46"><text:span text:style-name="T46_1">否</text:span></text:p></draw:text-box></draw:frame><draw:frame svg:x="11.811cm" svg:y="1.298cm" svg:width="0.847cm" svg:height="0.688cm" draw:style-name="FR64" text:anchor-type="char" draw:z-index="123"><draw:text-box><text:p text:style-name="P47"><text:span text:style-name="T47_1">是</text:span></text:p></draw:text-box></draw:frame><draw:line svg:x1="8.696cm" svg:y1="-0.519cm" svg:x2="9.537cm" svg:y2="-0.517cm" draw:style-name="FR65" draw:z-index="122"/><draw:frame svg:x="8.061cm" svg:y="-0.259cm" svg:width="1.323cm" svg:height="0.741cm" draw:style-name="FR66" text:anchor-type="char" draw:z-index="121"><draw:text-box><text:p text:style-name="P48"><text:span text:style-name="T48_1">流標</text:span></text:p></draw:text-box></draw:frame><draw:custom-shape svg:x="9.35cm" svg:y="0.12cm" svg:width="4.815cm" svg:height="1.323cm" draw:style-name="FR67" draw:z-index="117"><draw:enhanced-geometry draw:type="non-primitive" svg:viewBox="0 0 1000000 1000000" draw:enhanced-path="M 500000 0 L 0 500000 500000 1000000 1000000 500000 Z N" draw:text-areas="250000 250000 750000 750000"/><text:p text:style-name="P49"/></draw:custom-shape><draw:line svg:x1="5.33cm" svg:y1="0.803cm" svg:x2="5.33cm" svg:y2="1.199cm" draw:style-name="FR68" draw:z-index="99"/><draw:line svg:x1="2.307cm" svg:y1="0.575cm" svg:x2="3.149cm" svg:y2="0.577cm" draw:style-name="FR69" draw:z-index="92"/><draw:frame svg:x="1.672cm" svg:y="0.834cm" svg:width="1.323cm" svg:height="0.741cm" draw:style-name="FR70" text:anchor-type="char" draw:z-index="91"><draw:text-box><text:p text:style-name="P50"><text:span text:style-name="T50_1">流標</text:span></text:p></draw:text-box></draw:frame><draw:line svg:x1="0.938cm" svg:y1="1.734cm" svg:x2="0.938cm" svg:y2="0.284cm" draw:style-name="FR71" draw:z-index="61"/><draw:frame svg:x="3.134cm" svg:y="0.12cm" svg:width="4.683cm" svg:height="0.714cm" draw:style-name="FR72" text:anchor-type="char" draw:z-index="30"><draw:text-box><text:p text:style-name="P51"><text:span text:style-name="T51_1">招標公告<text:s text:c="6"/>八</text:span></text:p></draw:text-box></draw:frame></text:p>
        <text:p text:style-name="P52"><draw:line svg:x1="11.744cm" svg:y1="0.474cm" svg:x2="11.744cm" svg:y2="0.945cm" draw:style-name="FR73" draw:z-index="118"/><draw:line svg:x1="9.881cm" svg:y1="0.026cm" svg:x2="8.675cm" svg:y2="0.028cm" draw:style-name="FR74" draw:z-index="119"/><draw:line svg:x1="2.298cm" svg:y1="1.12cm" svg:x2="2.295cm" svg:y2="0.513cm" draw:style-name="FR75" draw:z-index="90"/><draw:frame svg:x="-0.358cm" svg:y="0.72cm" svg:width="2.064cm" svg:height="0.741cm" draw:style-name="FR76" text:anchor-type="char" draw:z-index="58"><draw:text-box><text:p text:style-name="P53"><text:span text:style-name="T53_1">重新招標</text:span></text:p></draw:text-box></draw:frame></text:p>
        <text:p text:style-name="P54"><draw:line svg:x1="5.422cm" svg:y1="0.533cm" svg:x2="5.422cm" svg:y2="1.004cm" draw:style-name="FR77" draw:z-index="31"/><draw:line svg:x1="3.492cm" svg:y1="0.132cm" svg:x2="2.302cm" svg:y2="0.134cm" draw:style-name="FR78" draw:z-index="89"/><draw:line svg:x1="11.748cm" svg:y1="0.767cm" svg:x2="11.748cm" svg:y2="1.085cm" draw:style-name="FR79" draw:z-index="129"/><draw:frame svg:x="8.438cm" svg:y="-0.018cm" svg:width="6.085cm" svg:height="0.767cm" draw:style-name="FR80" text:anchor-type="char" draw:z-index="128"><draw:text-box><text:p text:style-name="P55"><text:span text:style-name="T55_1">成立評選委員會暨工作小組<text:s text:c="3"/></text:span></text:p></draw:text-box></draw:frame><draw:frame svg:x="2.222cm" svg:y="0.132cm" svg:width="0.847cm" svg:height="0.716cm" draw:style-name="FR81" text:anchor-type="char" draw:z-index="94"><draw:text-box><text:p text:style-name="P56"><text:span text:style-name="T56_1">否</text:span></text:p></draw:text-box></draw:frame><draw:custom-shape svg:x="2.962cm" svg:y="-0.762cm" svg:width="4.815cm" svg:height="1.323cm" draw:style-name="FR82" draw:z-index="4"><draw:enhanced-geometry draw:type="non-primitive" svg:viewBox="0 0 1000000 1000000" draw:enhanced-path="M 500000 0 L 0 500000 500000 1000000 1000000 500000 Z N" draw:text-areas="250000 250000 750000 750000"/><text:p text:style-name="P57"/></draw:custom-shape><draw:frame svg:x="4.219cm" svg:y="-0.741cm" svg:width="2.334cm" svg:height="1.27cm" draw:style-name="FR83" text:anchor-type="char" draw:z-index="13"><draw:text-box><text:p text:style-name="P58"><text:span text:style-name="T58_1">是否符合法定廠商家數</text:span></text:p><text:p text:style-name="P59"/></draw:text-box></draw:frame><draw:frame svg:x="5.422cm" svg:y="0.416cm" svg:width="0.847cm" svg:height="0.688cm" draw:style-name="FR84" text:anchor-type="char" draw:z-index="93"><draw:text-box><text:p text:style-name="P60"><text:span text:style-name="T60_1">是</text:span></text:p></draw:text-box></draw:frame><draw:line svg:x1="0.938cm" svg:y1="2.616cm" svg:x2="0.938cm" svg:y2="0.393cm" draw:style-name="FR85" draw:z-index="60"/></text:p>
        <text:p text:style-name="P61"><draw:line svg:x1="11.748cm" svg:y1="0.097cm" svg:x2="6.668cm" svg:y2="0.097cm" draw:style-name="FR86" draw:z-index="130"/><draw:frame svg:x="8.546cm" svg:y="0.388cm" svg:width="1.783cm" svg:height="4.304cm" draw:style-name="FR87" text:anchor-type="char" draw:z-index="104"><draw:text-box><text:p text:style-name="P62"><text:span text:style-name="T62_1">依規定上級機關或機關主會計及有關單位監辦</text:span><text:span text:style-name="T62_2">。</text:span></text:p></draw:text-box></draw:frame><draw:line svg:x1="8.572cm" svg:y1="0.415cm" svg:x2="6.668cm" svg:y2="0.415cm" draw:style-name="FR88" draw:z-index="105"/><draw:line svg:x1="5.503cm" svg:y1="0.656cm" svg:x2="5.503cm" svg:y2="1.053cm" draw:style-name="FR89" draw:z-index="88"/><draw:frame svg:x="4.59cm" svg:y="-0.044cm" svg:width="2.064cm" svg:height="0.741cm" draw:style-name="FR90" text:anchor-type="char" draw:z-index="98"><draw:text-box><text:p text:style-name="P63"><text:span text:style-name="T63_1">開標<text:s/>八</text:span></text:p></draw:text-box></draw:frame></text:p>
        <text:p text:style-name="P64"><draw:frame svg:x="5.383cm" svg:y="0.958cm" svg:width="0.847cm" svg:height="0.688cm" draw:style-name="FR91" text:anchor-type="char" draw:z-index="95"><draw:text-box><text:p text:style-name="P65"><text:span text:style-name="T65_1">是</text:span></text:p></draw:text-box></draw:frame><draw:frame svg:x="1.891cm" svg:y="0.09cm" svg:width="0.847cm" svg:height="0.688cm" draw:style-name="FR92" text:anchor-type="char" draw:z-index="62"><draw:text-box><text:p text:style-name="P66"><text:span text:style-name="T66_1">否</text:span></text:p></draw:text-box></draw:frame><draw:line svg:x1="3.161cm" svg:y1="0.619cm" svg:x2="0.938cm" svg:y2="0.619cm" draw:style-name="FR93" draw:z-index="59"/><draw:custom-shape svg:x="3.134cm" svg:y="0.063cm" svg:width="4.815cm" svg:height="1.138cm" draw:style-name="FR94" draw:z-index="3"><draw:enhanced-geometry draw:type="non-primitive" svg:viewBox="0 0 1000000 1000000" draw:enhanced-path="M 500000 0 L 0 500000 500000 1000000 1000000 500000 Z N" draw:text-areas="250000 250000 750000 750000"/><text:p text:style-name="P67"/></draw:custom-shape><draw:frame svg:x="3.928cm" svg:y="0.279cm" svg:width="3.454cm" svg:height="0.953cm" draw:style-name="FR95" text:anchor-type="char" draw:z-index="9"><draw:text-box><text:p text:style-name="P68"><text:span text:style-name="T68_1">審查資格標<text:s/></text:span></text:p></draw:text-box></draw:frame></text:p>
        <text:p text:style-name="P69"><draw:frame svg:x="3.452cm" svg:y="0.663cm" svg:width="4.683cm" svg:height="0.714cm" draw:style-name="FR96" text:anchor-type="char" draw:z-index="96"><draw:text-box><text:p text:style-name="P70"><text:span text:style-name="T70_1">工作小組擬具初審意見<text:s text:c="4"/>十</text:span></text:p></draw:text-box></draw:frame><draw:line svg:x1="5.528cm" svg:y1="0.213cm" svg:x2="5.528cm" svg:y2="0.691cm" draw:style-name="FR97" draw:z-index="32"/></text:p>
        <text:p text:style-name="P71"><draw:line svg:x1="5.528cm" svg:y1="0.372cm" svg:x2="5.528cm" svg:y2="0.85cm" draw:style-name="FR98" draw:z-index="97"/><draw:frame svg:x="3.452cm" svg:y="0.861cm" svg:width="4.683cm" svg:height="0.767cm" draw:style-name="FR99" text:anchor-type="char" draw:z-index="33"><draw:text-box><text:p text:style-name="P72"><text:span text:style-name="T72_1">召開評選委員會議<text:s text:c="3"/>十</text:span></text:p></draw:text-box></draw:frame></text:p>
        <text:p text:style-name="P73"><draw:line svg:x1="1.03cm" svg:y1="0.718cm" svg:x2="1.03cm" svg:y2="0.213cm" draw:style-name="FR100" draw:z-index="66"/><draw:line svg:x1="1.03cm" svg:y1="0.213cm" svg:x2="3.438cm" svg:y2="0.213cm" draw:style-name="FR101" draw:z-index="67"/><draw:frame svg:x="0.051cm" svg:y="0.681cm" svg:width="2.064cm" svg:height="0.741cm" draw:style-name="FR102" text:anchor-type="char" draw:z-index="133"><draw:text-box><text:p text:style-name="P74"><text:span text:style-name="T74_1">流會</text:span></text:p></draw:text-box></draw:frame><draw:line svg:x1="5.539cm" svg:y1="0.61cm" svg:x2="5.532cm" svg:y2="1.139cm" draw:style-name="FR103" draw:z-index="34"/></text:p>
        <text:p text:style-name="P75"><draw:frame svg:x="1.983cm" svg:y="0.478cm" svg:width="0.847cm" svg:height="0.688cm" draw:style-name="FR104" text:anchor-type="char" draw:z-index="65"><draw:text-box><text:p text:style-name="P76"><text:span text:style-name="T76_1">否</text:span></text:p></draw:text-box></draw:frame><draw:line svg:x1="1.03cm" svg:y1="1.113cm" svg:x2="1.03cm" svg:y2="0.355cm" draw:style-name="FR105" draw:z-index="64"/><draw:custom-shape svg:x="3.134cm" svg:y="0.116cm" svg:width="4.815cm" svg:height="1.958cm" draw:style-name="FR106" draw:z-index="2"><draw:enhanced-geometry draw:type="non-primitive" svg:viewBox="0 0 1000000 1000000" draw:enhanced-path="M 500000 0 L 0 500000 500000 1000000 1000000 500000 Z N" draw:text-areas="250000 250000 750000 750000"/><text:p text:style-name="P77"/></draw:custom-shape><draw:frame svg:x="4.128cm" svg:y="0.529cm" svg:width="2.699cm" svg:height="1.282cm" draw:style-name="FR107" text:anchor-type="char" draw:z-index="10"><draw:text-box><text:p text:style-name="P78"><text:span text:style-name="T78_1">出席委員是否達法定人數</text:span></text:p><text:p text:style-name="P79"/></draw:text-box></draw:frame></text:p>
        <text:p text:style-name="P80"><draw:line svg:x1="3.173cm" svg:y1="0.125cm" svg:x2="1.03cm" svg:y2="0.125cm" draw:style-name="FR108" draw:z-index="63"/></text:p>
        <text:p text:style-name="P81"><draw:frame svg:x="14.288cm" svg:y="2.708cm" svg:width="2.222cm" svg:height="2.222cm" draw:style-name="FR109" text:anchor-type="char" draw:z-index="111"><draw:text-box><text:p text:style-name="P82"><text:span text:style-name="T82_1">連結至</text:span><text:span text:style-name="T82_2">準備招標文件,訂定評選須知。</text:span></text:p></draw:text-box></draw:frame><draw:line svg:x1="13.533cm" svg:y1="4.253cm" svg:x2="14.639cm" svg:y2="4.255cm" draw:style-name="FR110" draw:z-index="110"/><draw:ellipse svg:x="12.065cm" svg:y="3.66cm" svg:width="1.256cm" svg:height="1.148cm" draw:style-name="FR111" draw:z-index="106"><text:p text:style-name="P83"><text:span text:style-name="T83_1">1</text:span></text:p></draw:ellipse><draw:line svg:x1="11.43cm" svg:y1="4.295cm" svg:x2="12.065cm" svg:y2="4.295cm" draw:style-name="FR112" draw:z-index="107"/><draw:frame svg:x="0.448cm" svg:y="0.552cm" svg:width="1.783cm" svg:height="4.304cm" draw:style-name="FR113" text:anchor-type="char" draw:z-index="100"><draw:text-box><text:p text:style-name="P84"><text:span text:style-name="T84_1">依規定上級機關或機關主會計及有關單位監辦</text:span><text:span text:style-name="T84_2">。</text:span></text:p></draw:text-box></draw:frame><draw:line svg:x1="2.208cm" svg:y1="4.239cm" svg:x2="4.113cm" svg:y2="4.239cm" draw:style-name="FR114" draw:z-index="101"/><draw:frame svg:x="13.638cm" svg:y="0.196cm" svg:width="2.815cm" svg:height="1.326cm" draw:style-name="FR115" text:anchor-type="char" draw:z-index="87"><draw:text-box><text:p text:style-name="P85"><text:span text:style-name="T85_1">依採購法第56條規定。</text:span></text:p></draw:text-box></draw:frame><draw:line svg:x1="12.513cm" svg:y1="0.928cm" svg:x2="13.619cm" svg:y2="0.93cm" draw:style-name="FR116" draw:z-index="86"/><draw:frame svg:x="10.781cm" svg:y="3.219cm" svg:width="0.847cm" svg:height="0.688cm" draw:style-name="FR117" text:anchor-type="char" draw:z-index="78"><draw:text-box><text:p text:style-name="P86"><text:span text:style-name="T86_1">否</text:span></text:p></draw:text-box></draw:frame><draw:frame svg:x="9.523cm" svg:y="3.812cm" svg:width="1.905cm" svg:height="0.873cm" draw:style-name="FR118" text:anchor-type="char" draw:z-index="77"><draw:text-box><text:p text:style-name="P87"><text:span text:style-name="T87_1">廢標</text:span></text:p></draw:text-box></draw:frame><draw:line svg:x1="10.529cm" svg:y1="3.388cm" svg:x2="10.555cm" svg:y2="3.759cm" draw:style-name="FR119" draw:z-index="76"/><draw:frame svg:x="10.582cm" svg:y="1.404cm" svg:width="0.847cm" svg:height="0.688cm" draw:style-name="FR120" text:anchor-type="char" draw:z-index="75"><draw:text-box><text:p text:style-name="P88"><text:span text:style-name="T88_1">是</text:span></text:p></draw:text-box></draw:frame><draw:line svg:x1="10.555cm" svg:y1="1.854cm" svg:x2="10.555cm" svg:y2="1.404cm" draw:style-name="FR121" draw:z-index="74"/><draw:frame svg:x="7.565cm" svg:y="2.013cm" svg:width="0.847cm" svg:height="0.688cm" draw:style-name="FR122" text:anchor-type="char" draw:z-index="73"><draw:text-box><text:p text:style-name="P89"><text:span text:style-name="T89_1">否</text:span></text:p></draw:text-box></draw:frame><draw:frame svg:x="5.343cm" svg:y="3.309cm" svg:width="0.847cm" svg:height="0.688cm" draw:style-name="FR123" text:anchor-type="char" draw:z-index="72"><draw:text-box><text:p text:style-name="P90"><text:span text:style-name="T90_1">是</text:span></text:p></draw:text-box></draw:frame><draw:custom-shape svg:x="8.624cm" svg:y="1.822cm" svg:width="3.81cm" svg:height="1.588cm" draw:style-name="FR124" draw:z-index="1"><draw:enhanced-geometry draw:type="non-primitive" svg:viewBox="0 0 1000000 1000000" draw:enhanced-path="M 500000 0 L 0 500000 500000 1000000 1000000 500000 Z N" draw:text-areas="250000 250000 750000 750000"/><text:p text:style-name="P91"/></draw:custom-shape><draw:line svg:x1="7.803cm" svg:y1="2.595cm" svg:x2="8.624cm" svg:y2="2.595cm" draw:style-name="FR125" draw:z-index="71"/><draw:line svg:x1="8.65cm" svg:y1="1.007cm" svg:x2="7.962cm" svg:y2="1.007cm" draw:style-name="FR126" draw:z-index="70"/><draw:frame svg:x="8.662cm" svg:y="0.584cm" svg:width="3.44cm" svg:height="0.794cm" draw:style-name="FR127" text:anchor-type="char" draw:z-index="69"><draw:text-box><text:p text:style-name="P92"><text:span text:style-name="T92_1">依規定協商<text:s text:c="2"/>十一</text:span></text:p></draw:text-box></draw:frame><draw:frame svg:x="5.547cm" svg:y="0.019cm" svg:width="0.847cm" svg:height="0.626cm" draw:style-name="FR128" text:anchor-type="char" draw:z-index="68"><draw:text-box><text:p text:style-name="P93"><text:span text:style-name="T93_1">是</text:span></text:p></draw:text-box></draw:frame><draw:frame svg:x="4.179cm" svg:y="3.838cm" svg:width="2.672cm" svg:height="0.873cm" draw:style-name="FR129" text:anchor-type="char" draw:z-index="135"><draw:text-box><text:p text:style-name="P94"><text:span text:style-name="T94_1">決標<text:s text:c="3"/>十二二</text:span></text:p></draw:text-box></draw:frame><draw:line svg:x1="5.449cm" svg:y1="3.415cm" svg:x2="5.449cm" svg:y2="3.838cm" draw:style-name="FR130" draw:z-index="40"/><draw:frame svg:x="4.157cm" svg:y="2.007cm" svg:width="2.699cm" svg:height="1.27cm" draw:style-name="FR131" text:anchor-type="char" draw:z-index="39"><draw:text-box><text:p text:style-name="P95"><text:span text:style-name="T95_1">是否評定最有利標</text:span></text:p><text:p text:style-name="P96"/></draw:text-box></draw:frame><draw:custom-shape svg:x="3.014cm" svg:y="1.822cm" svg:width="4.815cm" svg:height="1.588cm" draw:style-name="FR132" draw:z-index="38"><draw:enhanced-geometry draw:type="non-primitive" svg:viewBox="0 0 1000000 1000000" draw:enhanced-path="M 500000 0 L 0 500000 500000 1000000 1000000 500000 Z N" draw:text-areas="250000 250000 750000 750000"/><text:p text:style-name="P97"/></draw:custom-shape><draw:line svg:x1="5.435cm" svg:y1="1.443cm" svg:x2="5.435cm" svg:y2="1.787cm" draw:style-name="FR133" draw:z-index="37"/><draw:frame svg:x="3.279cm" svg:y="0.663cm" svg:width="4.71cm" svg:height="0.794cm" draw:style-name="FR134" text:anchor-type="char" draw:z-index="36"><draw:text-box><text:p text:style-name="P98"><text:span text:style-name="T98_1">綜合評選<text:s text:c="7"/></text:span></text:p></draw:text-box></draw:frame><draw:line svg:x1="5.565cm" svg:y1="0.072cm" svg:x2="5.567cm" svg:y2="0.672cm" draw:style-name="FR135" draw:z-index="35"/><draw:line svg:x1="5.477cm" svg:y1="4.65cm" svg:x2="5.477cm" svg:y2="5.075cm" draw:style-name="FR136" draw:z-index="103"/><draw:custom-shape svg:x="4.101cm" svg:y="5.069cm" svg:width="2.91cm" svg:height="0.84cm" draw:style-name="FR137" draw:z-index="102"><draw:enhanced-geometry draw:type="non-primitive" svg:viewBox="0 0 1000000 1000000" draw:enhanced-path="M 160879 0 X 0 500000 160879 1000000 L 839120 1000000 X 1000000 500000 839120 0 Z N" draw:text-areas="47129 146435 952870 853564"/><text:p text:style-name="P99"><text:span text:style-name="T99_1">訂約</text:span></text:p><svg:desc>訂約</svg:desc></draw:custom-shape><draw:frame svg:x="9.172cm" svg:y="2.09cm" svg:width="2.699cm" svg:height="1.27cm" draw:style-name="FR138" text:anchor-type="char" draw:z-index="12"><draw:text-box><text:p text:style-name="P100"><text:span text:style-name="T100_1">是否定有協商措施</text:span></text:p><text:p text:style-name="P101"/></draw:text-box></draw:frame></text:p>
      </text:section>
      <text:section text:style-name="S2" text:name="S2">
        <text:p text:style-name="P102"/>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draw:marker draw:name="msArrowEnd_20_5" draw:display-name="msArrowEnd 5" svg:viewBox="0 0 210 210" svg:d="m105 0 105 210h-210z"/>
    <draw:stroke-dash draw:name="Ultrafine_20_2_20_Dots_20_3_20_Dashes0" draw:display-name="Ultrafine 2 Dots 3 Dashes" draw:dots1="2" draw:dots1-length="0.051cm" draw:dots2="3" draw:dots2-length="0.254cm" draw:distance="0.127cm"/>
    <draw:stroke-dash draw:name="Line_20_with_20_Fine_20_Dots1" draw:display-name="Line with Fine Dots" draw:dots1="1" draw:dots1-length="2.007cm" draw:dots2="10" draw:distance="0.057cm"/>
    <draw:stroke-dash draw:name="Ultrafine_20_2_20_Dots_20_3_20_Dashes2" draw:display-name="Ultrafine 2 Dots 3 Dashes" draw:dots1="2" draw:dots1-length="0.051cm" draw:dots2="3" draw:dots2-length="0.254cm" draw:distance="0.127cm"/>
    <draw:stroke-dash draw:name="Ultrafine_20_2_20_Dots_20_3_20_Dashes3" draw:display-name="Ultrafine 2 Dots 3 Dashes" draw:dots1="2" draw:dots1-length="0.051cm" draw:dots2="3" draw:dots2-length="0.254cm" draw:distance="0.127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text-align="center"/>
      <style:text-properties style:font-name-asian="標楷體"/>
    </style:style>
    <style:style style:name="Body_20_Text_20_2" style:display-name="Body Text 2" style:family="paragraph" style:parent-style-name="Normal">
      <style:paragraph-properties fo:text-align="center" fo:line-height="0.459cm"/>
      <style:text-properties fo:font-size="10pt" style:font-name-asian="標楷體"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 style:display-name="Body Text Indent" style:family="paragraph" style:parent-style-name="Normal">
      <style:paragraph-properties fo:text-align="justify" fo:text-indent="-2.117cm" fo:line-height="0.847cm" fo:margin-left="2.963cm"/>
      <style:text-properties style:font-name="標楷體" style:font-name-asian="標楷體"/>
    </style:style>
    <style:style style:name="Body_20_Text_20_Indent_20_2" style:display-name="Body Text Indent 2" style:family="paragraph" style:parent-style-name="Normal">
      <style:paragraph-properties fo:text-align="justify" fo:text-indent="-1.27cm" fo:line-height="0.847cm" fo:margin-left="1.27cm"/>
      <style:text-properties style:font-name="標楷體" style:font-name-asian="標楷體"/>
    </style:style>
    <style:style style:name="Body_20_Text_20_Indent_20_3" style:display-name="Body Text Indent 3" style:family="paragraph" style:parent-style-name="Normal">
      <style:paragraph-properties fo:text-align="justify" fo:text-indent="-0.952cm" fo:line-height="0.847cm" fo:margin-left="0.952cm"/>
      <style:text-properties style:font-name="標楷體" style:font-name-asian="標楷體"/>
    </style:style>
    <style:style style:name="Body_20_Text_20_3" style:display-name="Body Text 3" style:family="paragraph" style:parent-style-name="Normal">
      <style:paragraph-properties fo:line-height="0.459cm"/>
      <style:text-properties fo:font-size="10pt" style:font-name-asian="標楷體" style:font-size-asian="10pt" fo:font-weight="bold" style:font-weight-asian="bold" style:font-weight-complex="bold" style:text-underline-style="solid" style:text-underline-color="font-color"/>
    </style:style>
    <text:list-style style:name="LS1">
      <text:list-level-style-number style:num-format="一, 十, 一百(繁), ..." text:style-name="List1Level0" style:num-suffix=")" style:num-prefix="(" text:level="1">
        <style:list-level-properties text:space-before="0.501cm" text:min-label-width="1.005cm" fo:text-align="start" text:list-level-position-and-space-mode="label-alignment">
          <style:list-level-label-alignment text:label-followed-by="listtab" fo:margin-left="1.506cm" fo:text-indent="-1.005cm"/>
        </style:list-level-properties>
      </text:list-level-style-number>
    </text:list-style>
    <text:list-style style:name="LS2">
      <text:list-level-style-number style:num-format="一, 十, 一百(繁), ..." text:style-name="List2Level0" style:num-suffix=")" style:num-prefix="(" text:level="1">
        <style:list-level-properties text:space-before="0.501cm" text:min-label-width="0.979cm" fo:text-align="start" text:list-level-position-and-space-mode="label-alignment">
          <style:list-level-label-alignment text:label-followed-by="listtab" fo:margin-left="1.48cm" fo:text-indent="-0.979cm"/>
        </style:list-level-properties>
      </text:list-level-style-number>
    </text:list-style>
    <style:style style:name="List3Level0" style:family="text">
      <style:text-properties style:font-name="標楷體" style:font-name-asian="標楷體"/>
    </style:style>
    <text:list-style style:name="LS3">
      <text:list-level-style-number style:num-format="１, ２, ３, ..." text:start-value="3" text:style-name="List3Level0" style:num-suffix="．" text:level="1">
        <style:list-level-properties text:space-before="0.501cm" text:min-label-width="0.794cm" fo:text-align="start" text:list-level-position-and-space-mode="label-alignment">
          <style:list-level-label-alignment text:label-followed-by="listtab" fo:margin-left="1.295cm" fo:text-indent="-0.794cm"/>
        </style:list-level-properties>
        <style:text-properties style:font-name="標楷體" style:font-name-asian="標楷體"/>
      </text:list-level-style-number>
      <text:list-level-style-number style:num-format="甲, 乙, 丙, ..." text:style-name="List3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3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甲, 乙, 丙, ..." text:style-name="List3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甲, 乙, 丙, ..." text:style-name="List3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4">
      <text:list-level-style-number style:num-format="一, 十, 一百(繁), ..." text:style-name="List4Level0" style:num-suffix=")" style:num-prefix="(" text:level="1">
        <style:list-level-properties text:space-before="0.529cm" text:min-label-width="1.005cm" fo:text-align="start" text:list-level-position-and-space-mode="label-alignment">
          <style:list-level-label-alignment text:label-followed-by="listtab" fo:margin-left="1.535cm" fo:text-indent="-1.005cm"/>
        </style:list-level-properties>
      </text:list-level-style-number>
    </text:list-style>
    <text:list-style style:name="LS5">
      <text:list-level-style-number style:num-format="一, 十, 一百(繁), ..." text:style-name="List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style:num-prefix="（" text:level="1">
        <style:list-level-properties text:space-before="0.563cm" text:min-label-width="1.27cm" fo:text-align="start" text:list-level-position-and-space-mode="label-alignment">
          <style:list-level-label-alignment text:label-followed-by="listtab" fo:margin-left="1.833cm" fo:text-indent="-1.27cm"/>
        </style:list-level-properties>
      </text:list-level-style-number>
      <text:list-level-style-number style:num-format="甲, 乙, 丙, ..." text:style-name="List8Level1" style:num-suffix="、" text:level="2">
        <style:list-level-properties text:space-before="1.409cm" text:min-label-width="0.847cm" fo:text-align="start" text:list-level-position-and-space-mode="label-alignment">
          <style:list-level-label-alignment text:label-followed-by="listtab" fo:margin-left="2.256cm" fo:text-indent="-0.847cm"/>
        </style:list-level-properties>
      </text:list-level-style-number>
      <text:list-level-style-number style:num-format="i" text:style-name="List8Level2" style:num-suffix="." text:level="3">
        <style:list-level-properties text:min-label-width="3.103cm" text:min-label-distance="0.847cm" fo:text-align="end" text:list-level-position-and-space-mode="label-alignment">
          <style:list-level-label-alignment text:label-followed-by="listtab" fo:margin-left="3.103cm" fo:text-indent="-0.847cm"/>
        </style:list-level-properties>
      </text:list-level-style-number>
      <text:list-level-style-number style:num-format="1" text:style-name="List8Level3" style:num-suffix="." text:level="4">
        <style:list-level-properties text:space-before="3.103cm" text:min-label-width="0.847cm" fo:text-align="start" text:list-level-position-and-space-mode="label-alignment">
          <style:list-level-label-alignment text:label-followed-by="listtab" fo:margin-left="3.949cm" fo:text-indent="-0.847cm"/>
        </style:list-level-properties>
      </text:list-level-style-number>
      <text:list-level-style-number style:num-format="甲, 乙, 丙, ..." text:style-name="List8Level4" style:num-suffix="、" text:level="5">
        <style:list-level-properties text:space-before="3.949cm" text:min-label-width="0.847cm" fo:text-align="start" text:list-level-position-and-space-mode="label-alignment">
          <style:list-level-label-alignment text:label-followed-by="listtab" fo:margin-left="4.796cm" fo:text-indent="-0.847cm"/>
        </style:list-level-properties>
      </text:list-level-style-number>
      <text:list-level-style-number style:num-format="i" text:style-name="List8Level5" style:num-suffix="." text:level="6">
        <style:list-level-properties text:min-label-width="5.643cm" text:min-label-distance="0.847cm" fo:text-align="end" text:list-level-position-and-space-mode="label-alignment">
          <style:list-level-label-alignment text:label-followed-by="listtab" fo:margin-left="5.643cm" fo:text-indent="-0.847cm"/>
        </style:list-level-properties>
      </text:list-level-style-number>
      <text:list-level-style-number style:num-format="1" text:style-name="List8Level6" style:num-suffix="." text:level="7">
        <style:list-level-properties text:space-before="5.643cm" text:min-label-width="0.847cm" fo:text-align="start" text:list-level-position-and-space-mode="label-alignment">
          <style:list-level-label-alignment text:label-followed-by="listtab" fo:margin-left="6.489cm" fo:text-indent="-0.847cm"/>
        </style:list-level-properties>
      </text:list-level-style-number>
      <text:list-level-style-number style:num-format="甲, 乙, 丙, ..." text:style-name="List8Level7" style:num-suffix="、" text:level="8">
        <style:list-level-properties text:space-before="6.489cm" text:min-label-width="0.847cm" fo:text-align="start" text:list-level-position-and-space-mode="label-alignment">
          <style:list-level-label-alignment text:label-followed-by="listtab" fo:margin-left="7.336cm" fo:text-indent="-0.847cm"/>
        </style:list-level-properties>
      </text:list-level-style-number>
      <text:list-level-style-number style:num-format="i" text:style-name="List8Level8" style:num-suffix="." text:level="9">
        <style:list-level-properties text:min-label-width="8.183cm" text:min-label-distance="0.847cm" fo:text-align="end" text:list-level-position-and-space-mode="label-alignment">
          <style:list-level-label-alignment text:label-followed-by="listtab" fo:margin-left="8.183cm" fo:text-indent="-0.847cm"/>
        </style:list-level-properties>
      </text:list-level-style-number>
    </text:list-style>
    <text:list-style style:name="LS9">
      <text:list-level-style-number style:num-format="一, 十, 一百(繁), ..." text:style-name="List9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甲, 乙, 丙, ..." text:style-name="List9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9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9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9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9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9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9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9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10">
      <text:list-level-style-number style:num-format="1" text:style-name="List10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1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199cm" fo:padding-bottom="0cm" fo:margin-bottom="1.75cm" fo:padding-left="0cm" fo:margin-left="2.501cm" fo:padding-right="0cm" fo:margin-right="2.501cm"/>
      <style:footer-style>
        <style:header-footer-properties fo:min-height="0.25cm" style:dynamic-spacing="true"/>
      </style:footer-style>
    </style:page-layout>
    <style:style style:name="P1" style:family="paragraph" style:parent-style-name="Footer" style:master-page-name="MasterPage1"/>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style:font-name="標楷體" fo:font-size="12pt" style:font-size-asian="12pt"/>
    </style:style>
    <style:style style:name="T2_2" style:family="text" style:parent-style-name="Page_20_number">
      <style:text-properties style:font-name="標楷體" fo:font-size="12pt" style:font-size-asian="12pt"/>
    </style:style>
    <style:style style:name="T2_3" style:family="text" style:parent-style-name="Page_20_number">
      <style:text-properties style:font-name="標楷體" fo:font-size="12pt" style:font-size-asian="12pt"/>
    </style:style>
    <style:page-layout style:name="pm2">
      <style:page-layout-properties style:print-orientation="portrait" fo:page-width="21.001cm" fo:page-height="29.7cm" fo:padding-top="0cm" fo:margin-top="2cm" fo:padding-bottom="0cm" fo:margin-bottom="1.75cm" fo:padding-left="0cm" fo:margin-left="2.501cm" fo:padding-right="0cm" fo:margin-right="2.501cm"/>
      <style:footer-style>
        <style:header-footer-properties fo:min-height="0.25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style:text-properties style:font-name="標楷體" fo:font-size="12pt" style:font-size-asian="12pt"/>
    </style:style>
    <style:style style:name="T4_2" style:family="text" style:parent-style-name="Page_20_number">
      <style:text-properties style:font-name="標楷體" fo:font-size="12pt" style:font-size-asian="12pt"/>
    </style:style>
    <style:style style:name="T4_3" style:family="text" style:parent-style-name="Page_20_number">
      <style:text-properties style:font-name="標楷體" fo:font-size="12pt" style:font-size-asian="12pt"/>
    </style:style>
  </office:automatic-styles>
  <office:master-styles>
    <style:master-page style:name="Standard" style:page-layout-name="pm1">
      <style:footer>
        <text:p text:style-name="P1"><draw:frame svg:x="10.072cm" svg:y="0.949cm" svg:width="0.907cm" draw:style-name="FR1" text:anchor-type="char" draw:z-index="0"><draw:text-box fo:min-height="0cm"><text:p text:style-name="P2"><text:span text:style-name="T2_1">-</text:span><text:span text:style-name="T2_2"><text:page-number text:select-page="current"/></text:span><text:span text:style-name="T2_3">-</text:span></text:p></draw:text-box></draw:frame></text:p>
      </style:footer>
    </style:master-page>
    <style:master-page style:name="MasterPage1" style:page-layout-name="pm2">
      <style:footer>
        <text:p text:style-name="P3"><draw:frame svg:x="10.072cm" svg:y="0.949cm" svg:width="0.907cm" draw:style-name="FR2" text:anchor-type="char" draw:z-index="0"><draw:text-box fo:min-height="0cm"><text:p text:style-name="P4"><text:span text:style-name="T4_1">-</text:span><text:span text:style-name="T4_2"><text:page-number text:select-page="current"/></text:span><text:span text:style-name="T4_3">-</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以公開招標方式採最有利標決標作業流程暨參加採購專業人員基礎訓練班第1期心得報告～</dc:title>
    <meta:initial-creator>user</meta:initial-creator>
    <meta:creation-date>2005-11-03T07:21:00</meta:creation-date>
    <dc:creator>ww</dc:creator>
    <dc:date>2005-11-03T07:21:00</dc:date>
    <meta:print-date>2005-10-21T06:30:00</meta:print-date>
    <meta:editing-cycles>2</meta:editing-cycles>
    <meta:document-statistic meta:page-count="1" meta:paragraph-count="1" meta:row-count="1" meta:word-count="37" meta:character-count="252" meta:non-whitespace-character-count="216"/>
  </office:meta>
</office:document-meta>
</file>