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3" style:family="text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5" style:family="text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6" style:family="text"/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7" style:family="text"/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8" style:family="text"/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9" style:family="text"/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0" style:family="text"/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1" style:family="text"/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/>
    <style:style style:name="T2_3" style:family="text"/>
  </office:automatic-styles>
  <office:body>
    <office:text>
      <text:p text:style-name="P1"><draw:frame svg:x="0cm" svg:y="0cm" svg:width="14.554cm" svg:height="11.91cm" draw:style-name="FR1" text:anchor-type="as-char" draw:z-index="0"><draw:image xlink:href="Pictures/image1.jpeg" xlink:type="simple" xlink:show="embed" xlink:actuate="onLoad"/></draw:frame><text:span text:style-name="T1_1"><text:s/></text:span><draw:frame svg:x="0cm" svg:y="0cm" svg:width="14.554cm" svg:height="18.547cm" draw:style-name="FR2" text:anchor-type="as-char" draw:z-index="0"><draw:image xlink:href="Pictures/image2.jpeg" xlink:type="simple" xlink:show="embed" xlink:actuate="onLoad"/></draw:frame><text:span text:style-name="T1_2"><text:s/></text:span><draw:frame svg:x="0cm" svg:y="0cm" svg:width="14.554cm" svg:height="18.707cm" draw:style-name="FR3" text:anchor-type="as-char" draw:z-index="0"><draw:image xlink:href="Pictures/image3.jpeg" xlink:type="simple" xlink:show="embed" xlink:actuate="onLoad"/></draw:frame><text:span text:style-name="T1_3"><text:s/></text:span><draw:frame svg:x="0cm" svg:y="0cm" svg:width="14.554cm" svg:height="18.524cm" draw:style-name="FR4" text:anchor-type="as-char" draw:z-index="0"><draw:image xlink:href="Pictures/image4.jpeg" xlink:type="simple" xlink:show="embed" xlink:actuate="onLoad"/></draw:frame><text:span text:style-name="T1_4"><text:s/></text:span><draw:frame svg:x="0cm" svg:y="0cm" svg:width="14.554cm" svg:height="19.073cm" draw:style-name="FR5" text:anchor-type="as-char" draw:z-index="0"><draw:image xlink:href="Pictures/image5.jpeg" xlink:type="simple" xlink:show="embed" xlink:actuate="onLoad"/></draw:frame><text:span text:style-name="T1_5"><text:s/></text:span><draw:frame svg:x="0cm" svg:y="0cm" svg:width="14.554cm" svg:height="18.76cm" draw:style-name="FR6" text:anchor-type="as-char" draw:z-index="0"><draw:image xlink:href="Pictures/image6.jpeg" xlink:type="simple" xlink:show="embed" xlink:actuate="onLoad"/></draw:frame><text:span text:style-name="T1_6"><text:s/></text:span><draw:frame svg:x="0cm" svg:y="0cm" svg:width="14.554cm" svg:height="18.6cm" draw:style-name="FR7" text:anchor-type="as-char" draw:z-index="0"><draw:image xlink:href="Pictures/image7.jpeg" xlink:type="simple" xlink:show="embed" xlink:actuate="onLoad"/></draw:frame><text:span text:style-name="T1_7"><text:s/></text:span><draw:frame svg:x="0cm" svg:y="0cm" svg:width="14.554cm" svg:height="18.471cm" draw:style-name="FR8" text:anchor-type="as-char" draw:z-index="0"><draw:image xlink:href="Pictures/image8.jpeg" xlink:type="simple" xlink:show="embed" xlink:actuate="onLoad"/></draw:frame><text:span text:style-name="T1_8"><text:s/></text:span><draw:frame svg:x="0cm" svg:y="0cm" svg:width="14.554cm" svg:height="18.44cm" draw:style-name="FR9" text:anchor-type="as-char" draw:z-index="0"><draw:image xlink:href="Pictures/image9.jpeg" xlink:type="simple" xlink:show="embed" xlink:actuate="onLoad"/></draw:frame><text:span text:style-name="T1_9"><text:s/></text:span><draw:frame svg:x="0cm" svg:y="0cm" svg:width="14.554cm" svg:height="18.6cm" draw:style-name="FR10" text:anchor-type="as-char" draw:z-index="0"><draw:image xlink:href="Pictures/image10.jpeg" xlink:type="simple" xlink:show="embed" xlink:actuate="onLoad"/></draw:frame><text:span text:style-name="T1_10"><text:s/></text:span><draw:frame svg:x="0cm" svg:y="0cm" svg:width="14.554cm" svg:height="18.364cm" draw:style-name="FR11" text:anchor-type="as-char" draw:z-index="0"><draw:image xlink:href="Pictures/image11.jpeg" xlink:type="simple" xlink:show="embed" xlink:actuate="onLoad"/></draw:frame><text:span text:style-name="T1_11"><text:s/></text:span><draw:frame svg:x="0cm" svg:y="0cm" svg:width="14.554cm" svg:height="11.453cm" draw:style-name="FR12" text:anchor-type="as-char" draw:z-index="0"><draw:image xlink:href="Pictures/image12.jpeg" xlink:type="simple" xlink:show="embed" xlink:actuate="onLoad"/></draw:frame></text:p>
      <text:p text:style-name="P2"><text:span text:style-name="T2_1">(</text:span><text:span text:style-name="T2_2">註<text:s text:c="4"/>第六點重複出現二次<text:s text:c="4"/>第七點未列出</text:span><text:span text:style-name="T2_3"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11-10T01:40:00</meta:creation-date>
    <dc:creator>kirche</dc:creator>
    <dc:date>2005-11-10T01:43:00</dc:date>
    <meta:editing-cycles>6</meta:editing-cycles>
    <meta:editing-duration>PT3M</meta:editing-duration>
    <meta:document-statistic meta:page-count="1" meta:paragraph-count="2" meta:row-count="9" meta:word-count="190" meta:character-count="1273" meta:non-whitespace-character-count="1085"/>
  </office:meta>
</office:document-meta>
</file>