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Normal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margin-top="0cm" fo:margin-bottom="0cm" fo:margin-left="0.635cm"/>
    </style:style>
    <style:style style:name="T3_1" style:family="text"/>
    <style:style style:name="P4" style:family="paragraph" style:parent-style-name="Normal"/>
    <style:style style:name="P5" style:family="paragraph" style:parent-style-name="Normal"/>
    <style:style style:name="T5_1" style:family="text"/>
    <style:style style:name="P6" style:family="paragraph" style:parent-style-name="Normal"/>
    <style:style style:name="T6_1" style:family="text"/>
    <style:style style:name="P7" style:family="paragraph" style:parent-style-name="Normal"/>
    <style:style style:name="T7_1" style:family="text"/>
    <style:style style:name="P8" style:family="paragraph" style:parent-style-name="Normal"/>
    <style:style style:name="T8_1" style:family="text"/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Normal"/>
    <style:style style:name="P12" style:family="paragraph" style:parent-style-name="Normal"/>
    <style:style style:name="T12_1" style:family="text"/>
    <style:style style:name="P13" style:family="paragraph" style:parent-style-name="Normal"/>
    <style:style style:name="T13_1" style:family="text"/>
    <style:style style:name="P14" style:family="paragraph" style:parent-style-name="Normal"/>
    <style:style style:name="T14_1" style:family="text"/>
    <style:style style:name="P15" style:family="paragraph" style:parent-style-name="Normal"/>
    <style:style style:name="P16" style:family="paragraph" style:parent-style-name="Normal"/>
    <style:style style:name="T16_1" style:family="text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>
      <style:paragraph-properties fo:text-indent="-0.847cm" fo:margin-top="0cm" fo:margin-bottom="0cm" fo:margin-left="0.847cm"/>
    </style:style>
    <style:style style:name="T20_1" style:family="text"/>
    <style:style style:name="P21" style:family="paragraph" style:parent-style-name="Normal">
      <style:paragraph-properties fo:text-indent="-0.847cm" fo:margin-top="0cm" fo:margin-bottom="0cm" fo:margin-left="0.847cm"/>
    </style:style>
    <style:style style:name="T21_1" style:family="text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indent="0.212cm" fo:margin-top="0cm" fo:margin-bottom="0cm"/>
    </style:style>
    <style:style style:name="T22_1" style:family="text"/>
    <style:style style:name="T22_2" style:family="text" style:parent-style-name="Normal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/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/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indent="0.423cm" fo:margin-top="0cm" fo:margin-bottom="0cm"/>
    </style:style>
    <style:style style:name="T25_1" style:family="text"/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text-indent="0.423cm" fo:margin-top="0cm" fo:margin-bottom="0cm"/>
    </style:style>
    <style:style style:name="T26_1" style:family="text"/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/>
    <style:style style:name="P28" style:family="paragraph" style:parent-style-name="Normal">
      <style:paragraph-properties fo:text-align="center" fo:margin-top="0cm" fo:margin-bottom="0cm"/>
    </style:style>
    <style:style style:name="T28_1" style:family="text"/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/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>
      <style:paragraph-properties fo:text-indent="0.423cm" fo:margin-top="0cm" fo:margin-bottom="0cm"/>
    </style:style>
    <style:style style:name="T30_1" style:family="text"/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/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>
      <style:paragraph-properties fo:text-indent="0.423cm" fo:margin-top="0cm" fo:margin-bottom="0cm"/>
    </style:style>
    <style:style style:name="T32_1" style:family="text"/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/>
    <style:style style:name="T33_1" style:family="text"/>
    <style:style style:name="P34" style:family="paragraph" style:parent-style-name="Normal"/>
    <style:style style:name="T34_1" style:family="text"/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>
      <style:paragraph-properties fo:text-indent="0.847cm" fo:margin-top="0cm" fo:margin-bottom="0cm"/>
    </style:style>
    <style:style style:name="T35_1" style:family="text"/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>
      <style:paragraph-properties fo:text-indent="0.847cm" fo:margin-top="0cm" fo:margin-bottom="0cm"/>
    </style:style>
    <style:style style:name="T36_1" style:family="text"/>
    <style:style style:name="FR2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>
      <style:text-properties fo:font-size="11pt" style:font-size-asian="11pt" style:font-size-complex="11pt"/>
    </style:style>
    <style:style style:name="FR2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fo:font-size="11pt" style:font-size-asian="11pt" style:font-size-complex="11pt"/>
    </style:style>
    <style:style style:name="FR3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" style:family="paragraph" style:parent-style-name="Normal">
      <style:text-properties fo:font-size="11pt" style:font-size-asian="11pt" style:font-size-complex="11pt"/>
    </style:style>
    <style:style style:name="P40" style:family="paragraph" style:parent-style-name="Normal"/>
    <style:style style:name="T40_1" style:family="text">
      <style:text-properties fo:font-size="11pt" style:font-size-asian="11pt" style:font-size-complex="11pt"/>
    </style:style>
    <style:style style:name="FR3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>
      <style:text-properties fo:font-size="11pt" style:font-size-asian="11pt" style:font-size-complex="11pt"/>
    </style:style>
    <style:style style:name="T41_2" style:family="text"/>
    <style:style style:name="FR3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2" style:family="paragraph" style:parent-style-name="Normal">
      <style:text-properties fo:font-size="11pt" style:font-size-asian="11pt" style:font-size-complex="11pt"/>
    </style:style>
    <style:style style:name="P43" style:family="paragraph" style:parent-style-name="Normal"/>
    <style:style style:name="T43_1" style:family="text">
      <style:text-properties fo:font-size="11pt" style:font-size-asian="11pt" style:font-size-complex="11pt"/>
    </style:style>
    <style:style style:name="FR3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Normal"/>
    <style:style style:name="T44_1" style:family="text">
      <style:text-properties fo:font-size="11pt" style:font-size-asian="11pt" style:font-size-complex="11pt"/>
    </style:style>
    <style:style style:name="P45" style:family="paragraph" style:parent-style-name="Normal"/>
    <style:style style:name="P46" style:family="paragraph" style:parent-style-name="Normal"/>
  </office:automatic-styles>
  <office:body>
    <office:text>
      <text:p text:style-name="P1"><text:span text:style-name="T1_1">材料與設備抽驗作業流程圖</text:span></text:p>
      <text:p text:style-name="P2"><draw:frame svg:x="13.018cm" svg:y="1.27cm" svg:width="9.208cm" svg:height="24.448cm" draw:style-name="FR1" text:anchor-type="char" draw:z-index="2"><draw:text-box><text:p text:style-name="P3"><text:span text:style-name="T3_1">應附具供應契約、廠商營業證件、出廠證明、出廠檢驗合格文件</text:span></text:p><text:p text:style-name="P4"/><text:list text:style-name="LS1" xml:id="list0"><text:list-item><text:p text:style-name="P5"><text:span text:style-name="T5_1">每批次均須自主檢查。</text:span></text:p></text:list-item><text:list-item><text:p text:style-name="P6"><text:span text:style-name="T6_1">審查進場附具之相關證件，比對實物及必要之檢驗或取樣送試。</text:span></text:p></text:list-item><text:list-item><text:p text:style-name="P7"><text:span text:style-name="T7_1">試驗限由政府機關、大專院校附設之實驗室或經CNLA認證之試驗室辦理，並出具認證標誌之試驗報告。</text:span></text:p></text:list-item><text:list-item><text:p text:style-name="P8"><text:span text:style-name="T8_1">材料應分別標幟堆置，以利管理。</text:span></text:p></text:list-item><text:list-item><text:p text:style-name="P9"><text:span text:style-name="T9_1">自主檢查之檢驗及標準應依據契約規範，設計圖說品質計畫之規定標準，全面檢驗，至少須逹契約相關之材料檢驗總表、材料檢驗下限表、材料檢驗一覽表及設計圖說規範等所訂之檢驗項目及頻率。</text:span></text:p></text:list-item><text:list-item><text:p text:style-name="P10"><text:span text:style-name="T10_1">廠商品管人員依據上開作業及試驗報告填製自主檢查表並簽認。</text:span></text:p></text:list-item></text:list><text:p text:style-name="P11"/><text:list text:style-name="LS2" xml:id="list6"><text:list-item><text:p text:style-name="P12"><text:span text:style-name="T12_1">依據契約規範、設計圖說、品質計畫之標準規格。</text:span></text:p></text:list-item><text:list-item><text:p text:style-name="P13"><text:span text:style-name="T13_1">不合格品退料，須報監造單位監辦。</text:span></text:p></text:list-item><text:list-item><text:p text:style-name="P14"><text:span text:style-name="T14_1">合格者自主檢查表及相關資料文件、送請監造單位查核。</text:span></text:p></text:list-item></text:list><text:p text:style-name="P15"/><text:p text:style-name="P16"><text:span text:style-name="T16_1">依據契約規範、設計圖說、監造計畫之標準規格。</text:span></text:p><text:p text:style-name="P17"/><text:p text:style-name="P18"/><text:p text:style-name="P19"/><text:p text:style-name="P20"><text:span text:style-name="T20_1">１．施工期間監造或考工、督導、稽核等單位之重點查核或再抽驗。</text:span></text:p><text:p text:style-name="P21"><text:span text:style-name="T21_1">２．主辦機關暨監造單位抽驗，應派員取樣送試，於混凝土及鋼筋材料等試驗，並應在場會同。</text:span></text:p></draw:text-box></draw:frame><draw:frame svg:x="0.009cm" svg:y="19.482cm" svg:width="2.09cm" svg:height="1.782cm" draw:style-name="FR2" text:anchor-type="char" draw:z-index="1"><draw:text-box><text:p text:style-name="P22"><text:span text:style-name="T22_1">拆除</text:span></text:p></draw:text-box></draw:frame><text:span text:style-name="T22_2"><draw:g draw:style-name="FR3" text:anchor-type="as-char" draw:z-index="0"><draw:custom-shape svg:x="3.333cm" svg:y="0.212cm" svg:width="3.229cm" svg:height="1.349cm" draw:style-name="FR4" draw:z-index="0"><draw:enhanced-geometry draw:type="non-primitive" svg:viewBox="0 0 1000000 1000000" draw:enhanced-path="M 0 0 L 0 1000000 1000000 1000000 1000000 0 Z N" draw:text-areas="0 0 1000000 1000000"/><text:p text:style-name="P23"><text:span text:style-name="T23_1">材料進場</text:span></text:p></draw:custom-shape><draw:line svg:x1="4.815cm" svg:y1="1.534cm" svg:x2="4.815cm" svg:y2="2.857cm" draw:style-name="FR5" draw:z-index="0"/><draw:custom-shape svg:x="3.333cm" svg:y="2.831cm" svg:width="3.229cm" svg:height="1.429cm" draw:style-name="FR6" draw:z-index="0"><draw:enhanced-geometry draw:type="non-primitive" svg:viewBox="0 0 1000000 1000000" draw:enhanced-path="M 0 0 L 0 1000000 1000000 1000000 1000000 0 Z N" draw:text-areas="0 0 1000000 1000000"/><text:p text:style-name="P24"><text:span text:style-name="T24_1">廠商自主品管</text:span></text:p></draw:custom-shape><draw:line svg:x1="4.815cm" svg:y1="4.233cm" svg:x2="4.815cm" svg:y2="5.69cm" draw:style-name="FR7" draw:z-index="0"/><draw:custom-shape svg:x="3.095cm" svg:y="5.664cm" svg:width="3.468cm" svg:height="2.328cm" draw:style-name="FR8" draw:z-index="0"><draw:enhanced-geometry draw:type="non-primitive" svg:viewBox="0 0 1000000 1000000" draw:enhanced-path="M 500000 0 L 0 500000 500000 1000000 1000000 500000 Z N" draw:text-areas="250000 250000 750000 750000"/><text:p text:style-name="P25"><text:span text:style-name="T25_1">研判</text:span></text:p></draw:custom-shape><draw:line svg:x1="3.122cm" svg:y1="6.828cm" svg:x2="2.037cm" svg:y2="6.828cm" draw:style-name="FR9" draw:z-index="0"/><draw:frame svg:x="-0.026cm" svg:y="6.193cm" svg:width="2.09cm" svg:height="1.429cm" draw:style-name="FR10" text:anchor-type="char" draw:z-index="0"><draw:text-box><text:p text:style-name="P26"><text:span text:style-name="T26_1">退料</text:span></text:p></draw:text-box></draw:frame><draw:line svg:x1="4.815cm" svg:y1="7.965cm" svg:x2="4.815cm" svg:y2="9.024cm" draw:style-name="FR11" draw:z-index="0"/><draw:frame svg:x="3.333cm" svg:y="8.997cm" svg:width="3.148cm" svg:height="1.72cm" draw:style-name="FR12" text:anchor-type="char" draw:z-index="0"><draw:text-box><text:p text:style-name="P27"><text:span text:style-name="T27_1">二級品管</text:span></text:p><text:p text:style-name="P28"><text:span text:style-name="T28_1">監造審查</text:span></text:p></draw:text-box></draw:frame><draw:line svg:x1="4.815cm" svg:y1="10.69cm" svg:x2="4.815cm" svg:y2="12.066cm" draw:style-name="FR13" draw:z-index="0"/><draw:custom-shape svg:x="3.095cm" svg:y="12.04cm" svg:width="3.468cm" svg:height="2.646cm" draw:style-name="FR14" draw:z-index="0"><draw:enhanced-geometry draw:type="non-primitive" svg:viewBox="0 0 1000000 1000000" draw:enhanced-path="M 500000 0 L 0 500000 500000 1000000 1000000 500000 Z N" draw:text-areas="250000 250000 750000 750000"/><text:p text:style-name="P29"><text:span text:style-name="T29_1">核定</text:span></text:p></draw:custom-shape><draw:line svg:x1="3.122cm" svg:y1="13.389cm" svg:x2="2.037cm" svg:y2="13.389cm" draw:style-name="FR15" draw:z-index="0"/><draw:frame svg:x="-0.026cm" svg:y="12.833cm" svg:width="2.09cm" svg:height="1.508cm" draw:style-name="FR16" text:anchor-type="char" draw:z-index="0"><draw:text-box><text:p text:style-name="P30"><text:span text:style-name="T30_1">退料</text:span></text:p></draw:text-box></draw:frame><draw:line svg:x1="4.815cm" svg:y1="14.659cm" svg:x2="4.815cm" svg:y2="16.016cm" draw:style-name="FR17" draw:z-index="0"/><draw:frame svg:x="2.879cm" svg:y="15.99cm" svg:width="4.08cm" svg:height="1.64cm" draw:style-name="FR18" text:anchor-type="char" draw:z-index="0"><draw:text-box><text:p text:style-name="P31"><text:span text:style-name="T31_1">同意使用施工期間重點查核或再抽驗</text:span></text:p></draw:text-box></draw:frame><draw:line svg:x1="4.815cm" svg:y1="17.604cm" svg:x2="4.815cm" svg:y2="18.945cm" draw:style-name="FR19" draw:z-index="0"/><draw:custom-shape svg:x="2.916cm" svg:y="18.918cm" svg:width="3.647cm" svg:height="2.699cm" draw:style-name="FR20" draw:z-index="0"><draw:enhanced-geometry draw:type="non-primitive" svg:viewBox="0 0 1000000 1000000" draw:enhanced-path="M 500000 0 L 0 500000 500000 1000000 1000000 500000 Z N" draw:text-areas="250000 250000 750000 750000"/><text:p text:style-name="P32"><text:span text:style-name="T32_1">判定</text:span></text:p></draw:custom-shape><draw:line svg:x1="6.455cm" svg:y1="20.284cm" svg:x2="8.219cm" svg:y2="20.284cm" draw:style-name="FR21" draw:z-index="0"/><draw:frame svg:x="8.193cm" svg:y="19.376cm" svg:width="3.227cm" svg:height="2.027cm" draw:style-name="FR22" text:anchor-type="char" draw:z-index="0"><draw:text-box><text:p text:style-name="P33"><text:span text:style-name="T33_1">減價收受並課</text:span></text:p><text:p text:style-name="P34"><text:span text:style-name="T34_1">懲罰性違約金</text:span></text:p></draw:text-box></draw:frame><draw:line svg:x1="2.942cm" svg:y1="20.284cm" svg:x2="2.037cm" svg:y2="20.284cm" draw:style-name="FR23" draw:z-index="0"/><draw:line svg:x1="4.813cm" svg:y1="21.591cm" svg:x2="4.815cm" svg:y2="22.826cm" draw:style-name="FR24" draw:z-index="0"/><draw:frame svg:x="3.333cm" svg:y="22.799cm" svg:width="3.148cm" svg:height="1.463cm" draw:style-name="FR25" text:anchor-type="char" draw:z-index="0"><draw:text-box><text:p text:style-name="P35"><text:span text:style-name="T35_1">計價</text:span></text:p></draw:text-box></draw:frame><draw:line svg:x1="4.815cm" svg:y1="24.236cm" svg:x2="4.815cm" svg:y2="25.435cm" draw:style-name="FR26" draw:z-index="0"/><draw:frame svg:x="3.333cm" svg:y="25.408cm" svg:width="3.148cm" svg:height="1.357cm" draw:style-name="FR27" text:anchor-type="char" draw:z-index="0"><draw:text-box><text:p text:style-name="P36"><text:span text:style-name="T36_1">驗收</text:span></text:p></draw:text-box></draw:frame><draw:frame svg:x="2.257cm" svg:y="20.673cm" svg:width="1.103cm" svg:height="0.918cm" draw:style-name="FR28" text:anchor-type="char" draw:z-index="0"><draw:text-box><text:p text:style-name="P37"><text:span text:style-name="T37_1">NO</text:span></text:p></draw:text-box></draw:frame><draw:frame svg:x="5.15cm" svg:y="21.591cm" svg:width="1.386cm" svg:height="0.847cm" draw:style-name="FR29" text:anchor-type="char" draw:z-index="0"><draw:text-box><text:p text:style-name="P38"><text:span text:style-name="T38_1">OK</text:span></text:p></draw:text-box></draw:frame><draw:frame svg:x="2.072cm" svg:y="11.59cm" svg:width="1.343cm" svg:height="1.587cm" draw:style-name="FR30" text:anchor-type="char" draw:z-index="0"><draw:text-box><text:p text:style-name="P39"/><text:p text:style-name="P40"><text:span text:style-name="T40_1">NO</text:span></text:p></draw:text-box></draw:frame><draw:frame svg:x="5.15cm" svg:y="14.659cm" svg:width="1.386cm" svg:height="1.003cm" draw:style-name="FR31" text:anchor-type="char" draw:z-index="0"><draw:text-box><text:p text:style-name="P41"><text:span text:style-name="T41_1">O</text:span><text:span text:style-name="T41_2">K</text:span></text:p></draw:text-box></draw:frame><draw:frame svg:x="2.257cm" svg:y="5.126cm" svg:width="1.103cm" svg:height="1.435cm" draw:style-name="FR32" text:anchor-type="char" draw:z-index="0"><draw:text-box><text:p text:style-name="P42"/><text:p text:style-name="P43"><text:span text:style-name="T43_1">NO</text:span></text:p></draw:text-box></draw:frame><draw:frame svg:x="5.15cm" svg:y="7.965cm" svg:width="1.783cm" svg:height="0.784cm" draw:style-name="FR33" text:anchor-type="char" draw:z-index="0"><draw:text-box><text:p text:style-name="P44"><text:span text:style-name="T44_1">OK</text:span></text:p></draw:text-box></draw:frame></draw:g></text:span></text:p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１, ２, ３, ..." text:style-name="List1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１, ２, ３, ..." text:style-name="List2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5.703cm" fo:page-height="36.405cm" fo:padding-top="0cm" fo:margin-top="2.54cm" fo:padding-bottom="0cm" fo:margin-bottom="2.54cm" fo:padding-left="0cm" fo:margin-left="1.169cm" fo:padding-right="0cm" fo:margin-right="1.16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1-15T02:12:00</meta:creation-date>
    <dc:creator>kirche</dc:creator>
    <dc:date>2005-11-15T02:12:00</dc:date>
    <meta:editing-cycles>2</meta:editing-cycles>
    <meta:document-statistic meta:page-count="1" meta:paragraph-count="1" meta:row-count="1" meta:word-count="6" meta:character-count="45" meta:non-whitespace-character-count="40"/>
  </office:meta>
</office:document-meta>
</file>