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9.137cm"/>
    </style:style>
    <style:style style:name="T1_1" style:family="text">
      <style:text-properties fo:font-size="14pt" style:font-size-asian="14pt" style:font-size-complex="14pt" fo:font-weight="bold" style:font-weight-asian="bold"/>
    </style:style>
    <style:style style:name="T1_2" style:family="text">
      <style:text-properties fo:font-size="14pt" style:font-size-asian="14pt" style:font-size-complex="14pt" fo:font-weight="bold" style:font-weight-asian="bold"/>
    </style:style>
    <style:style style:name="T1_3" style:family="text">
      <style:text-properties fo:font-size="14pt" style:font-size-asian="14pt" style:font-size-complex="14pt" fo:font-weight="bold" style:font-weight-asian="bold"/>
    </style:style>
    <style:style style:name="T1_4" style:family="text">
      <style:text-properties fo:font-size="14pt" style:font-size-asian="14pt" style:font-size-complex="14pt" fo:font-weight="bold" style:font-weight-asian="bold"/>
    </style:style>
    <style:style style:name="T1_5" style:family="text">
      <style:text-properties fo:font-size="14pt" style:font-size-asian="14pt" style:font-size-complex="14pt" fo:font-weight="bold" style:font-weight-asian="bold"/>
    </style:style>
    <style:style style:name="T1_6" style:family="text">
      <style:text-properties fo:font-size="14pt" style:font-size-asian="14pt" style:font-size-complex="14pt" fo:font-weight="bold" style:font-weight-asian="bold"/>
    </style:style>
    <style:style style:name="T1_7" style:family="text">
      <style:text-properties fo:font-size="14pt" style:font-size-asian="14pt" style:font-size-complex="14pt" fo:font-weight="bold" style:font-weight-asian="bold"/>
    </style:style>
    <style:style style:name="T1_8" style:family="text">
      <style:text-properties fo:font-size="14pt" style:font-size-asian="14pt" style:font-size-complex="14pt" fo:font-weight="bold" style:font-weight-asian="bold"/>
    </style:style>
    <style:style style:name="T1_9" style:family="text">
      <style:text-properties fo:font-size="14pt" style:font-size-asian="14pt" style:font-size-complex="14pt" fo:font-weight="bold" style:font-weight-asian="bold"/>
    </style:style>
    <style:style style:name="T1_10" style:family="text">
      <style:text-properties fo:font-size="14pt" style:font-size-asian="14pt" style:font-size-complex="14pt" fo:font-weight="bold" style:font-weight-asian="bold"/>
    </style:style>
    <style:style style:name="T1_11" style:family="text">
      <style:text-properties fo:font-size="14pt" style:font-size-asian="14pt" style:font-size-complex="14pt" fo:font-weight="bold" style:font-weight-asian="bold"/>
    </style:style>
    <style:style style:name="T1_12" style:family="text">
      <style:text-properties fo:font-size="14pt" style:font-size-asian="14pt" style:font-size-complex="14pt" fo:font-weight="bold" style:font-weight-asian="bold"/>
    </style:style>
    <style:style style:name="T1_13" style:family="text">
      <style:text-properties fo:font-size="14pt" style:font-size-asian="14pt" style:font-size-complex="14pt" fo:font-weight="bold" style:font-weight-asian="bold"/>
    </style:style>
    <style:style style:name="T1_14" style:family="text">
      <style:text-properties fo:font-size="14pt" style:font-size-asian="14pt" style:font-size-complex="14pt" fo:font-weight="bold" style:font-weight-asian="bold"/>
    </style:style>
    <style:style style:name="T1_15" style:family="text">
      <style:text-properties fo:font-size="14pt" style:font-size-asian="14pt" style:font-size-complex="14pt" fo:font-weight="bold" style:font-weight-asian="bold"/>
    </style:style>
    <style:style style:name="T1_16" style:family="text">
      <style:text-properties fo:font-size="14pt" style:font-size-asian="14pt" style:font-size-complex="14pt" fo:font-weight="bold" style:font-weight-asian="bold"/>
    </style:style>
    <style:style style:name="T1_17" style:family="text">
      <style:text-properties fo:font-size="14pt" style:font-size-asian="14pt" style:font-size-complex="14pt" fo:font-weight="bold" style:font-weight-asian="bold"/>
    </style:style>
    <style:style style:name="P2" style:family="paragraph" style:parent-style-name="Normal"/>
    <style:style style:name="T2_1" style:family="text"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style style:name="FR3" style:family="graphic" style:parent-style-name="Normal">
      <style:graphic-properties draw:marker-end-width="0.37cm" draw:marker-end="msArrowEnd_20_5" draw:stroke="dash" draw:stroke-dash="_32__20_Dots_20_1_20_Dash0" draw:fill="none"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style style:name="T4_1" style:family="text"/>
    <style:style style:name="P5" style:family="paragraph" style:parent-style-name="Normal"/>
    <style:style style:name="T5_1" style:family="text"/>
    <style:style style:name="FR5" style:family="graphic" style:parent-style-name="Normal">
      <style:graphic-properties draw:stroke="dash" draw:stroke-dash="_32__20_Dots_20_1_20_Dash1" draw:fill="none" style:horizontal-pos="from-left" style:horizontal-rel="paragraph" style:vertical-pos="from-top" style:vertical-rel="paragraph" style:flow-with-text="false" style:run-through="foreground" draw:auto-grow-height="false" draw:auto-grow-width="false"/>
    </style:style>
    <style:style style:name="FR6" style:family="graphic" style:parent-style-name="Normal">
      <style:graphic-properties draw:stroke="dash" draw:stroke-dash="_32__20_Dots_20_1_20_Dash2" draw:fill="none"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marker-end-width="0.37cm" draw:marker-end="msArrowEnd_20_5" draw:stroke="dash" draw:stroke-dash="_32__20_Dots_20_1_20_Dash3" draw:fill="none" style:horizontal-pos="from-left" style:horizontal-rel="paragraph" style:vertical-pos="from-top" style:vertical-rel="paragraph" style:flow-with-text="false" style:run-through="foreground" draw:auto-grow-height="false" draw:auto-grow-width="false"/>
    </style:style>
    <style:style style:name="FR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style style:name="T6_1" style:family="text"/>
    <style:style style:name="FR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style style:name="T7_1" style:family="text"/>
    <style:style style:name="FR10" style:family="graphic" style:parent-style-name="Normal">
      <style:graphic-properties draw:marker-end-width="0.37cm" draw:marker-end="msArrowEnd_20_5" draw:stroke="dash" draw:stroke-dash="_32__20_Dots_20_1_20_Dash4" draw:fill="none" style:horizontal-pos="from-left" style:horizontal-rel="paragraph" style:vertical-pos="from-top" style:vertical-rel="paragraph" style:flow-with-text="false" style:run-through="foreground" draw:auto-grow-height="false" draw:auto-grow-width="false"/>
    </style:style>
    <style:style style:name="FR1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style style:name="T8_1" style:family="text"/>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style style:name="T9_1" style:family="text"/>
    <style:style style:name="FR13" style:family="graphic" style:parent-style-name="Normal">
      <style:graphic-properties draw:stroke="dash" draw:stroke-dash="_32__20_Dots_20_1_20_Dash5" draw:fill="none"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dash" draw:stroke-dash="_32__20_Dots_20_1_20_Dash6" draw:fill="none" style:horizontal-pos="from-left" style:horizontal-rel="paragraph" style:vertical-pos="from-top" style:vertical-rel="paragraph" style:flow-with-text="false" style:run-through="foreground" draw:auto-grow-height="false" draw:auto-grow-width="false"/>
    </style:style>
    <style:style style:name="FR15" style:family="graphic" style:parent-style-name="Normal">
      <style:graphic-properties draw:marker-end-width="0.37cm" draw:marker-end="msArrowEnd_20_5" draw:stroke="dash" draw:stroke-dash="_32__20_Dots_20_1_20_Dash7" draw:fill="none"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style style:name="P11" style:family="paragraph" style:parent-style-name="Normal"/>
    <style:style style:name="T11_1" style:family="text"/>
    <style:style style:name="FR1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style style:name="P13" style:family="paragraph" style:parent-style-name="Normal">
      <style:paragraph-properties fo:text-indent="0.212cm" fo:margin-top="0cm" fo:margin-bottom="0cm"/>
    </style:style>
    <style:style style:name="T13_1" style:family="text"/>
    <style:style style:name="FR1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style style:name="P15" style:family="paragraph" style:parent-style-name="Normal"/>
    <style:style style:name="T15_1" style:family="text"/>
    <style:style style:name="FR2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style style:name="T16_1" style:family="text"/>
    <style:style style:name="P17" style:family="paragraph" style:parent-style-name="Normal"/>
    <style:style style:name="T17_1" style:family="text"/>
    <style:style style:name="FR2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style style:name="T18_1" style:family="text"/>
    <style:style style:name="P19" style:family="paragraph" style:parent-style-name="Normal">
      <style:paragraph-properties fo:text-indent="-0.847cm" fo:margin-top="0cm" fo:margin-bottom="0cm" fo:margin-left="0.847cm"/>
    </style:style>
    <style:style style:name="T19_1" style:family="text"/>
    <style:style style:name="P20" style:family="paragraph" style:parent-style-name="Normal">
      <style:paragraph-properties fo:text-indent="-0.847cm" fo:margin-top="0cm" fo:margin-bottom="0cm" fo:margin-left="0.847cm"/>
    </style:style>
    <style:style style:name="T20_1" style:family="text"/>
    <style:style style:name="P21" style:family="paragraph" style:parent-style-name="Normal">
      <style:paragraph-properties fo:text-indent="-0.847cm" fo:margin-top="0cm" fo:margin-bottom="0cm" fo:margin-left="0.847cm"/>
    </style:style>
    <style:style style:name="T21_1" style:family="text"/>
    <style:style style:name="P22" style:family="paragraph" style:parent-style-name="Normal"/>
  </office:automatic-styles>
  <office:body>
    <office:text>
      <text:p text:style-name="P1"><text:span text:style-name="T1_1">施</text:span><text:span text:style-name="T1_2"><text:s/></text:span><text:span text:style-name="T1_3">工</text:span><text:span text:style-name="T1_4"><text:s/></text:span><text:span text:style-name="T1_5">作</text:span><text:span text:style-name="T1_6"><text:s/></text:span><text:span text:style-name="T1_7">業</text:span><text:span text:style-name="T1_8"><text:s/></text:span><text:span text:style-name="T1_9">查</text:span><text:span text:style-name="T1_10"><text:s/></text:span><text:span text:style-name="T1_11">核</text:span><text:span text:style-name="T1_12"><text:s/></text:span><text:span text:style-name="T1_13">流</text:span><text:span text:style-name="T1_14"><text:s/></text:span><text:span text:style-name="T1_15">程</text:span><text:span text:style-name="T1_16"><text:s/></text:span><text:span text:style-name="T1_17">圖</text:span></text:p>
      <text:p text:style-name="P2"><text:span text:style-name="T2_1"><draw:g draw:style-name="FR1" text:anchor-type="as-char" draw:z-index="0"><draw:frame svg:x="4.418cm" svg:y="-0.026cm" svg:width="2.833cm" svg:height="1.402cm" draw:style-name="FR2" text:anchor-type="char" draw:z-index="0"><draw:text-box><text:p text:style-name="P3"><text:span text:style-name="T3_1">施工作業</text:span></text:p></draw:text-box></draw:frame><draw:line svg:x1="5.785cm" svg:y1="1.349cm" svg:x2="5.785cm" svg:y2="9.472cm" draw:style-name="FR3" draw:z-index="0"/><draw:custom-shape svg:x="3.677cm" svg:y="9.446cm" svg:width="4.039cm" svg:height="3.158cm" draw:style-name="FR4" draw:z-index="0"><draw:enhanced-geometry draw:type="non-primitive" svg:viewBox="0 0 1000000 1000000" draw:enhanced-path="M 500000 0 L 0 500000 500000 1000000 1000000 500000 Z N" draw:text-areas="250000 250000 750000 750000"/><text:p text:style-name="P4"><text:span text:style-name="T4_1">廠商自主</text:span></text:p><text:p text:style-name="P5"><text:span text:style-name="T5_1">品<text:s text:c="4"/>管</text:span></text:p></draw:custom-shape><draw:line svg:x1="7.69cm" svg:y1="11.025cm" svg:x2="10.618cm" svg:y2="11.025cm" draw:style-name="FR5" draw:z-index="0"/><draw:line svg:x1="10.618cm" svg:y1="11.025cm" svg:x2="10.618cm" svg:y2="0.759cm" draw:style-name="FR6" draw:z-index="0"/><draw:line svg:x1="10.618cm" svg:y1="0.759cm" svg:x2="7.224cm" svg:y2="0.759cm" draw:style-name="FR7" draw:z-index="0"/><draw:frame svg:x="8.644cm" svg:y="9.755cm" svg:width="1.658cm" svg:height="1.058cm" draw:style-name="FR8" text:anchor-type="char" draw:z-index="0"><draw:text-box><text:p text:style-name="P6"><text:span text:style-name="T6_1">NO</text:span></text:p></draw:text-box></draw:frame><draw:frame svg:x="6.033cm" svg:y="4.534cm" svg:width="1.656cm" svg:height="1.024cm" draw:style-name="FR9" text:anchor-type="char" draw:z-index="0"><draw:text-box><text:p text:style-name="P7"><text:span text:style-name="T7_1">OK</text:span></text:p></draw:text-box></draw:frame><draw:line svg:x1="5.61cm" svg:y1="12.577cm" svg:x2="5.61cm" svg:y2="16.81cm" draw:style-name="FR10" draw:z-index="0"/><draw:frame svg:x="5.785cm" svg:y="14.128cm" svg:width="2.084cm" svg:height="1.447cm" draw:style-name="FR11" text:anchor-type="char" draw:z-index="0"><draw:text-box><text:p text:style-name="P8"><text:span text:style-name="T8_1">OK</text:span></text:p></draw:text-box></draw:frame><draw:custom-shape svg:x="3.498cm" svg:y="16.783cm" svg:width="4.218cm" svg:height="3.756cm" draw:style-name="FR12" draw:z-index="0"><draw:enhanced-geometry draw:type="non-primitive" svg:viewBox="0 0 1000000 1000000" draw:enhanced-path="M 500000 0 L 0 500000 500000 1000000 1000000 500000 Z N" draw:text-areas="250000 250000 750000 750000"/><text:p text:style-name="P9"><text:span text:style-name="T9_1">監造單位及考工人員抽查</text:span></text:p></draw:custom-shape><draw:line svg:x1="3.524cm" svg:y1="18.68cm" svg:x2="1.093cm" svg:y2="18.68cm" draw:style-name="FR13" draw:z-index="0"/><draw:line svg:x1="1.093cm" svg:y1="18.68cm" svg:x2="1.093cm" svg:y2="0.971cm" draw:style-name="FR14" draw:z-index="0"/><draw:line svg:x1="1.093cm" svg:y1="0.971cm" svg:x2="4.444cm" svg:y2="0.971cm" draw:style-name="FR15" draw:z-index="0"/><draw:frame svg:x="1.27cm" svg:y="17.056cm" svg:width="1.831cm" svg:height="1.394cm" draw:style-name="FR16" text:anchor-type="char" draw:z-index="0"><draw:text-box><text:p text:style-name="P10"/><text:p text:style-name="P11"><text:span text:style-name="T11_1">NO</text:span></text:p></draw:text-box></draw:frame><draw:line svg:x1="5.61cm" svg:y1="20.513cm" svg:x2="5.61cm" svg:y2="23.724cm" draw:style-name="FR17" draw:z-index="0"/><draw:frame svg:x="4.139cm" svg:y="23.698cm" svg:width="3.329cm" svg:height="2.206cm" draw:style-name="FR18" text:anchor-type="char" draw:z-index="0"><draw:text-box><text:p text:style-name="P12"/><text:p text:style-name="P13"><text:span text:style-name="T13_1">計價及建檔</text:span></text:p></draw:text-box></draw:frame><draw:frame svg:x="5.785cm" svg:y="21.185cm" svg:width="1.656cm" svg:height="1.376cm" draw:style-name="FR19" text:anchor-type="char" draw:z-index="0"><draw:text-box><text:p text:style-name="P14"/><text:p text:style-name="P15"><text:span text:style-name="T15_1">OK</text:span></text:p></draw:text-box></draw:frame><draw:frame svg:x="12.065cm" svg:y="7.938cm" svg:width="9.208cm" svg:height="4.127cm" draw:style-name="FR20" text:anchor-type="char" draw:z-index="0"><draw:text-box><text:p text:style-name="P16"><text:span text:style-name="T16_1">一級品質管制</text:span></text:p><text:p text:style-name="P17"><text:span text:style-name="T17_1">廠商對每一施工項目完成後，應依品質計畫之材料與施工檢驗程序，按契約規定與設計規範要求之項目、頻率或施工停檢點辦理自主檢查，並符合契約規定與設計規範之要求。</text:span></text:p></draw:text-box></draw:frame><draw:frame svg:x="12.065cm" svg:y="15.241cm" svg:width="9.208cm" svg:height="11.747cm" draw:style-name="FR21" text:anchor-type="char" draw:z-index="0"><draw:text-box><text:p text:style-name="P18"><text:span text:style-name="T18_1">二級品質保證</text:span></text:p><text:p text:style-name="P19"><text:span text:style-name="T19_1">一、監造單位接獲廠商所報品質計畫，應依監造計畫之品質計畫審查作業程序辦理審查，視實際需要得邀請廠商說明，並將審查結果通知廠商據以辦理。</text:span></text:p><text:p text:style-name="P20"><text:span text:style-name="T20_1">二、監造單位應依監造計畫之施工查核程序與標準辦理抽驗、查核，其抽驗、查核頻率應不得低於廠商自主檢查頻率之15％，各工程處並應優先指定適當檢驗項目與重要施工項目，由考工人員會同監造單位及廠商自主檢查頻率之5%，抽驗與查核之結果應分別填至施工品質查核記錄表，由參與人員簽認，如有發現缺失，通知廠商採取矯正與預防措施，限期複查。</text:span></text:p><text:p text:style-name="P21"><text:span text:style-name="T21_1">三、工程處每月應將各項抽驗與查核情形及缺失矯正複核之案件報局備查。</text:span></text:p></draw:text-box></draw:frame></draw:g></text:span></text:p>
      <text:p text:style-name="P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style="round" draw:dots1="2" draw:dots2="1" draw:dots2-length="0.203cm" draw:distance="0.203cm"/>
    <draw:stroke-dash draw:name="_32__20_Dots_20_1_20_Dash5" draw:display-name="2 Dots 1 Dash" draw:style="round" draw:dots1="2" draw:dots2="1" draw:dots2-length="0.203cm" draw:distance="0.203cm"/>
    <draw:stroke-dash draw:name="_32__20_Dots_20_1_20_Dash6" draw:display-name="2 Dots 1 Dash" draw:style="round" draw:dots1="2" draw:dots2="1" draw:dots2-length="0.203cm" draw:distance="0.203cm"/>
    <draw:stroke-dash draw:name="_32__20_Dots_20_1_20_Dash7"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5.703cm" fo:page-height="36.405cm" fo:padding-top="0cm" fo:margin-top="2.54cm" fo:padding-bottom="0cm" fo:margin-bottom="2.54cm" fo:padding-left="0cm" fo:margin-left="1.169cm" fo:padding-right="0cm" fo:margin-right="1.16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kirche</meta:initial-creator>
    <meta:creation-date>2005-11-15T02:11:00</meta:creation-date>
    <dc:creator>kirche</dc:creator>
    <dc:date>2005-11-15T02:12:00</dc:date>
    <meta:editing-cycles>2</meta:editing-cycles>
    <meta:document-statistic meta:page-count="1" meta:paragraph-count="1" meta:row-count="1" meta:word-count="7" meta:character-count="47" meta:non-whitespace-character-count="41"/>
  </office:meta>
</office:document-meta>
</file>