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Century" svg:font-family="Century" style:font-pitch="variable" style:font-family-generic="roman"/>
    <style:font-face style:name="Wingdings" svg:font-family="Wingdings" style:font-pitch="variable" style:font-charset="x-symbol"/>
  </office:font-face-decls>
  <office:automatic-styles>
    <style:style style:name="P1" style:family="paragraph" style:parent-style-name="HTML_20_Preformatted" style:master-page-name="Standard">
      <style:paragraph-properties fo:text-indent="-1.482cm" fo:line-height="0.564cm" fo:margin-top="0.085cm" fo:margin-bottom="0.085cm" fo:margin-left="1.482cm"/>
    </style:style>
    <style:style style:name="T1_1" style:family="text">
      <style:text-properties fo:color="#000000" style:font-name="標楷體" fo:font-size="14pt" style:font-name-asian="標楷體" style:font-size-asian="14pt"/>
    </style:style>
    <style:style style:name="Table1" style:family="table">
      <style:table-properties table:align="left" style:width="15.956cm" fo:margin-left="1.002cm"/>
    </style:style>
    <style:style style:name="Column1" style:family="table-column">
      <style:table-column-properties style:column-width="1.706cm" style:use-optimal-column-width="false"/>
    </style:style>
    <style:style style:name="Column2" style:family="table-column">
      <style:table-column-properties style:column-width="2.849cm" style:use-optimal-column-width="false"/>
    </style:style>
    <style:style style:name="Column3" style:family="table-column">
      <style:table-column-properties style:column-width="2.85cm" style:use-optimal-column-width="false"/>
    </style:style>
    <style:style style:name="Column4" style:family="table-column">
      <style:table-column-properties style:column-width="2.85cm" style:use-optimal-column-width="false"/>
    </style:style>
    <style:style style:name="Column5" style:family="table-column">
      <style:table-column-properties style:column-width="2.85cm" style:use-optimal-column-width="false"/>
    </style:style>
    <style:style style:name="Column6" style:family="table-column">
      <style:table-column-properties style:column-width="2.85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P3"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P5"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P7"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P9"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Row2"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13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14"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14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15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16"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17"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17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18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19"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19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20"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0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T20_2"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21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22"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22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23"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23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24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25"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25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26"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26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Row3"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7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28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29"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29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0"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0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1"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1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2"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2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3"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3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4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5"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5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6"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6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7"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7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8"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38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39"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9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40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41"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41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42"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43"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43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44"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44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45"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46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47"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47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48"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48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49"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49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0"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1"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51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52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3"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53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4"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54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5"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5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6"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56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7" style:family="paragraph" style:parent-style-name="HTML_20_Preformatted">
      <style:paragraph-properties fo:text-indent="-0.353cm" fo:line-height="0.564cm" fo:margin-top="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57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8" style:family="paragraph" style:parent-style-name="HTML_20_Preformatted">
      <style:paragraph-properties fo:line-height="0.564cm" fo:margin-top="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8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59"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59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Row4"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HTML_20_Preformatted">
      <style:paragraph-properties fo:line-height="0.564cm" fo:margin-top="0.085cm" fo:margin-bottom="0.085cm">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0_1" style:family="text">
      <style:text-properties fo:color="#000000" style:font-name="標楷體" fo:font-size="14pt" style:font-name-asian="標楷體" style:font-size-asian="14pt" style:font-name-complex="Century" style:font-size-complex="10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61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62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T62_2"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63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T63_2"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64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T64_2"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HTML_20_Preformatted">
      <style:paragraph-properties fo:text-indent="-0.353cm" fo:line-height="0.564cm" fo:margin-top="0.085cm" fo:margin-bottom="0.085cm" fo:margin-left="0.353cm">
        <style:tab-stops>
          <style:tab-stop style:type="left" style:leader-style="none" style:position="1.263cm"/>
          <style:tab-stop style:type="left" style:leader-style="none" style:position="2.879cm"/>
          <style:tab-stop style:type="left" style:leader-style="none" style:position="4.494cm"/>
          <style:tab-stop style:type="left" style:leader-style="none" style:position="6.11cm"/>
          <style:tab-stop style:type="left" style:leader-style="none" style:position="7.726cm"/>
          <style:tab-stop style:type="left" style:leader-style="none" style:position="9.342cm"/>
          <style:tab-stop style:type="left" style:leader-style="none" style:position="10.957cm"/>
          <style:tab-stop style:type="left" style:leader-style="none" style:position="12.573cm"/>
          <style:tab-stop style:type="left" style:leader-style="none" style:position="14.189cm"/>
          <style:tab-stop style:type="left" style:leader-style="none" style:position="15.804cm"/>
          <style:tab-stop style:type="left" style:leader-style="none" style:position="17.42cm"/>
          <style:tab-stop style:type="left" style:leader-style="none" style:position="19.036cm"/>
          <style:tab-stop style:type="left" style:leader-style="none" style:position="20.652cm"/>
          <style:tab-stop style:type="left" style:leader-style="none" style:position="22.267cm"/>
          <style:tab-stop style:type="left" style:leader-style="none" style:position="23.883cm"/>
          <style:tab-stop style:type="left" style:leader-style="none" style:position="25.499cm"/>
        </style:tab-stops>
      </style:paragraph-properties>
    </style:style>
    <style:style style:name="T65_1"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T65_2" style:family="text">
      <style:text-properties fo:color="#000000" style:font-name="標楷體" fo:font-size="10pt" style:font-name-asian="標楷體" style:font-size-asian="10pt" style:font-name-complex="Century" style:font-size-complex="10pt" fo:language="en" fo:language-asian="zh" fo:language-complex="ar" fo:country="US" fo:country-asian="TW" fo:country-complex="SA"/>
    </style:style>
    <style:style style:name="P66" style:family="paragraph" style:parent-style-name="HTML_20_Preformatted">
      <style:paragraph-properties fo:text-indent="-2.469cm" fo:line-height="0.564cm" fo:margin-top="0.085cm" fo:margin-bottom="0.085cm" fo:margin-left="3.452cm"/>
    </style:style>
    <style:style style:name="T66_1" style:family="text">
      <style:text-properties fo:color="#000000" style:font-name="標楷體" fo:font-size="14pt" style:font-name-asian="標楷體" style:font-size-asian="14pt"/>
    </style:style>
  </office:automatic-styles>
  <office:body>
    <office:text>
      <text:p text:style-name="P1"><text:span text:style-name="T1_1">附表：臺北市高級中等以下學校正式課程外實施四小時以上家庭教育課程及活動參考綱要</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階段</text:span></text:p>
            <text:p text:style-name="P3"><text:span text:style-name="T3_1">類別</text:span></text:p>
          </table:table-cell>
          <table:table-cell table:style-name="Cell2">
            <text:p text:style-name="P4"><text:span text:style-name="T4_1">國小</text:span></text:p>
            <text:p text:style-name="P5"><text:span text:style-name="T5_1">低年級</text:span></text:p>
          </table:table-cell>
          <table:table-cell table:style-name="Cell3">
            <text:p text:style-name="P6"><text:span text:style-name="T6_1">國小</text:span></text:p>
            <text:p text:style-name="P7"><text:span text:style-name="T7_1">中年級</text:span></text:p>
          </table:table-cell>
          <table:table-cell table:style-name="Cell4">
            <text:p text:style-name="P8"><text:span text:style-name="T8_1">國小</text:span></text:p>
            <text:p text:style-name="P9"><text:span text:style-name="T9_1">高年級</text:span></text:p>
          </table:table-cell>
          <table:table-cell table:style-name="Cell5">
            <text:p text:style-name="P10"><text:span text:style-name="T10_1">國中</text:span></text:p>
          </table:table-cell>
          <table:table-cell table:style-name="Cell6">
            <text:p text:style-name="P11"><text:span text:style-name="T11_1">高中</text:span></text:p>
          </table:table-cell>
        </table:table-row>
        <table:table-row table:style-name="Row2">
          <table:table-cell table:style-name="Cell7">
            <text:p text:style-name="P12"><text:span text:style-name="T12_1">家人關係</text:span></text:p>
          </table:table-cell>
          <table:table-cell table:style-name="Cell8">
            <text:p text:style-name="P13"><text:span text:style-name="T13_1">＊家庭中的雙人關係－親子關係、手足關係、祖孫關係</text:span></text:p>
            <text:p text:style-name="P14"><text:span text:style-name="T14_1">＊家人關係中的正向情感表達</text:span></text:p>
          </table:table-cell>
          <table:table-cell table:style-name="Cell9">
            <text:p text:style-name="P15"><text:span text:style-name="T15_1">＊家庭中的三人關係－父、母與子、女的三人關係</text:span></text:p>
            <text:p text:style-name="P16"><text:span text:style-name="T16_1">＊代間關係</text:span></text:p>
            <text:p text:style-name="P17"><text:span text:style-name="T17_1">＊家人關係中的個人情緒管理</text:span></text:p>
          </table:table-cell>
          <table:table-cell table:style-name="Cell10">
            <text:p text:style-name="P18"><text:span text:style-name="T18_1">＊家族中的人際關係</text:span></text:p>
            <text:p text:style-name="P19"><text:span text:style-name="T19_1">＊家族中的人際關係轉變</text:span></text:p>
            <text:p text:style-name="P20"><text:span text:style-name="T20_1">＊</text:span><text:span text:style-name="T20_2">家庭中的衝突</text:span></text:p>
          </table:table-cell>
          <table:table-cell table:style-name="Cell11">
            <text:p text:style-name="P21"><text:span text:style-name="T21_1">＊多元家庭的健康家人關係，包含父母分居、離婚、單親、外籍、隔代等多元家庭型態</text:span></text:p>
            <text:p text:style-name="P22"><text:span text:style-name="T22_1">＊多元家庭中的家人溝通與情感表達</text:span></text:p>
            <text:p text:style-name="P23"><text:span text:style-name="T23_1">＊多元家庭中的衝突處理</text:span></text:p>
          </table:table-cell>
          <table:table-cell table:style-name="Cell12">
            <text:p text:style-name="P24"><text:span text:style-name="T24_1">＊不同家庭生命週期發展階段的家人關係</text:span></text:p>
            <text:p text:style-name="P25"><text:span text:style-name="T25_1">＊不同家庭生命週期發展階段的家庭內在變化</text:span></text:p>
            <text:p text:style-name="P26"><text:span text:style-name="T26_1">＊不同家庭生命週期發展階電的家庭壓力</text:span></text:p>
          </table:table-cell>
        </table:table-row>
        <table:table-row table:style-name="Row3">
          <table:table-cell table:style-name="Cell13">
            <text:p text:style-name="P27"><text:span text:style-name="T27_1">家庭生活管理</text:span></text:p>
          </table:table-cell>
          <table:table-cell table:style-name="Cell14">
            <text:p text:style-name="P28"><text:span text:style-name="T28_1">＊個人生活自理能力</text:span></text:p>
            <text:p text:style-name="P29"><text:span text:style-name="T29_1">＊個人物品的管理</text:span></text:p>
            <text:p text:style-name="P30"><text:span text:style-name="T30_1">＊個人良好的生活習慣</text:span></text:p>
            <text:p text:style-name="P31"><text:span text:style-name="T31_1">＊個人的時間管理</text:span></text:p>
            <text:p text:style-name="P32"><text:span text:style-name="T32_1">＊個人的金錢管理</text:span></text:p>
            <text:p text:style-name="P33"><text:span text:style-name="T33_1">＊家務協助</text:span></text:p>
          </table:table-cell>
          <table:table-cell table:style-name="Cell15">
            <text:p text:style-name="P34"><text:span text:style-name="T34_1">＊個人與家庭生活間的協調</text:span></text:p>
            <text:p text:style-name="P35"><text:span text:style-name="T35_1">＊家人作息的安排</text:span></text:p>
            <text:p text:style-name="P36"><text:span text:style-name="T36_1">＊家務的種類與責任</text:span></text:p>
            <text:p text:style-name="P37"><text:span text:style-name="T37_1">＊家庭內的空間使用</text:span></text:p>
            <text:p text:style-name="P38"><text:span text:style-name="T38_1">＊個人在家庭中的隱私權</text:span></text:p>
            <text:p text:style-name="P39"><text:span text:style-name="T39_1">＊家庭金錢管理</text:span></text:p>
          </table:table-cell>
          <table:table-cell table:style-name="Cell16">
            <text:p text:style-name="P40"><text:span text:style-name="T40_1">＊家庭與社區參與</text:span></text:p>
            <text:p text:style-name="P41"><text:span text:style-name="T41_1">＊影響消費的因素</text:span></text:p>
            <text:p text:style-name="P42"><text:span text:style-name="T42_1">＊學習做選擇</text:span></text:p>
            <text:p text:style-name="P43"><text:span text:style-name="T43_1">＊社區及家庭中的資源</text:span></text:p>
            <text:p text:style-name="P44"><text:span text:style-name="T44_1">＊休閒生活與興趣</text:span></text:p>
            <text:p text:style-name="P45"><text:span text:style-name="T45_1">＊家務技巧</text:span></text:p>
          </table:table-cell>
          <table:table-cell table:style-name="Cell17">
            <text:p text:style-name="P46"><text:span text:style-name="T46_1">＊影響家庭生活管理的公共政策</text:span></text:p>
            <text:p text:style-name="P47"><text:span text:style-name="T47_1">＊與家庭相關的福利機構</text:span></text:p>
            <text:p text:style-name="P48"><text:span text:style-name="T48_1">＊家庭休閒時間規劃</text:span></text:p>
            <text:p text:style-name="P49"><text:span text:style-name="T49_1">＊儲蓄與金錢的規劃</text:span></text:p>
            <text:p text:style-name="P50"><text:span text:style-name="T50_1">＊家庭稅務認識</text:span></text:p>
            <text:p text:style-name="P51"><text:span text:style-name="T51_1">＊個人及家庭資源使用衝突</text:span></text:p>
          </table:table-cell>
          <table:table-cell table:style-name="Cell18">
            <text:p text:style-name="P52"><text:span text:style-name="T52_1">＊國際觀的家庭生活管理</text:span></text:p>
            <text:p text:style-name="P53"><text:span text:style-name="T53_1">＊國際化社會裡的家庭生活</text:span></text:p>
            <text:p text:style-name="P54"><text:span text:style-name="T54_1">＊國際性之家庭休閒活動</text:span></text:p>
            <text:p text:style-name="P55"><text:span text:style-name="T55_1">＊家庭財務規劃</text:span></text:p>
            <text:p text:style-name="P56"><text:span text:style-name="T56_1">＊財務規劃服務機構與單位</text:span></text:p>
            <text:p text:style-name="P57"><text:span text:style-name="T57_1">＊家庭生活環境的選擇</text:span></text:p>
            <text:p text:style-name="P58"><text:span text:style-name="T58_1">＊家庭稅務認識</text:span></text:p>
            <text:p text:style-name="P59"><text:span text:style-name="T59_1">＊評估與改變個人資源</text:span></text:p>
          </table:table-cell>
        </table:table-row>
        <table:table-row table:style-name="Row4">
          <table:table-cell table:style-name="Cell19">
            <text:p text:style-name="P60"><text:span text:style-name="T60_1">家庭共學</text:span></text:p>
          </table:table-cell>
          <table:table-cell table:style-name="Cell20">
            <text:p text:style-name="P61"><text:span text:style-name="T61_1">＊家庭共學體驗</text:span></text:p>
          </table:table-cell>
          <table:table-cell table:style-name="Cell21">
            <text:p text:style-name="P62"><text:span text:style-name="T62_1">＊</text:span><text:span text:style-name="T62_2">家庭共學的方法</text:span></text:p>
          </table:table-cell>
          <table:table-cell table:style-name="Cell22">
            <text:p text:style-name="P63"><text:span text:style-name="T63_1">＊</text:span><text:span text:style-name="T63_2">家庭共學的資源使用</text:span></text:p>
          </table:table-cell>
          <table:table-cell table:style-name="Cell23">
            <text:p text:style-name="P64"><text:span text:style-name="T64_1">＊</text:span><text:span text:style-name="T64_2">個人化的家庭共學的規劃與執行</text:span></text:p>
          </table:table-cell>
          <table:table-cell table:style-name="Cell24">
            <text:p text:style-name="P65"><text:span text:style-name="T65_1">＊</text:span><text:span text:style-name="T65_2">全家性的家庭共學計畫規劃與執行</text:span></text:p>
          </table:table-cell>
        </table:table-row>
      </table:table>
      <text:p text:style-name="P66"><text:span text:style-name="T66_1">資料來源：教育部委託國立臺灣師範大學辦理「高中以下學校實施四小時家庭教育課程及活動」結案報告。（http://www.cfe.ntnu.edu.tw/purple/purple.htm）</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Century" svg:font-family="Century" style:font-pitch="variable" style:font-family-generic="roman"/>
    <style:font-face style:name="Wingdings" svg:font-family="Wingdings" style:font-pitch="variable" style:font-charset="x-symbol"/>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Century"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Date" style:family="paragraph" style:parent-style-name="Normal">
      <style:paragraph-properties fo:text-align="right"/>
    </style:style>
    <style:style style:name="List1Level0" style:family="text">
      <style:text-properties style:font-name="標楷體" style:font-name-asian="標楷體" style:font-name-complex="Century"/>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entury"/>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法規類號：</dc:title>
    <meta:initial-creator>user</meta:initial-creator>
    <meta:creation-date>2005-11-24T06:35:00</meta:creation-date>
    <dc:creator>ww</dc:creator>
    <dc:date>2005-11-24T06:35:00</dc:date>
    <meta:print-date>2005-11-03T03:41:00</meta:print-date>
    <meta:editing-cycles>2</meta:editing-cycles>
    <meta:editing-duration>PT9M</meta:editing-duration>
    <meta:document-statistic meta:page-count="1" meta:paragraph-count="1" meta:row-count="5" meta:word-count="121" meta:character-count="810" meta:non-whitespace-character-count="690"/>
  </office:meta>
</office:document-meta>
</file>