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-asian="標楷體" fo:font-weight="bold" style:font-weight-asian="bold" style:font-weight-complex="bold"/>
    </style:style>
    <style:style style:name="T1_2" style:family="text">
      <style:text-properties style:font-name="標楷體" style:font-name-asian="標楷體" style:font-size-complex="9pt" fo:font-weight="bold" style:font-weight-asian="bold" style:font-weight-complex="bold"/>
    </style:style>
    <style:style style:name="T1_3" style:family="text">
      <style:text-properties style:font-name-asian="標楷體" fo:font-weight="bold" style:font-weight-asian="bold" style:font-weight-complex="bold"/>
    </style:style>
    <style:style style:name="Table1" style:family="table">
      <style:table-properties table:align="left" style:width="18.732cm" fo:margin-left="-2.173cm"/>
    </style:style>
    <style:style style:name="Column1" style:family="table-column">
      <style:table-column-properties style:column-width="3.492cm"/>
    </style:style>
    <style:style style:name="Column2" style:family="table-column">
      <style:table-column-properties style:column-width="8.534cm"/>
    </style:style>
    <style:style style:name="Column3" style:family="table-column">
      <style:table-column-properties style:column-width="1.944cm"/>
    </style:style>
    <style:style style:name="Column4" style:family="table-column">
      <style:table-column-properties style:column-width="4.76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2" style:family="text">
      <style:text-properties style:font-name="標楷體" fo:font-size="12pt" style:font-name-asian="標楷體" style:font-size-asian="12pt" style:font-size-complex="9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0" style:family="paragraph" style:parent-style-name="Normal">
      <style:text-properties fo:font-size="8pt" style:font-size-asian="8pt"/>
    </style:style>
    <style:style style:name="Table2" style:family="table">
      <style:table-properties table:align="left" style:width="18.732cm" fo:margin-left="-2.032cm"/>
    </style:style>
    <style:style style:name="Column5" style:family="table-column">
      <style:table-column-properties style:column-width="18.732cm"/>
    </style:style>
    <style:style style:name="Row3" style:family="table-row">
      <style:table-row-properties style:min-row-height="22.964cm" fo:keep-together="always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Header">
      <style:paragraph-properties fo:orphans="2" fo:widows="2" style:snap-to-layout-grid="true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Header">
      <style:graphic-properties draw:stroke="solid" svg:stroke-width="0.159cm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font-size="10pt" style:font-name-asian="標楷體" style:font-size-asian="10pt"/>
    </style:style>
    <style:style style:name="P13" style:family="paragraph" style:parent-style-name="Header"/>
    <style:style style:name="T13_1" style:family="text">
      <style:text-properties style:font-name-asian="標楷體" style:font-size-complex="12pt"/>
    </style:style>
    <style:style style:name="T13_2" style:family="text">
      <style:text-properties style:font-name-asian="標楷體" style:font-size-complex="12pt" fo:font-weight="bold" style:font-weight-asian="bold" style:font-weight-complex="bold"/>
    </style:style>
    <style:style style:name="P14" style:family="paragraph" style:parent-style-name="Header"/>
    <style:style style:name="T14_1" style:family="text">
      <style:text-properties style:font-name-asian="標楷體" style:font-size-complex="12pt"/>
    </style:style>
    <style:style style:name="P15" style:family="paragraph" style:parent-style-name="Header"/>
    <style:style style:name="T15_1" style:family="text">
      <style:text-properties style:font-name-asian="標楷體" style:font-size-complex="12pt"/>
    </style:style>
    <style:style style:name="P16" style:family="paragraph" style:parent-style-name="Header"/>
    <style:style style:name="T16_1" style:family="text">
      <style:text-properties style:font-name-asian="標楷體"/>
    </style:style>
    <style:style style:name="P17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Header">
      <style:paragraph-properties fo:orphans="2" fo:widows="2" style:snap-to-layout-grid="true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3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Header">
      <style:paragraph-properties fo:orphans="2" fo:widows="2" style:snap-to-layout-grid="true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FR7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font-size="10pt" style:font-name-asian="標楷體" style:font-size-asian="10pt"/>
    </style:style>
    <style:style style:name="FR8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fo:font-size="10pt" style:font-name-asian="標楷體" style:font-size-asian="10pt"/>
    </style:style>
    <style:style style:name="T26_2" style:family="text">
      <style:text-properties fo:font-size="10pt" style:font-name-asian="標楷體" style:font-size-asian="10pt" style:text-underline-style="solid" style:text-underline-color="font-color"/>
    </style:style>
    <style:style style:name="T26_3" style:family="text">
      <style:text-properties fo:font-size="10pt" style:font-name-asian="標楷體" style:font-size-asian="10pt"/>
    </style:style>
    <style:style style:name="P27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8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9" style:family="paragraph" style:parent-style-name="Header">
      <style:paragraph-properties fo:orphans="2" fo:widows="2" style:snap-to-layout-grid="true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FR16" style:family="graphic" style:parent-style-name="Header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line-height="150%" fo:margin-top="0cm" fo:margin-bottom="0cm"/>
    </style:style>
    <style:style style:name="T30_1" style:family="text">
      <style:text-properties fo:font-size="10pt" style:font-name-asian="標楷體" style:font-size-asian="10pt" fo:font-weight="bold" style:font-weight-asian="bold" style:font-weight-complex="bold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ize="10pt" style:font-name-asian="標楷體" style:font-size-asian="10pt"/>
    </style:style>
    <style:style style:name="T31_2" style:family="text">
      <style:text-properties fo:font-size="10pt" style:font-name-asian="標楷體" style:font-size-asian="10pt" style:text-underline-style="solid" style:text-underline-color="font-color"/>
    </style:style>
    <style:style style:name="T31_3" style:family="text">
      <style:text-properties fo:font-size="10pt" style:font-name-asian="標楷體" style:font-size-asian="10pt"/>
    </style:style>
    <style:style style:name="P32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/>
    <style:style style:name="T33_1" style:family="text">
      <style:text-properties fo:font-size="10pt" style:font-name-asian="標楷體" style:font-size-asian="10pt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font-size="10pt" style:font-name-asian="標楷體" style:font-size-asian="10pt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/>
    <style:style style:name="T35_1" style:family="text">
      <style:text-properties fo:font-size="9pt" style:font-name-asian="標楷體" style:font-size-asian="9pt"/>
    </style:style>
    <style:style style:name="FR20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6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FR2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7" style:family="paragraph" style:parent-style-name="Normal"/>
    <style:style style:name="T37_1" style:family="text">
      <style:text-properties style:font-name-asian="標楷體"/>
    </style:style>
    <style:style style:name="T37_2" style:family="text">
      <style:text-properties style:font-name-asian="標楷體" style:text-rotation-angle="90" style:text-rotation-scale="line-height"/>
    </style:style>
    <style:style style:name="T37_3" style:family="text">
      <style:text-properties style:font-name-asian="標楷體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8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ize="10pt" style:font-name-asian="標楷體" style:font-size-asian="10pt"/>
    </style:style>
    <style:style style:name="P40" style:family="paragraph" style:parent-style-name="Header">
      <style:paragraph-properties fo:orphans="2" fo:widows="2" style:snap-to-layout-grid="true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Header">
      <style:paragraph-properties fo:margin-top="0.212cm" style:snap-to-layout-grid="true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FR26" style:family="graphic" style:parent-style-name="Header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/>
    <style:style style:name="T43_1" style:family="text">
      <style:text-properties fo:font-size="10pt" style:font-name-asian="標楷體" style:font-size-asian="10pt"/>
    </style:style>
    <style:style style:name="FR28" style:family="graphic" style:parent-style-name="Header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4" style:family="paragraph" style:parent-style-name="Header">
      <style:paragraph-properties fo:margin-top="0.212cm" style:snap-to-layout-grid="true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FR29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/>
    <style:style style:name="T45_1" style:family="text">
      <style:text-properties fo:font-size="10pt" style:font-name-asian="標楷體" style:font-size-asian="10pt"/>
    </style:style>
    <style:style style:name="FR30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>
      <style:paragraph-properties fo:text-align="center" fo:margin-top="0cm" fo:margin-bottom="0cm"/>
    </style:style>
    <style:style style:name="T46_1" style:family="text">
      <style:text-properties fo:font-size="10pt" style:font-name-asian="標楷體" style:font-size-asian="10pt"/>
    </style:style>
    <style:style style:name="P47" style:family="paragraph" style:parent-style-name="Header">
      <style:paragraph-properties fo:margin-top="0.212cm" fo:margin-bottom="0.212cm" style:snap-to-layout-grid="true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FR31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" style:family="paragraph" style:parent-style-name="Normal"/>
    <style:style style:name="T48_1" style:family="text">
      <style:text-properties fo:font-size="8pt" style:font-name-asian="標楷體" style:font-size-asian="8pt"/>
    </style:style>
    <style:style style:name="FR32" style:family="graphic" style:parent-style-name="Header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" style:family="paragraph" style:parent-style-name="Normal"/>
    <style:style style:name="T49_1" style:family="text">
      <style:text-properties fo:font-size="8pt" style:font-name-asian="標楷體" style:font-size-asian="8pt"/>
    </style:style>
    <style:style style:name="FR34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/>
    <style:style style:name="T50_1" style:family="text">
      <style:text-properties fo:font-size="8pt" style:font-name-asian="標楷體" style:font-size-asian="8pt"/>
    </style:style>
    <style:style style:name="FR35" style:family="graphic" style:parent-style-name="Header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Header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Header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Header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Header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" style:family="paragraph" style:parent-style-name="Normal"/>
    <style:style style:name="T51_1" style:family="text">
      <style:text-properties fo:font-size="8pt" style:font-name-asian="標楷體" style:font-size-asian="8pt"/>
    </style:style>
    <style:style style:name="FR41" style:family="graphic" style:parent-style-name="Header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Header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Header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" style:family="paragraph" style:parent-style-name="Normal">
      <style:paragraph-properties fo:text-align="center" fo:margin-top="0cm" fo:margin-bottom="0cm"/>
    </style:style>
    <style:style style:name="T52_1" style:family="text">
      <style:text-properties fo:font-size="10pt" style:font-name-asian="標楷體" style:font-size-asian="10pt"/>
    </style:style>
    <style:style style:name="P53" style:family="paragraph" style:parent-style-name="Normal">
      <style:paragraph-properties fo:text-align="justify" fo:margin-top="0cm" fo:margin-bottom="0cm"/>
      <style:text-properties fo:font-size="10pt" style:font-name-asian="標楷體" style:font-size-asian="10pt"/>
    </style:style>
    <style:style style:name="T53_1" style:family="text">
      <style:text-properties fo:font-size="10pt" style:font-name-asian="標楷體" style:font-size-asian="10pt"/>
    </style:style>
    <style:style style:name="P54" style:family="paragraph" style:parent-style-name="Normal">
      <style:paragraph-properties fo:text-align="justify" fo:margin-top="0cm" fo:margin-bottom="0cm"/>
      <style:text-properties fo:font-size="10pt" style:font-name-asian="標楷體" style:font-size-asian="10pt"/>
    </style:style>
    <style:style style:name="T54_1" style:family="text">
      <style:text-properties fo:font-size="10pt" style:font-name-asian="標楷體" style:font-size-asian="10pt"/>
    </style:style>
    <style:style style:name="P55" style:family="paragraph" style:parent-style-name="Normal">
      <style:paragraph-properties fo:text-align="justify" fo:margin-top="0cm" fo:margin-bottom="0cm"/>
      <style:text-properties fo:font-size="10pt" style:font-name-asian="標楷體" style:font-size-asian="10pt"/>
    </style:style>
    <style:style style:name="T55_1" style:family="text">
      <style:text-properties fo:font-size="10pt" style:font-name-asian="標楷體" style:font-size-asian="10pt"/>
    </style:style>
    <style:style style:name="FR45" style:family="graphic" style:parent-style-name="Header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6" style:family="paragraph" style:parent-style-name="Normal">
      <style:paragraph-properties fo:text-align="center" fo:margin-top="0cm" fo:margin-bottom="0cm"/>
    </style:style>
    <style:style style:name="T56_1" style:family="text">
      <style:text-properties style:font-name-asian="標楷體"/>
    </style:style>
    <style:style style:name="FR46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Normal"/>
    <style:style style:name="T57_1" style:family="text">
      <style:text-properties fo:font-size="8pt" style:font-name-asian="標楷體" style:font-size-asian="8pt"/>
    </style:style>
    <style:style style:name="FR47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58" style:family="paragraph" style:parent-style-name="Normal"/>
    <style:style style:name="T58_1" style:family="text">
      <style:text-properties fo:font-size="8pt" style:font-name-asian="標楷體" style:font-size-asian="8pt"/>
    </style:style>
    <style:style style:name="FR48" style:family="graphic" style:parent-style-name="Header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9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" style:family="paragraph" style:parent-style-name="Normal">
      <style:paragraph-properties fo:text-align="center" fo:margin-top="0cm" fo:margin-bottom="0cm"/>
    </style:style>
    <style:style style:name="T59_1" style:family="text">
      <style:text-properties fo:font-size="10pt" style:font-name-asian="標楷體" style:font-size-asian="10pt"/>
    </style:style>
    <style:style style:name="FR50" style:family="graphic" style:parent-style-name="Header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Header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2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0" style:family="paragraph" style:parent-style-name="Normal">
      <style:paragraph-properties fo:text-align="center" fo:margin-top="0cm" fo:margin-bottom="0cm"/>
    </style:style>
    <style:style style:name="T60_1" style:family="text">
      <style:text-properties fo:font-size="10pt" style:font-name-asian="標楷體" style:font-size-asian="10pt"/>
    </style:style>
    <style:style style:name="P61" style:family="paragraph" style:parent-style-name="Normal"/>
    <style:style style:name="T61_1" style:family="text">
      <style:text-properties fo:font-size="8pt" style:font-name-asian="標楷體" style:font-size-asian="8pt"/>
    </style:style>
    <style:style style:name="FR53" style:family="graphic" style:parent-style-name="Header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4" style:family="graphic" style:parent-style-name="Header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5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" style:family="paragraph" style:parent-style-name="Normal"/>
    <style:style style:name="T62_1" style:family="text">
      <style:text-properties fo:font-size="10pt" style:font-name-asian="標楷體" style:font-size-asian="10pt"/>
    </style:style>
    <style:style style:name="FR56" style:family="graphic" style:parent-style-name="Header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7" style:family="graphic" style:parent-style-name="Header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63" style:family="paragraph" style:parent-style-name="Normal"/>
    <style:style style:name="FR58" style:family="graphic" style:parent-style-name="Header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4" style:family="paragraph" style:parent-style-name="Normal"/>
    <style:style style:name="T64_1" style:family="text">
      <style:text-properties style:font-name-asian="標楷體"/>
    </style:style>
    <style:style style:name="FR59" style:family="graphic" style:parent-style-name="Header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0" style:family="graphic" style:parent-style-name="Header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1" style:family="graphic" style:parent-style-name="Header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2" style:family="graphic" style:parent-style-name="Header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3" style:family="graphic" style:parent-style-name="Header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65" style:family="paragraph" style:parent-style-name="Normal"/>
    <style:style style:name="FR64" style:family="graphic" style:parent-style-name="Header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66" style:family="paragraph" style:parent-style-name="Normal"/>
    <style:style style:name="T66_1" style:family="text">
      <style:text-properties fo:font-size="10pt" style:font-name-asian="標楷體" style:font-size-asian="10pt"/>
    </style:style>
    <style:style style:name="FR65" style:family="graphic" style:parent-style-name="Header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67" style:family="paragraph" style:parent-style-name="Normal"/>
    <style:style style:name="T67_1" style:family="text">
      <style:text-properties fo:font-size="10pt" style:font-name-asian="標楷體" style:font-size-asian="10pt"/>
    </style:style>
    <style:style style:name="FR66" style:family="graphic" style:parent-style-name="Header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68" style:family="paragraph" style:parent-style-name="Normal"/>
    <style:style style:name="FR67" style:family="graphic" style:parent-style-name="Header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69" style:family="paragraph" style:parent-style-name="Normal"/>
    <style:style style:name="FR68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70" style:family="paragraph" style:parent-style-name="Normal"/>
    <style:style style:name="T70_1" style:family="text">
      <style:text-properties style:font-name-asian="標楷體"/>
    </style:style>
    <style:style style:name="FR69" style:family="graphic" style:parent-style-name="Header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71" style:family="paragraph" style:parent-style-name="Normal"/>
    <style:style style:name="T71_1" style:family="text">
      <style:text-properties style:font-name-asian="標楷體"/>
    </style:style>
    <style:style style:name="P72" style:family="paragraph" style:parent-style-name="Normal"/>
  </office:automatic-styles>
  <office:body>
    <office:text>
      <text:p text:style-name="P1"><text:span text:style-name="T1_1">臺北市政府衛生局</text:span><text:span text:style-name="T1_2">處理登革熱防治違反傳染病防治法案件</text:span><text:span text:style-name="T1_3">標準作業流程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項目名稱</text:span></text:p>
          </table:table-cell>
          <table:table-cell table:style-name="Cell2">
            <text:p text:style-name="P3"><text:span text:style-name="T3_1">臺北市政府衛生局</text:span><text:span text:style-name="T3_2">處理登革熱防治違反傳染病防治法案件</text:span><text:span text:style-name="T3_3">標準作業流程</text:span></text:p>
          </table:table-cell>
          <table:table-cell table:style-name="Cell3">
            <text:p text:style-name="P4"><text:span text:style-name="T4_1">訂定日期</text:span></text:p>
          </table:table-cell>
          <table:table-cell table:style-name="Cell4">
            <text:p text:style-name="P5"><text:span text:style-name="T5_1">94/10/24</text:span></text:p>
          </table:table-cell>
        </table:table-row>
        <table:table-row table:style-name="Row2">
          <table:table-cell table:style-name="Cell5">
            <text:p text:style-name="P6"><text:span text:style-name="T6_1">制訂單位</text:span></text:p>
          </table:table-cell>
          <table:table-cell table:style-name="Cell6">
            <text:p text:style-name="P7"><text:span text:style-name="T7_1">疾病管制處</text:span></text:p>
          </table:table-cell>
          <table:table-cell table:style-name="Cell7">
            <text:p text:style-name="P8"><text:span text:style-name="T8_1">修訂日期</text:span></text:p>
          </table:table-cell>
          <table:table-cell table:style-name="Cell8">
            <text:p text:style-name="P9"><text:span text:style-name="T9_1">94/11/30修訂版</text:span></text:p>
          </table:table-cell>
        </table:table-row>
      </table:table>
      <text:p text:style-name="P10"/>
      <table:table table:style-name="Table2">
        <table:table-column table:style-name="Column5"/>
        <table:table-row table:style-name="Row3">
          <table:table-cell table:style-name="Cell9">
            <text:p text:style-name="P11"><draw:custom-shape svg:x="0.286cm" svg:y="-0.018cm" svg:width="18.415cm" svg:height="4.128cm" draw:style-name="FR1" draw:z-index="3"><draw:enhanced-geometry draw:type="non-primitive" svg:viewBox="0 0 1000000 1000000" draw:enhanced-path="M 201527 0 L 796944 0 1000000 500000 796944 1000000 201527 1000000 0 500000 Z N" draw:text-areas="201527 0 796944 1000000"/><text:p text:style-name="P12"><text:span text:style-name="T12_1">衛生局疾病管制院區每月例行性登革熱病媒蚊密度調查，各區里長（或里幹事）暨清潔隊一同至欲調查的里別，密調50戶，並予市民登革熱衛教宣導。</text:span></text:p><text:p text:style-name="P13"><text:span text:style-name="T13_1">＊</text:span><text:span text:style-name="T13_2">區公所</text:span></text:p><text:p text:style-name="P14"><text:span text:style-name="T14_1">1.配合衛生環保單位進行登革熱病媒蚊密度稽查事宜。</text:span></text:p><text:p text:style-name="P15"><text:span text:style-name="T15_1">2.里長（或里幹事）協助辦理孳生源調查及清除工作。</text:span></text:p><text:p text:style-name="P16"><text:span text:style-name="T16_1">3.協助辦理里民登革熱衛教宣導與協調。</text:span></text:p></draw:custom-shape></text:p>
            <text:p text:style-name="P17"/>
            <text:p text:style-name="P18"/>
            <text:p text:style-name="P19"/>
            <text:p text:style-name="P20"/>
            <text:p text:style-name="P21"/>
            <text:p text:style-name="P22"><draw:g draw:style-name="FR2" draw:z-index="6"><draw:line svg:x1="4.89cm" svg:y1="0.755cm" svg:x2="13.411cm" svg:y2="0.751cm" draw:style-name="FR3" draw:z-index="0"/><draw:line svg:x1="4.89cm" svg:y1="0.755cm" svg:x2="4.89cm" svg:y2="1.39cm" draw:style-name="FR4" draw:z-index="0"/><draw:line svg:x1="13.462cm" svg:y1="0.755cm" svg:x2="13.462cm" svg:y2="1.39cm" draw:style-name="FR5" draw:z-index="0"/><draw:line svg:x1="9.167cm" svg:y1="0.141cm" svg:x2="9.167cm" svg:y2="0.776cm" draw:style-name="FR6" draw:z-index="0"/></draw:g></text:p>
            <text:p text:style-name="P23"/>
            <text:p text:style-name="P24"><draw:frame svg:x="2.323cm" svg:y="0.118cm" svg:width="6.403cm" svg:height="1.314cm" draw:style-name="FR7" text:anchor-type="char" draw:z-index="8"><draw:text-box><text:p text:style-name="P25"><text:span text:style-name="T25_1">當密度調查為3級（含）以上者（違規事實拍照）</text:span></text:p></draw:text-box></draw:frame><draw:frame svg:x="11.488cm" svg:y="0.12cm" svg:width="5.184cm" svg:height="1cm" draw:style-name="FR8" text:anchor-type="char" draw:z-index="7"><draw:text-box><text:p text:style-name="P26"><text:span text:style-name="T26_1">當密度調查為</text:span><text:span text:style-name="T26_2">2級</text:span><text:span text:style-name="T26_3">者</text:span></text:p></draw:text-box></draw:frame></text:p>
            <text:p text:style-name="P27"><draw:line svg:x1="14.732cm" svg:y1="0.459cm" svg:x2="14.732cm" svg:y2="1.094cm" draw:style-name="FR9" draw:z-index="5"/></text:p>
            <text:p text:style-name="P28"><draw:line svg:x1="8.391cm" svg:y1="0.464cm" svg:x2="8.4cm" svg:y2="1.422cm" draw:style-name="FR10" draw:z-index="11"/><draw:line svg:x1="10.931cm" svg:y1="0.464cm" svg:x2="10.94cm" svg:y2="1.422cm" draw:style-name="FR11" draw:z-index="42"/><draw:line svg:x1="14.106cm" svg:y1="0.464cm" svg:x2="14.115cm" svg:y2="1.422cm" draw:style-name="FR12" draw:z-index="12"/><draw:line svg:x1="3.937cm" svg:y1="0.145cm" svg:x2="3.937cm" svg:y2="1.097cm" draw:style-name="FR13" draw:z-index="15"/><draw:line svg:x1="7.738cm" svg:y1="0.453cm" svg:x2="14.723cm" svg:y2="0.453cm" draw:style-name="FR14" draw:z-index="10"/><draw:line svg:x1="7.696cm" svg:y1="0.141cm" svg:x2="7.696cm" svg:y2="0.459cm" draw:style-name="FR15" draw:z-index="4"/></text:p>
            <text:p text:style-name="P29"><draw:frame svg:x="0.974cm" svg:y="0.353cm" svg:width="3.387cm" svg:height="4.334cm" draw:style-name="FR16" text:anchor-type="char" draw:z-index="16"><draw:text-box><text:p text:style-name="P30"><text:span text:style-name="T30_1">通知衛生局</text:span></text:p><text:p text:style-name="P31"><text:span text:style-name="T31_1">衛生局疾病管制處通知</text:span><text:span text:style-name="T31_2">環保局2科</text:span><text:span text:style-name="T31_3">移交轄區清潔隊進行噴藥消毒及必要時進行告發。</text:span></text:p></draw:text-box></draw:frame></text:p>
            <text:p text:style-name="P32"><draw:frame svg:x="12.166cm" svg:y="0.115cm" svg:width="5.459cm" svg:height="0.683cm" draw:style-name="FR17" text:anchor-type="char" draw:z-index="9"><draw:text-box><text:p text:style-name="P33"><text:span text:style-name="T33_1">當時家戶配合改善住家孳生源</text:span></text:p></draw:text-box></draw:frame><draw:frame svg:x="9.952cm" svg:y="0.12cm" svg:width="1.958cm" svg:height="0.688cm" draw:style-name="FR18" text:anchor-type="char" draw:z-index="41"><draw:text-box><text:p text:style-name="P34"><text:span text:style-name="T34_1">不在家</text:span></text:p></draw:text-box></draw:frame><draw:frame svg:x="4.572cm" svg:y="0.131cm" svg:width="5.115cm" svg:height="0.679cm" draw:style-name="FR19" text:anchor-type="char" draw:z-index="13"><draw:text-box><text:p text:style-name="P35"><text:span text:style-name="T35_1">當時家戶不配合改善住家孳生源</text:span></text:p></draw:text-box></draw:frame><draw:line svg:x1="1.08cm" svg:y1="0.459cm" svg:x2="4.255cm" svg:y2="0.459cm" draw:style-name="FR20" draw:z-index="17"/></text:p>
            <text:p text:style-name="P36"><draw:line svg:x1="15.367cm" svg:y1="0.141cm" svg:x2="15.376cm" svg:y2="5.861cm" draw:style-name="FR21" draw:z-index="25"/><draw:frame svg:x="15.984cm" svg:y="0.437cm" svg:width="1.005cm" svg:height="5.768cm" draw:style-name="FR22" text:anchor-type="char" draw:z-index="36"><draw:text-box><text:p text:style-name="P37"><text:span text:style-name="T37_1">疾管院區於</text:span><text:span text:style-name="T37_2">1</text:span><text:span text:style-name="T37_3">週內進行複查</text:span></text:p></draw:text-box></draw:frame><draw:line svg:x1="10.922cm" svg:y1="0.141cm" svg:x2="10.922cm" svg:y2="0.776cm" draw:style-name="FR23" draw:z-index="43"/><draw:line svg:x1="8.382cm" svg:y1="0.141cm" svg:x2="8.382cm" svg:y2="0.776cm" draw:style-name="FR24" draw:z-index="14"/></text:p>
            <text:p text:style-name="P38"><draw:frame svg:x="4.863cm" svg:y="0.115cm" svg:width="10.213cm" svg:height="2.275cm" draw:style-name="FR25" text:anchor-type="char" draw:z-index="18"><draw:text-box><text:p text:style-name="P39"><text:span text:style-name="T39_1">疾病管制院區開立傳染病源改善通知單（如附件），並將改善通知單以雙掛號或面交或由里幹事送達違反者，若無法確實找到違反者，則由疾管院區透過「地政整合資料庫查詢系統」查詢違反者資料。</text:span></text:p></draw:text-box></draw:frame></text:p>
            <text:p text:style-name="P40"/>
            <text:p text:style-name="P41"/>
            <text:p text:style-name="P42"><draw:line svg:x1="6.795cm" svg:y1="0.459cm" svg:x2="6.803cm" svg:y2="1.088cm" draw:style-name="FR26" draw:z-index="19"/><draw:frame svg:x="8.682cm" svg:y="0.755cm" svg:width="2.275cm" svg:height="0.688cm" draw:style-name="FR27" text:anchor-type="char" draw:z-index="44"><draw:text-box><text:p text:style-name="P43"><text:span text:style-name="T43_1">1週內複查</text:span></text:p></draw:text-box></draw:frame><draw:line svg:x1="13.153cm" svg:y1="0.459cm" svg:x2="13.145cm" svg:y2="1.088cm" draw:style-name="FR28" draw:z-index="21"/></text:p>
            <text:p text:style-name="P44"><draw:frame svg:x="3.602cm" svg:y="0.014cm" svg:width="4.815cm" svg:height="1cm" draw:style-name="FR29" text:anchor-type="char" draw:z-index="23"><draw:text-box><text:p text:style-name="P45"><text:span text:style-name="T45_1">未依限改善（拍照證明）</text:span></text:p></draw:text-box></draw:frame><draw:frame svg:x="11.222cm" svg:y="0.014cm" svg:width="3.845cm" svg:height="1.005cm" draw:style-name="FR30" text:anchor-type="char" draw:z-index="20"><draw:text-box><text:p text:style-name="P46"><text:span text:style-name="T46_1">複查後依限改善</text:span></text:p></draw:text-box></draw:frame></text:p>
            <text:p text:style-name="P47"><draw:frame svg:x="13.771cm" svg:y="3.697cm" svg:width="1.632cm" svg:height="1.739cm" draw:style-name="FR31" text:anchor-type="char" draw:z-index="53"><draw:text-box><text:p text:style-name="P48"><text:span text:style-name="T48_1">移送行政執行處強制執行</text:span></text:p></draw:text-box></draw:frame><draw:line svg:x1="15.367cm" svg:y1="4.452cm" svg:x2="17.272cm" svg:y2="4.452cm" draw:style-name="FR32" draw:z-index="58"/><draw:frame svg:x="9.952cm" svg:y="2.097cm" svg:width="1.632cm" svg:height="0.688cm" draw:style-name="FR33" text:anchor-type="char" draw:z-index="61"><draw:text-box><text:p text:style-name="P49"><text:span text:style-name="T49_1">已改善</text:span></text:p></draw:text-box></draw:frame><draw:frame svg:x="11.539cm" svg:y="3.374cm" svg:width="1.958cm" svg:height="1.005cm" draw:style-name="FR34" text:anchor-type="char" draw:z-index="54"><draw:text-box><text:p text:style-name="P50"><text:span text:style-name="T50_1">函文催繳仍未繳交</text:span></text:p></draw:text-box></draw:frame><draw:line svg:x1="11.248cm" svg:y1="4.671cm" svg:x2="13.788cm" svg:y2="4.671cm" draw:style-name="FR35" draw:z-index="52"/><draw:line svg:x1="12.201cm" svg:y1="3.083cm" svg:x2="12.21cm" svg:y2="2.124cm" draw:style-name="FR36" draw:z-index="60"/><draw:line svg:x1="11.24cm" svg:y1="3.09cm" svg:x2="12.192cm" svg:y2="3.09cm" draw:style-name="FR37" draw:z-index="64"/><draw:line svg:x1="9.97cm" svg:y1="7.853cm" svg:x2="10.922cm" svg:y2="7.853cm" draw:style-name="FR38" draw:z-index="63"/><draw:line svg:x1="9.978cm" svg:y1="7.846cm" svg:x2="9.978cm" svg:y2="5.306cm" draw:style-name="FR39" draw:z-index="62"/><draw:frame svg:x="9.308cm" svg:y="3.064cm" svg:width="1.958cm" svg:height="2.263cm" draw:style-name="FR40" text:anchor-type="char" draw:z-index="49"><draw:text-box><text:p text:style-name="P51"><text:span text:style-name="T51_1">連續處罰（依據傳染病防治法67條規定）</text:span></text:p></draw:text-box></draw:frame><draw:line svg:x1="17.29cm" svg:y1="2.124cm" svg:x2="17.281cm" svg:y2="5.623cm" draw:style-name="FR41" draw:z-index="57"/><draw:line svg:x1="17.281cm" svg:y1="2.131cm" svg:x2="14.106cm" svg:y2="2.131cm" draw:style-name="FR42" draw:z-index="59"/><draw:line svg:x1="10.922cm" svg:y1="6.276cm" svg:x2="18.216cm" svg:y2="6.265cm" draw:style-name="FR43" draw:z-index="56"/><draw:frame svg:x="10.904cm" svg:y="5.597cm" svg:width="7.355cm" svg:height="4.493cm" draw:style-name="FR44" text:anchor-type="char" draw:z-index="55"><draw:text-box><text:p text:style-name="P52"><text:span text:style-name="T52_1">代履行</text:span></text:p><text:list text:style-name="LS4" xml:id="list0"><text:list-item><text:p text:style-name="P53"><text:span text:style-name="T53_1">依據行政執行法第29條規定得委託第3人或指定人員代履行之，代履行之費用，由執行機關計算其數額，令義務人繳納，逾期未繳納者，得依「行政執行法」第34條規定移請行政執行處。</text:span></text:p></text:list-item><text:list-item><text:p text:style-name="P54"><text:span text:style-name="T54_1">由衛生局函文告誡代履行事項。</text:span></text:p></text:list-item><text:list-item><text:p text:style-name="P55"><text:span text:style-name="T55_1">移請所轄清潔隊協助代履行，其費用由環保局計算其數額。</text:span></text:p></text:list-item></text:list></draw:text-box></draw:frame><draw:frame svg:x="11.786cm" svg:y="0.669cm" svg:width="2.434cm" svg:height="1.568cm" draw:style-name="FR45" text:anchor-type="char" draw:z-index="22"><draw:text-box><text:p text:style-name="P56"><text:span text:style-name="T56_1">結案</text:span></text:p></draw:text-box></draw:frame><draw:frame svg:x="8.038cm" svg:y="7.735cm" svg:width="1.64cm" svg:height="0.688cm" draw:style-name="FR46" text:anchor-type="char" draw:z-index="51"><draw:text-box><text:p text:style-name="P57"><text:span text:style-name="T57_1">未改善</text:span></text:p></draw:text-box></draw:frame><draw:frame svg:x="7.729cm" svg:y="4.565cm" svg:width="1.005cm" svg:height="1.323cm" draw:style-name="FR47" text:anchor-type="char" draw:z-index="47"><draw:text-box><text:p text:style-name="P58"><text:span text:style-name="T58_1">已改善</text:span></text:p></draw:text-box></draw:frame><draw:line svg:x1="7.438cm" svg:y1="7.449cm" svg:x2="9.97cm" svg:y2="7.444cm" draw:style-name="FR48" draw:z-index="48"/><draw:frame svg:x="1.071cm" svg:y="7.11cm" svg:width="6.394cm" svg:height="1.005cm" draw:style-name="FR49" text:anchor-type="char" draw:z-index="33"><draw:text-box><text:p text:style-name="P59"><text:span text:style-name="T59_1">疾病管制院區繼續監測環境</text:span></text:p></draw:text-box></draw:frame><draw:line svg:x1="9.017cm" svg:y1="7.444cm" svg:x2="9.026cm" svg:y2="1.416cm" draw:style-name="FR50" draw:z-index="34"/><draw:line svg:x1="4.581cm" svg:y1="6.496cm" svg:x2="4.581cm" svg:y2="7.131cm" draw:style-name="FR51" draw:z-index="32"/><draw:frame svg:x="1.053cm" svg:y="3.925cm" svg:width="6.412cm" svg:height="2.582cm" draw:style-name="FR52" text:anchor-type="char" draw:z-index="31"><draw:text-box><text:p text:style-name="P60"><text:span text:style-name="T60_1">衛生局寄出處分書</text:span></text:p><text:p text:style-name="P61"><text:span text:style-name="T61_1">依據傳染病防治法67條規定：「民眾未能依地方主管機關之通知或公告，主動清除病媒蚊孳生源，處新台幣3,000元以上15,000元以下罰鍰；經限期改善，屆期未改善者，可連續處罰」。</text:span></text:p></draw:text-box></draw:frame><draw:line svg:x1="1.08cm" svg:y1="4.586cm" svg:x2="7.43cm" svg:y2="4.586cm" draw:style-name="FR53" draw:z-index="50"/><draw:line svg:x1="9.017cm" svg:y1="1.411cm" svg:x2="11.875cm" svg:y2="1.411cm" draw:style-name="FR54" draw:z-index="35"/><draw:frame svg:x="2.649cm" svg:y="2.342cm" svg:width="6.077cm" svg:height="1cm" draw:style-name="FR55" text:anchor-type="char" draw:z-index="29"><draw:text-box><text:p text:style-name="P62"><text:span text:style-name="T62_1">衛生局針對所有權人進行調查紀錄</text:span></text:p></draw:text-box></draw:frame><draw:line svg:x1="15.367cm" svg:y1="1.416cm" svg:x2="14.106cm" svg:y2="1.416cm" draw:style-name="FR56" draw:z-index="26"/><draw:frame svg:x="10.287cm" svg:y="3.634cm" svg:width="1.588cm" svg:height="2.54cm" draw:style-name="FR57" text:anchor-type="char" draw:z-index="46"><draw:text-box><text:p text:style-name="P63"/></draw:text-box></draw:frame><draw:frame svg:x="3.522cm" svg:y="0.676cm" svg:width="5.292cm" svg:height="1.164cm" draw:style-name="FR58" text:anchor-type="char" draw:z-index="27"><draw:text-box><text:p text:style-name="P64"><text:span text:style-name="T64_1">移交衛生局疾病管制處</text:span></text:p></draw:text-box></draw:frame><draw:line svg:x1="6.168cm" svg:y1="1.734cm" svg:x2="6.168cm" svg:y2="2.369cm" draw:style-name="FR59" draw:z-index="37"/><draw:line svg:x1="6.168cm" svg:y1="0.146cm" svg:x2="6.168cm" svg:y2="0.781cm" draw:style-name="FR60" draw:z-index="28"/><draw:line svg:x1="13.153cm" svg:y1="0.146cm" svg:x2="13.153cm" svg:y2="0.781cm" draw:style-name="FR61" draw:z-index="24"/><draw:line svg:x1="5.533cm" svg:y1="3.321cm" svg:x2="5.533cm" svg:y2="3.956cm" draw:style-name="FR62" draw:z-index="30"/><draw:frame svg:x="0.762cm" svg:y="3.634cm" svg:width="0.318cm" svg:height="1.588cm" draw:style-name="FR63" text:anchor-type="char" draw:z-index="45"><draw:text-box><text:p text:style-name="P65"/></draw:text-box></draw:frame><draw:frame svg:x="0.127cm" svg:y="3.634cm" svg:width="1.27cm" svg:height="2.54cm" draw:style-name="FR64" text:anchor-type="char" draw:z-index="40"><draw:text-box><text:p text:style-name="P66"><text:span text:style-name="T66_1">未改善</text:span></text:p></draw:text-box></draw:frame><draw:frame svg:x="10.605cm" svg:y="4.269cm" svg:width="0.952cm" svg:height="1.588cm" draw:style-name="FR65" text:anchor-type="char" draw:z-index="39"><draw:text-box><text:p text:style-name="P67"><text:span text:style-name="T67_1">已改善</text:span></text:p></draw:text-box></draw:frame><draw:frame svg:x="9.97cm" svg:y="2.999cm" svg:width="2.222cm" svg:height="0.952cm" draw:style-name="FR66" text:anchor-type="char" draw:z-index="38"><draw:text-box><text:p text:style-name="P68"/></draw:text-box></draw:frame><draw:frame svg:x="1.08cm" svg:y="2.999cm" svg:width="1.588cm" svg:height="1.27cm" draw:style-name="FR67" text:anchor-type="char" draw:z-index="2"><draw:text-box><text:p text:style-name="P69"/></draw:text-box></draw:frame><draw:frame svg:x="0.762cm" svg:y="3.316cm" svg:width="1.905cm" svg:height="0.952cm" draw:style-name="FR68" text:anchor-type="char" draw:z-index="1"><draw:text-box><text:p text:style-name="P70"><text:span text:style-name="T70_1">未改善</text:span></text:p></draw:text-box></draw:frame><draw:frame svg:x="9.97cm" svg:y="2.999cm" svg:width="2.858cm" svg:height="0.952cm" draw:style-name="FR69" text:anchor-type="char" draw:z-index="0"><draw:text-box><text:p text:style-name="P71"><text:span text:style-name="T71_1">已改善</text:span></text:p></draw:text-box></draw:frame>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0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0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0pt" fo:font-weight="bold" style:font-weight-asian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0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</style:style>
    <style:style style:name="Body_20_Text_20_2" style:display-name="Body Text 2" style:family="paragraph" style:parent-style-name="Normal">
      <style:text-properties fo:font-size="10pt" style:font-size-asian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ody_20_Text" style:display-name="Body Text" style:family="paragraph" style:parent-style-name="Normal">
      <style:paragraph-properties fo:text-align="center"/>
      <style:text-properties style:font-name-asian="標楷體"/>
    </style:style>
    <style:style style:name="Body_20_Text_20_3" style:display-name="Body Text 3" style:family="paragraph" style:parent-style-name="Normal">
      <style:paragraph-properties fo:text-align="center" fo:line-height="0.423cm"/>
      <style:text-properties fo:font-size="11pt" style:font-name-asian="標楷體" style:font-size-asian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Normal">
      <style:paragraph-properties fo:text-align="justify"/>
      <style:text-properties fo:font-size="18pt" style:font-name-asian="標楷體" style:font-size-asian="18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align="justify" fo:text-indent="1.903cm" fo:orphans="2" fo:widows="2"/>
      <style:text-properties style:font-name="標楷體" fo:font-size="16pt" style:font-name-asian="標楷體" style:font-size-asian="16pt" style:font-size-complex="9pt" fo:font-weight="bold" style:font-weight-asian="bold" style:font-weight-complex="bold"/>
    </style:style>
    <style:style style:name="Body_20_Text_20_Indent_20_2" style:display-name="Body Text Indent 2" style:family="paragraph" style:parent-style-name="Normal">
      <style:paragraph-properties fo:text-align="justify" fo:text-indent="-1.586cm" fo:margin-left="2.856cm" fo:orphans="2" fo:widows="2"/>
      <style:text-properties style:font-name="標楷體" fo:font-size="14pt" style:font-name-asian="標楷體" style:font-size-asian="14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0.501cm" text:min-label-width="0.799cm" fo:text-align="start" text:list-level-position-and-space-mode="label-alignment">
          <style:list-level-label-alignment text:label-followed-by="nothing" fo:margin-left="1.3cm" fo:text-indent="-0.799cm"/>
        </style:list-level-properties>
      </text:list-level-style-number>
      <text:list-level-style-number style:num-format="一, 十, 一百(繁), ..." text:style-name="List2Level2" style:num-suffix="）" style:num-prefix="（" text:level="3">
        <style:list-level-properties text:space-before="0.501cm" text:min-label-width="1.3cm" fo:text-align="start" text:list-level-position-and-space-mode="label-alignment">
          <style:list-level-label-alignment text:label-followed-by="nothing" fo:margin-left="1.801cm" fo:text-indent="-1.3cm"/>
        </style:list-level-properties>
      </text:list-level-style-number>
      <text:list-level-style-number style:num-format="１, ２, ３, ..." text:style-name="List2Level3" style:num-suffix="、" text:level="4">
        <style:list-level-properties text:space-before="1.401cm" text:min-label-width="0.9cm" fo:text-align="start" text:list-level-position-and-space-mode="label-alignment">
          <style:list-level-label-alignment text:label-followed-by="nothing" fo:margin-left="2.3cm" fo:text-indent="-0.9cm"/>
        </style:list-level-properties>
      </text:list-level-style-number>
      <text:list-level-style-number style:num-format="1" text:style-name="List2Level4" style:num-suffix="）" style:num-prefix="（" text:level="5">
        <style:list-level-properties text:space-before="1.7cm" text:min-label-width="1.101cm" fo:text-align="start" text:list-level-position-and-space-mode="label-alignment">
          <style:list-level-label-alignment text:label-followed-by="listtab" fo:margin-left="2.801cm" fo:text-indent="-1.101cm"/>
        </style:list-level-properties>
      </text:list-level-style-number>
      <text:list-level-style-number style:num-format="甲, 乙, 丙, ..." text:style-name="List2Level5" style:num-suffix="、" text:level="6">
        <style:list-level-properties text:space-before="2.401cm" text:min-label-width="0.9cm" fo:text-align="start" text:list-level-position-and-space-mode="label-alignment">
          <style:list-level-label-alignment text:label-followed-by="listtab" fo:margin-left="3.3cm" fo:text-indent="-0.9cm"/>
        </style:list-level-properties>
      </text:list-level-style-number>
      <text:list-level-style-number style:num-format="1" text:style-name="List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Level0" style:family="text">
      <style:text-properties style:font-name="標楷體" fo:font-size="16pt" style:font-name-asian="標楷體" style:font-size-asian="16pt"/>
    </style:style>
    <text:list-style style:name="LS3">
      <text:list-level-style-number style:num-format="一, 十, 一百(繁), ..." text:style-name="List3Level0" style:num-suffix="、" text:level="1">
        <style:list-level-properties text:space-before="0.6cm" text:min-label-width="1.201cm" fo:text-align="start" text:list-level-position-and-space-mode="label-alignment">
          <style:list-level-label-alignment text:label-followed-by="nothing" fo:margin-left="1.801cm" fo:text-indent="-1.201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一, 十, 一百(繁), ..." text:style-name="List3Level1" style:num-suffix=")" style:num-prefix="(" text:level="2">
        <style:list-level-properties text:space-before="1.199cm" text:min-label-width="1.201cm" fo:text-align="start" text:list-level-position-and-space-mode="label-alignment">
          <style:list-level-label-alignment text:label-followed-by="nothing" fo:margin-left="2.401cm" fo:text-indent="-1.201cm"/>
        </style:list-level-properties>
      </text:list-level-style-number>
      <text:list-level-style-number style:num-format="１, ２, ３, ..." text:style-name="List3Level2" style:num-suffix="、" text:level="3">
        <style:list-level-properties text:space-before="1.801cm" text:min-label-width="1.199cm" fo:text-align="start" text:list-level-position-and-space-mode="label-alignment">
          <style:list-level-label-alignment text:label-followed-by="nothing" fo:margin-left="3cm" fo:text-indent="-1.199cm"/>
        </style:list-level-properties>
      </text:list-level-style-number>
      <text:list-level-style-number style:num-format="１, ２, ３, ..." text:style-name="List3Level3" style:num-suffix=")" style:num-prefix="(" text:level="4">
        <style:list-level-properties text:space-before="2.401cm" text:min-label-width="1.199cm" fo:text-align="start" text:list-level-position-and-space-mode="label-alignment">
          <style:list-level-label-alignment text:label-followed-by="nothing" fo:margin-left="3.6cm" fo:text-indent="-1.199cm"/>
        </style:list-level-properties>
      </text:list-level-style-number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防疫演習:腸病毒疫情處理標準作業流程</dc:title>
    <meta:initial-creator>livewater</meta:initial-creator>
    <meta:creation-date>2005-12-15T05:59:00</meta:creation-date>
    <dc:creator>ww</dc:creator>
    <dc:date>2005-12-15T05:59:00</dc:date>
    <meta:print-date>2005-11-23T07:36:00</meta:print-date>
    <meta:editing-cycles>2</meta:editing-cycles>
    <meta:editing-duration>PT3M</meta:editing-duration>
    <meta:document-statistic meta:page-count="1" meta:paragraph-count="1" meta:row-count="1" meta:word-count="30" meta:character-count="200" meta:non-whitespace-character-count="171"/>
  </office:meta>
</office:document-meta>
</file>