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6.823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3.087cm" style:use-optimal-column-width="false"/>
    </style:style>
    <style:style style:name="Column4" style:family="table-column">
      <style:table-column-properties style:column-width="3.687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indent="-0.706cm" fo:line-height="0.494cm" fo:margin-left="0.706cm"/>
    </style:style>
    <style:style style:name="T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-0.706cm" fo:line-height="0.494cm" fo:margin-left="0.706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-0.706cm" fo:line-height="0.494cm" fo:margin-left="0.706cm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0.706cm" fo:line-height="0.494cm" fo:margin-left="0.706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706cm" fo:line-height="0.494cm" fo:margin-left="0.706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706cm" fo:line-height="0.494cm" fo:margin-left="0.706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-0.706cm" fo:line-height="0.494cm" fo:margin-left="0.706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706cm" fo:line-height="0.494cm" fo:margin-left="0.706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706cm" fo:line-height="0.494cm" fo:margin-left="0.706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0.706cm" fo:line-height="0.494cm" fo:margin-left="0.706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706cm" fo:line-height="0.494cm" fo:margin-left="0.706cm"/>
    </style:style>
    <style:style style:name="T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53cm" fo:line-height="0.494cm" fo:margin-left="1.004cm"/>
    </style:style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282cm" fo:line-height="0.494cm" fo:margin-left="0.63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1.206cm" fo:line-height="0.494cm" fo:margin-left="1.245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42cm" fo:line-height="0.494cm" fo:margin-left="1.032cm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53cm" fo:line-height="0.494cm" fo:margin-left="1.004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653cm" fo:line-height="0.494cm" fo:margin-left="1.004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653cm" fo:line-height="0.494cm" fo:margin-left="1.004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53cm" fo:line-height="0.494cm" fo:margin-left="1.004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282cm" fo:line-height="0.494cm" fo:margin-left="0.633cm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53cm" fo:line-height="0.494cm" fo:margin-left="1.004cm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706cm" fo:line-height="0.494cm" fo:margin-left="0.706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653cm" fo:line-height="0.494cm" fo:margin-left="1.004cm"/>
    </style:style>
    <style:style style:name="T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53cm" fo:line-height="0.494cm" fo:margin-left="1.004cm"/>
    </style:style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282cm" fo:line-height="0.494cm" fo:margin-left="0.6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012cm" fo:line-height="0.494cm" fo:margin-left="1.012cm"/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653cm" fo:line-height="0.494cm" fo:margin-left="1.004cm"/>
    </style:style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062cm" fo:line-height="0.494cm" fo:margin-left="1.062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706cm" fo:line-height="0.494cm" fo:margin-left="0.706cm"/>
    </style:style>
    <style:style style:name="T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706cm" fo:line-height="0.494cm" fo:margin-left="0.706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766cm" fo:line-height="0.494cm" fo:margin-left="0.766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0.706cm" fo:line-height="0.494cm" fo:margin-left="0.706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706cm" fo:line-height="0.494cm" fo:margin-left="0.706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706cm" fo:line-height="0.494cm" fo:margin-left="0.706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706cm" fo:line-height="0.494cm" fo:margin-left="0.706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706cm" fo:line-height="0.494cm" fo:margin-left="0.706cm"/>
    </style:style>
    <style:style style:name="T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706cm" fo:line-height="0.494cm" fo:margin-left="0.706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706cm" fo:line-height="0.494cm" fo:margin-left="0.706cm"/>
    </style:style>
    <style:style style:name="T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706cm" fo:line-height="0.494cm" fo:margin-left="0.706cm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706cm" fo:line-height="0.494cm" fo:margin-left="0.706cm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706cm" fo:line-height="0.494cm" fo:margin-left="0.706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706cm" fo:line-height="0.494cm" fo:margin-left="0.706cm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706cm" fo:line-height="0.494cm" fo:margin-left="0.706cm"/>
    </style:style>
    <style:style style:name="T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706cm" fo:line-height="0.494cm" fo:margin-left="0.706cm"/>
    </style:style>
    <style:style style:name="T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706cm" fo:line-height="0.494cm" fo:margin-left="0.706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706cm" fo:line-height="0.494cm" fo:margin-left="0.706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706cm" fo:line-height="0.494cm" fo:margin-left="0.706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706cm" fo:line-height="0.494cm" fo:margin-left="0.706cm"/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706cm" fo:line-height="0.494cm" fo:margin-left="0.706cm"/>
    </style:style>
    <style:style style:name="T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706cm" fo:line-height="0.494cm" fo:margin-left="0.706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706cm" fo:line-height="0.494cm" fo:margin-left="0.706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-0.706cm" fo:line-height="0.494cm" fo:margin-left="0.706cm"/>
    </style:style>
    <style:style style:name="T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0.706cm" fo:line-height="0.494cm" fo:margin-left="0.706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1.101cm" fo:line-height="0.494cm" fo:margin-left="1.101cm"/>
    </style:style>
    <style:style style:name="T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6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1.097cm" fo:line-height="0.494cm" fo:margin-left="1.025cm"/>
    </style:style>
    <style:style style:name="T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53cm" fo:line-height="0.494cm" fo:margin-left="1.004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-0.653cm" fo:line-height="0.494cm" fo:margin-left="1.004cm"/>
    </style:style>
    <style:style style:name="T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653cm" fo:line-height="0.494cm" fo:margin-left="1.004cm"/>
    </style:style>
    <style:style style:name="T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653cm" fo:line-height="0.494cm" fo:margin-left="1.004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653cm" fo:line-height="0.494cm" fo:margin-left="1.004cm"/>
    </style:style>
    <style:style style:name="T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-0.427cm" fo:line-height="0.494cm" fo:margin-left="0.774cm"/>
    </style:style>
    <style:style style:name="T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-0.674cm" fo:line-height="0.494cm" fo:margin-left="1.021cm"/>
    </style:style>
    <style:style style:name="T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427cm" fo:line-height="0.494cm" fo:margin-left="0.774cm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5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706cm" fo:line-height="0.494cm" fo:margin-left="0.706cm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73cm" fo:line-height="0.494cm" fo:margin-left="0.73cm"/>
    </style:style>
    <style:style style:name="T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73cm" fo:line-height="0.494cm" fo:margin-left="0.73cm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706cm" fo:line-height="0.494cm" fo:margin-left="0.706cm"/>
    </style:style>
    <style:style style:name="T8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706cm" fo:line-height="0.494cm" fo:margin-left="0.706cm"/>
    </style:style>
    <style:style style:name="T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706cm" fo:line-height="0.494cm" fo:margin-left="0.706cm"/>
    </style:style>
    <style:style style:name="T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706cm" fo:line-height="0.494cm" fo:margin-left="0.706cm"/>
    </style:style>
    <style:style style:name="T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706cm" fo:line-height="0.494cm" fo:margin-left="0.706cm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706cm" fo:line-height="0.494cm" fo:margin-left="0.706cm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-0.706cm" fo:line-height="0.494cm" fo:margin-left="0.706cm"/>
    </style:style>
    <style:style style:name="T1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-0.706cm" fo:line-height="0.494cm" fo:margin-left="0.706cm"/>
    </style:style>
    <style:style style:name="T1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-0.706cm" fo:line-height="0.494cm" fo:margin-left="0.706cm"/>
    </style:style>
    <style:style style:name="T1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-0.706cm" fo:line-height="0.494cm" fo:margin-left="0.706cm"/>
    </style:style>
    <style:style style:name="T1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706cm" fo:line-height="0.494cm" fo:margin-left="0.706cm"/>
    </style:style>
    <style:style style:name="T1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0.706cm" fo:line-height="0.494cm" fo:margin-left="0.706cm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-0.706cm" fo:line-height="0.494cm" fo:margin-left="0.706cm"/>
    </style:style>
    <style:style style:name="T1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0.706cm" fo:line-height="0.494cm" fo:margin-left="0.706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indent="-0.706cm" fo:line-height="0.494cm" fo:margin-left="0.706cm"/>
    </style:style>
    <style:style style:name="T1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0.706cm" fo:line-height="0.494cm" fo:margin-left="0.706cm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-0.706cm" fo:line-height="0.494cm" fo:margin-left="0.706cm"/>
    </style:style>
    <style:style style:name="T1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te_20_Heading">
      <style:paragraph-properties fo:text-align="justify" fo:text-indent="-1.005cm" fo:line-height="0.494cm" fo:margin-left="1.005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7" style:family="paragraph" style:parent-style-name="Closing">
      <style:paragraph-properties fo:text-indent="-1.005cm" fo:line-height="0.494cm" fo:margin-left="1.00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0.706cm" fo:line-height="0.423cm" fo:margin-left="0.706cm"/>
    </style:style>
    <style:style style:name="T128_1" style:family="text">
      <style:text-properties fo:font-size="10pt" style:font-name-asian="標楷體" style:font-size-asian="10pt" style:font-size-complex="10pt"/>
    </style:style>
    <style:style style:name="T128_2" style:family="text">
      <style:text-properties fo:font-size="10pt" style:font-name-asian="標楷體" style:font-size-asian="10pt" style:font-size-complex="10pt"/>
    </style:style>
    <style:style style:name="T128_3" style:family="text">
      <style:text-properties fo:font-size="10pt" style:font-name-asian="標楷體" style:font-size-asian="10pt" style:font-size-complex="10pt"/>
    </style:style>
    <style:style style:name="T128_4" style:family="text">
      <style:text-properties fo:font-size="10pt" style:font-name-asian="標楷體" style:font-size-asian="10pt" style:font-size-complex="10pt"/>
    </style:style>
    <style:style style:name="T128_5" style:family="text">
      <style:text-properties fo:font-size="10pt" style:font-name-asian="標楷體" style:font-size-asian="10pt" style:font-size-complex="10pt"/>
    </style:style>
    <style:style style:name="T128_6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128_7" style:family="text">
      <style:text-properties fo:font-size="10pt" style:font-name-asian="標楷體" style:font-size-asian="10pt" style:font-size-complex="10pt"/>
    </style:style>
    <style:style style:name="T128_8" style:family="text">
      <style:text-properties fo:font-size="10pt" style:font-name-asian="標楷體" style:font-size-asian="10pt" style:font-size-complex="10pt"/>
    </style:style>
    <style:style style:name="T128_9" style:family="text">
      <style:text-properties fo:font-size="10pt" style:font-name-asian="標楷體" style:font-size-asian="10pt" style:font-size-complex="10pt"/>
    </style:style>
    <style:style style:name="T128_10" style:family="text">
      <style:text-properties fo:font-size="10pt" style:font-name-asian="標楷體" style:font-size-asian="10pt" style:font-size-complex="10pt"/>
    </style:style>
    <style:style style:name="T128_11" style:family="text">
      <style:text-properties fo:font-size="10pt" style:font-name-asian="標楷體" style:font-size-asian="10pt" style:font-size-complex="10pt"/>
    </style:style>
    <style:style style:name="T128_12" style:family="text">
      <style:text-properties fo:color="#ff0000" fo:font-size="10pt" style:font-name-asian="標楷體" style:font-size-asian="10pt" style:font-size-complex="10pt" style:text-underline-style="solid" style:text-underline-color="font-color"/>
    </style:style>
    <style:style style:name="T128_13" style:family="text">
      <style:text-properties fo:font-size="10pt" style:font-name-asian="標楷體" style:font-size-asian="10pt" style:font-size-complex="10pt"/>
    </style:style>
    <style:style style:name="T128_14" style:family="text">
      <style:text-properties fo:font-size="10pt" style:font-name-asian="標楷體" style:font-size-asian="10pt" style:font-size-complex="10pt"/>
    </style:style>
    <style:style style:name="T128_15" style:family="text">
      <style:text-properties fo:font-size="10pt" style:font-name-asian="標楷體" style:font-size-asian="10pt" style:font-size-complex="10pt"/>
    </style:style>
    <style:style style:name="T128_16" style:family="text">
      <style:text-properties fo:font-size="10pt" style:font-name-asian="標楷體" style:font-size-asian="10pt" style:font-size-complex="10pt"/>
    </style:style>
    <style:style style:name="T128_17" style:family="text">
      <style:text-properties fo:font-size="10pt" style:font-name-asian="標楷體" style:font-size-asian="10pt" style:font-size-complex="10pt"/>
    </style:style>
    <style:style style:name="T128_18" style:family="text">
      <style:text-properties fo:font-size="10pt" style:font-name-asian="標楷體" style:font-size-asian="10pt" style:font-size-complex="10pt"/>
    </style:style>
    <style:style style:name="T128_19" style:family="text">
      <style:text-properties fo:font-size="10pt" style:font-name-asian="標楷體" style:font-size-asian="10pt" style:font-size-complex="10pt"/>
    </style:style>
    <style:style style:name="T128_20" style:family="text">
      <style:text-properties fo:font-size="10pt" style:font-name-asian="標楷體" style:font-size-asian="10pt" style:font-size-complex="10pt"/>
    </style:style>
    <style:style style:name="T128_21" style:family="text">
      <style:text-properties fo:font-size="10pt" style:font-name-asian="標楷體" style:font-size-asian="10pt" style:font-size-complex="10pt"/>
    </style:style>
    <style:style style:name="T128_22" style:family="text">
      <style:text-properties fo:font-size="10pt" style:font-name-asian="標楷體" style:font-size-asian="10pt" style:font-size-complex="10pt"/>
    </style:style>
    <style:style style:name="T128_23" style:family="text">
      <style:text-properties fo:font-size="10pt" style:font-name-asian="標楷體" style:font-size-asian="10pt" style:font-size-complex="10pt"/>
    </style:style>
    <style:style style:name="T128_24" style:family="text">
      <style:text-properties fo:font-size="10pt" style:font-name-asian="標楷體" style:font-size-asian="10pt" style:font-size-complex="10pt"/>
    </style:style>
    <style:style style:name="T128_25" style:family="text">
      <style:text-properties fo:font-size="10pt" style:font-name-asian="標楷體" style:font-size-asian="10pt" style:font-size-complex="10pt"/>
    </style:style>
    <style:style style:name="T128_26" style:family="text">
      <style:text-properties fo:font-size="10pt" style:font-name-asian="標楷體" style:font-size-asian="10pt" style:font-size-complex="10pt"/>
    </style:style>
    <style:style style:name="T128_27" style:family="text">
      <style:text-properties fo:font-size="10pt" style:font-name-asian="標楷體" style:font-size-asian="10pt" style:font-size-complex="10pt"/>
    </style:style>
    <style:style style:name="T128_28" style:family="text">
      <style:text-properties fo:font-size="10pt" style:font-name-asian="標楷體" style:font-size-asian="10pt" style:font-size-complex="10pt"/>
    </style:style>
    <style:style style:name="T128_29" style:family="text">
      <style:text-properties fo:font-size="10pt" style:font-name-asian="標楷體" style:font-size-asian="10pt" style:font-size-complex="10pt"/>
    </style:style>
    <style:style style:name="T128_30" style:family="text">
      <style:text-properties fo:font-size="10pt" style:font-name-asian="標楷體" style:font-size-asian="10pt" style:font-size-complex="10pt"/>
    </style:style>
    <style:style style:name="T128_31" style:family="text">
      <style:text-properties fo:font-size="10pt" style:font-name-asian="標楷體" style:font-size-asian="10pt" style:font-size-complex="10pt"/>
    </style:style>
    <style:style style:name="T128_32" style:family="text">
      <style:text-properties fo:font-size="10pt" style:font-name-asian="標楷體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9" style:family="paragraph" style:parent-style-name="Normal" style:master-page-name="MasterPage1">
      <style:paragraph-properties fo:text-indent="-0.706cm" fo:line-height="0.423cm" fo:margin-left="0.706cm"/>
      <style:text-properties fo:font-size="10pt" style:font-name-asian="標楷體" style:font-size-asian="10pt" style:font-size-complex="10pt"/>
    </style:style>
    <style:style style:name="Table2" style:family="table">
      <style:table-properties table:align="left" style:width="16.983cm" fo:margin-left="0cm"/>
    </style:style>
    <style:style style:name="Column6" style:family="table-column">
      <style:table-column-properties style:column-width="6.823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3.087cm" style:use-optimal-column-width="false"/>
    </style:style>
    <style:style style:name="Column9" style:family="table-column">
      <style:table-column-properties style:column-width="3.68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Row6" style:family="table-row">
      <style:table-row-properties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0.706cm" fo:line-height="0.494cm" fo:margin-left="0.706cm"/>
    </style:style>
    <style:style style:name="T1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706cm" fo:line-height="0.494cm" fo:margin-left="0.706cm"/>
    </style:style>
    <style:style style:name="T1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706cm" fo:line-height="0.494cm" fo:margin-left="0.706cm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706cm" fo:line-height="0.494cm" fo:margin-left="0.706cm"/>
    </style:style>
    <style:style style:name="T1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indent="-0.706cm" fo:line-height="0.494cm" fo:margin-left="0.706cm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1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indent="-0.706cm" fo:line-height="0.494cm" fo:margin-left="0.706cm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8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-0.706cm" fo:line-height="0.494cm" fo:margin-left="0.706cm"/>
    </style:style>
    <style:style style:name="T1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indent="-0.706cm" fo:line-height="0.494cm" fo:margin-left="0.706cm"/>
    </style:style>
    <style:style style:name="T1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indent="-0.706cm" fo:line-height="0.494cm" fo:margin-left="0.706cm"/>
    </style:style>
    <style:style style:name="T1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0.653cm" fo:line-height="0.494cm" fo:margin-left="1.004cm"/>
    </style:style>
    <style:style style:name="T1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-0.282cm" fo:line-height="0.494cm" fo:margin-left="0.633cm"/>
    </style:style>
    <style:style style:name="T1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indent="-1.206cm" fo:line-height="0.494cm" fo:margin-left="1.245cm"/>
    </style:style>
    <style:style style:name="T1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642cm" fo:line-height="0.494cm" fo:margin-left="1.032cm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-0.653cm" fo:line-height="0.494cm" fo:margin-left="1.004cm"/>
    </style:style>
    <style:style style:name="T1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-0.653cm" fo:line-height="0.494cm" fo:margin-left="1.004cm"/>
    </style:style>
    <style:style style:name="T1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indent="-0.653cm" fo:line-height="0.494cm" fo:margin-left="1.004cm"/>
    </style:style>
    <style:style style:name="T1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0.653cm" fo:line-height="0.494cm" fo:margin-left="1.004cm"/>
    </style:style>
    <style:style style:name="T1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282cm" fo:line-height="0.494cm" fo:margin-left="0.633cm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653cm" fo:line-height="0.494cm" fo:margin-left="1.004cm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-0.706cm" fo:line-height="0.494cm" fo:margin-left="0.706cm"/>
    </style:style>
    <style:style style:name="T1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653cm" fo:line-height="0.494cm" fo:margin-left="1.004cm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653cm" fo:line-height="0.494cm" fo:margin-left="1.004cm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indent="-0.282cm" fo:line-height="0.494cm" fo:margin-left="0.6cm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1.012cm" fo:line-height="0.494cm" fo:margin-left="1.012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indent="-0.653cm" fo:line-height="0.494cm" fo:margin-left="1.004cm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indent="-1.062cm" fo:line-height="0.494cm" fo:margin-left="1.062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indent="-0.706cm" fo:line-height="0.494cm" fo:margin-left="0.706cm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indent="-0.706cm" fo:line-height="0.494cm" fo:margin-left="0.706cm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indent="-0.766cm" fo:line-height="0.494cm" fo:margin-left="0.766cm"/>
    </style:style>
    <style:style style:name="T1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2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indent="-0.706cm" fo:line-height="0.494cm" fo:margin-left="0.706cm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indent="-0.706cm" fo:line-height="0.494cm" fo:margin-left="0.706cm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indent="-0.706cm" fo:line-height="0.494cm" fo:margin-left="0.706cm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indent="-0.706cm" fo:line-height="0.494cm" fo:margin-left="0.706cm"/>
    </style:style>
    <style:style style:name="T1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-0.706cm" fo:line-height="0.494cm" fo:margin-left="0.706cm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indent="-0.706cm" fo:line-height="0.494cm" fo:margin-left="0.706cm"/>
    </style:style>
    <style:style style:name="T1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indent="-0.706cm" fo:line-height="0.494cm" fo:margin-left="0.706cm"/>
    </style:style>
    <style:style style:name="T1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indent="-0.706cm" fo:line-height="0.494cm" fo:margin-left="0.706cm"/>
    </style:style>
    <style:style style:name="T1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0.706cm" fo:line-height="0.494cm" fo:margin-left="0.706cm"/>
    </style:style>
    <style:style style:name="T1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indent="-0.706cm" fo:line-height="0.494cm" fo:margin-left="0.706cm"/>
    </style:style>
    <style:style style:name="T1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indent="-0.706cm" fo:line-height="0.494cm" fo:margin-left="0.706cm"/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indent="-0.706cm" fo:line-height="0.494cm" fo:margin-left="0.706cm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indent="-0.706cm" fo:line-height="0.494cm" fo:margin-left="0.706cm"/>
    </style:style>
    <style:style style:name="T1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indent="-0.706cm" fo:line-height="0.494cm" fo:margin-left="0.706cm"/>
    </style:style>
    <style:style style:name="T1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indent="-0.706cm" fo:line-height="0.494cm" fo:margin-left="0.706cm"/>
    </style:style>
    <style:style style:name="T1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indent="-0.706cm" fo:line-height="0.494cm" fo:margin-left="0.706cm"/>
    </style:style>
    <style:style style:name="T1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indent="-0.706cm" fo:line-height="0.494cm" fo:margin-left="0.706cm"/>
    </style:style>
    <style:style style:name="T1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indent="-0.706cm" fo:line-height="0.494cm" fo:margin-left="0.706cm"/>
    </style:style>
    <style:style style:name="T1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indent="-0.706cm" fo:line-height="0.494cm" fo:margin-left="0.706cm"/>
    </style:style>
    <style:style style:name="T1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indent="-0.706cm" fo:line-height="0.494cm" fo:margin-left="0.706cm"/>
    </style:style>
    <style:style style:name="T2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-0.706cm" fo:line-height="0.494cm" fo:margin-left="0.706cm"/>
    </style:style>
    <style:style style:name="T2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indent="-0.706cm" fo:line-height="0.494cm" fo:margin-left="0.706cm"/>
    </style:style>
    <style:style style:name="T2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4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-1.101cm" fo:line-height="0.494cm" fo:margin-left="1.101cm"/>
    </style:style>
    <style:style style:name="T2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5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6" style:family="paragraph" style:parent-style-name="Normal">
      <style:paragraph-properties fo:text-indent="-1.097cm" fo:line-height="0.494cm" fo:margin-left="1.025cm"/>
    </style:style>
    <style:style style:name="T2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-0.653cm" fo:line-height="0.494cm" fo:margin-left="1.004cm"/>
    </style:style>
    <style:style style:name="T2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indent="-0.653cm" fo:line-height="0.494cm" fo:margin-left="1.004cm"/>
    </style:style>
    <style:style style:name="T2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indent="-0.653cm" fo:line-height="0.494cm" fo:margin-left="1.004cm"/>
    </style:style>
    <style:style style:name="T2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-0.653cm" fo:line-height="0.494cm" fo:margin-left="1.004cm"/>
    </style:style>
    <style:style style:name="T2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-0.653cm" fo:line-height="0.494cm" fo:margin-left="1.004cm"/>
    </style:style>
    <style:style style:name="T2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-0.427cm" fo:line-height="0.494cm" fo:margin-left="0.774cm"/>
    </style:style>
    <style:style style:name="T2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2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-0.674cm" fo:line-height="0.494cm" fo:margin-left="1.021cm"/>
    </style:style>
    <style:style style:name="T2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indent="-0.427cm" fo:line-height="0.494cm" fo:margin-left="0.774cm"/>
    </style:style>
    <style:style style:name="T2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4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-0.706cm" fo:line-height="0.494cm" fo:margin-left="0.706cm"/>
    </style:style>
    <style:style style:name="T2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indent="-0.73cm" fo:line-height="0.494cm" fo:margin-left="0.73cm"/>
    </style:style>
    <style:style style:name="T2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6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indent="-0.73cm" fo:line-height="0.494cm" fo:margin-left="0.7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706cm" fo:line-height="0.494cm" fo:margin-left="0.706cm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indent="-0.706cm" fo:line-height="0.494cm" fo:margin-left="0.706cm"/>
    </style:style>
    <style:style style:name="T2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indent="-0.706cm" fo:line-height="0.494cm" fo:margin-left="0.706cm"/>
    </style:style>
    <style:style style:name="T2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706cm" fo:line-height="0.494cm" fo:margin-left="0.706cm"/>
    </style:style>
    <style:style style:name="T2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indent="-0.706cm" fo:line-height="0.494cm" fo:margin-left="0.706cm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indent="-0.706cm" fo:line-height="0.494cm" fo:margin-left="0.706cm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indent="-0.706cm" fo:line-height="0.494cm" fo:margin-left="0.706cm"/>
    </style:style>
    <style:style style:name="T2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indent="-0.706cm" fo:line-height="0.494cm" fo:margin-left="0.706cm"/>
    </style:style>
    <style:style style:name="T2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indent="-0.706cm" fo:line-height="0.494cm" fo:margin-left="0.706cm"/>
    </style:style>
    <style:style style:name="T2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indent="-0.706cm" fo:line-height="0.494cm" fo:margin-left="0.706cm"/>
    </style:style>
    <style:style style:name="T2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indent="-0.706cm" fo:line-height="0.494cm" fo:margin-left="0.706cm"/>
    </style:style>
    <style:style style:name="T2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-0.706cm" fo:line-height="0.494cm" fo:margin-left="0.706cm"/>
    </style:style>
    <style:style style:name="T2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indent="-0.706cm" fo:line-height="0.494cm" fo:margin-left="0.706cm"/>
    </style:style>
    <style:style style:name="T2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indent="-0.706cm" fo:line-height="0.494cm" fo:margin-left="0.706cm"/>
    </style:style>
    <style:style style:name="T2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indent="-0.706cm" fo:line-height="0.494cm" fo:margin-left="0.706cm"/>
    </style:style>
    <style:style style:name="T2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indent="-0.706cm" fo:line-height="0.494cm" fo:margin-left="0.706cm"/>
    </style:style>
    <style:style style:name="T2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indent="-0.706cm" fo:line-height="0.494cm" fo:margin-left="0.706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indent="-0.706cm" fo:line-height="0.494cm" fo:margin-left="0.706cm"/>
    </style:style>
    <style:style style:name="T2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te_20_Heading">
      <style:paragraph-properties fo:text-align="justify" fo:text-indent="-1.005cm" fo:line-height="0.494cm" fo:margin-left="1.005cm"/>
    </style:style>
    <style:style style:name="T2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6" style:family="paragraph" style:parent-style-name="Closing">
      <style:paragraph-properties fo:text-indent="-1.005cm" fo:line-height="0.494cm" fo:margin-left="1.00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indent="-0.706cm" fo:line-height="0.423cm" fo:margin-left="0.706cm"/>
    </style:style>
    <style:style style:name="T257_1" style:family="text">
      <style:text-properties fo:font-size="10pt" style:font-name-asian="標楷體" style:font-size-asian="10pt" style:font-size-complex="10pt"/>
    </style:style>
    <style:style style:name="T257_2" style:family="text">
      <style:text-properties fo:font-size="10pt" style:font-name-asian="標楷體" style:font-size-asian="10pt" style:font-size-complex="10pt"/>
    </style:style>
    <style:style style:name="T257_3" style:family="text">
      <style:text-properties fo:font-size="10pt" style:font-name-asian="標楷體" style:font-size-asian="10pt" style:font-size-complex="10pt"/>
    </style:style>
    <style:style style:name="T257_4" style:family="text">
      <style:text-properties fo:font-size="10pt" style:font-name-asian="標楷體" style:font-size-asian="10pt" style:font-size-complex="10pt"/>
    </style:style>
    <style:style style:name="T257_5" style:family="text">
      <style:text-properties fo:font-size="10pt" style:font-name-asian="標楷體" style:font-size-asian="10pt" style:font-size-complex="10pt"/>
    </style:style>
    <style:style style:name="T257_6" style:family="text">
      <style:text-properties fo:font-size="10pt" style:font-name-asian="標楷體" style:font-size-asian="10pt" style:font-size-complex="10pt"/>
    </style:style>
    <style:style style:name="T257_7" style:family="text">
      <style:text-properties fo:font-size="10pt" style:font-name-asian="標楷體" style:font-size-asian="10pt" style:font-size-complex="10pt"/>
    </style:style>
    <style:style style:name="T257_8" style:family="text">
      <style:text-properties fo:font-size="10pt" style:font-name-asian="標楷體" style:font-size-asian="10pt" style:font-size-complex="10pt"/>
    </style:style>
    <style:style style:name="T257_9" style:family="text">
      <style:text-properties fo:font-size="10pt" style:font-name-asian="標楷體" style:font-size-asian="10pt" style:font-size-complex="10pt"/>
    </style:style>
    <style:style style:name="T257_10" style:family="text">
      <style:text-properties fo:font-size="10pt" style:font-name-asian="標楷體" style:font-size-asian="10pt" style:font-size-complex="10pt"/>
    </style:style>
    <style:style style:name="T257_11" style:family="text">
      <style:text-properties fo:font-size="10pt" style:font-name-asian="標楷體" style:font-size-asian="10pt" style:font-size-complex="10pt"/>
    </style:style>
    <style:style style:name="T257_12" style:family="text">
      <style:text-properties fo:font-size="10pt" style:font-name-asian="標楷體" style:font-size-asian="10pt" style:font-size-complex="10pt"/>
    </style:style>
    <style:style style:name="T257_13" style:family="text">
      <style:text-properties fo:font-size="10pt" style:font-name-asian="標楷體" style:font-size-asian="10pt" style:font-size-complex="10pt"/>
    </style:style>
    <style:style style:name="T257_14" style:family="text">
      <style:text-properties fo:font-size="10pt" style:font-name-asian="標楷體" style:font-size-asian="10pt" style:font-size-complex="10pt"/>
    </style:style>
    <style:style style:name="T257_15" style:family="text">
      <style:text-properties fo:font-size="10pt" style:font-name-asian="標楷體" style:font-size-asian="10pt" style:font-size-complex="10pt"/>
    </style:style>
    <style:style style:name="T257_16" style:family="text">
      <style:text-properties fo:font-size="10pt" style:font-name-asian="標楷體" style:font-size-asian="10pt" style:font-size-complex="10pt"/>
    </style:style>
    <style:style style:name="T257_17" style:family="text">
      <style:text-properties fo:font-size="10pt" style:font-name-asian="標楷體" style:font-size-asian="10pt" style:font-size-complex="10pt"/>
    </style:style>
    <style:style style:name="T257_18" style:family="text">
      <style:text-properties fo:font-size="10pt" style:font-name-asian="標楷體" style:font-size-asian="10pt" style:font-size-complex="10pt"/>
    </style:style>
    <style:style style:name="T257_19" style:family="text">
      <style:text-properties fo:font-size="10pt" style:font-name-asian="標楷體" style:font-size-asian="10pt" style:font-size-complex="10pt"/>
    </style:style>
    <style:style style:name="T257_20" style:family="text">
      <style:text-properties fo:font-size="10pt" style:font-name-asian="標楷體" style:font-size-asian="10pt" style:font-size-complex="10pt"/>
    </style:style>
    <style:style style:name="T257_21" style:family="text">
      <style:text-properties fo:font-size="10pt" style:font-name-asian="標楷體" style:font-size-asian="10pt" style:font-size-complex="10pt"/>
    </style:style>
    <style:style style:name="T257_22" style:family="text">
      <style:text-properties fo:font-size="10pt" style:font-name-asian="標楷體" style:font-size-asian="10pt" style:font-size-complex="10pt"/>
    </style:style>
    <style:style style:name="T257_23" style:family="text">
      <style:text-properties fo:font-size="10pt" style:font-name-asian="標楷體" style:font-size-asian="10pt" style:font-size-complex="10pt"/>
    </style:style>
    <style:style style:name="T257_24" style:family="text">
      <style:text-properties fo:font-size="10pt" style:font-name-asian="標楷體" style:font-size-asian="10pt" style:font-size-complex="10pt"/>
    </style:style>
    <style:style style:name="T257_25" style:family="text">
      <style:text-properties fo:font-size="10pt" style:font-name-asian="標楷體" style:font-size-asian="10pt" style:font-size-complex="10pt"/>
    </style:style>
    <style:style style:name="T257_26" style:family="text">
      <style:text-properties fo:font-size="10pt" style:font-name-asian="標楷體" style:font-size-asian="10pt" style:font-size-complex="10pt"/>
    </style:style>
    <style:style style:name="T257_27" style:family="text">
      <style:text-properties fo:font-size="10pt" style:font-name-asian="標楷體" style:font-size-asian="10pt" style:font-size-complex="10pt"/>
    </style:style>
    <style:style style:name="T257_28" style:family="text">
      <style:text-properties fo:font-size="10pt" style:font-name-asian="標楷體" style:font-size-asian="10pt" style:font-size-complex="10pt"/>
    </style:style>
    <style:style style:name="P258" style:family="paragraph" style:parent-style-name="Normal">
      <style:paragraph-properties fo:text-indent="-0.706cm" fo:line-height="0.494cm" fo:margin-left="0.706cm"/>
      <style:text-properties style:font-name="標楷體" fo:font-size="10pt" style:font-name-asian="標楷體" style:font-size-asian="10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1"><text:span text:style-name="T1_1">臺</text:span><text:span text:style-name="T1_2">北市政府工務局<text:s text:c="5"/>工程處<text:s text:c="2"/>工地環境清潔及安全措施檢查表</text:span><text:span text:style-name="T1_3">(</text:span><text:span text:style-name="T1_4">監造單位</text:span><text:span text:style-name="T1_5">、機關、上級機關</text:span><text:span text:style-name="T1_6">檢查表、複查表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2"><text:span text:style-name="T2_1">工程名稱：</text:span></text:p>
            </table:table-cell>
            <table:covered-table-cell/>
            <table:table-cell table:style-name="Cell3">
              <text:p text:style-name="P3"><text:span text:style-name="T3_1">表單編號(如複查表</text:span></text:p>
              <text:p text:style-name="P4"><text:span text:style-name="T4_1">則填原檢查單編號)</text:span></text:p>
            </table:table-cell>
            <table:table-cell table:style-name="Cell4" table:number-columns-spanned="2">
              <text:p text:style-name="P5"/>
            </table:table-cell>
            <table:covered-table-cell/>
          </table:table-row>
          <table:table-row table:style-name="Row3">
            <table:table-cell table:style-name="Cell5" table:number-columns-spanned="2">
              <text:p text:style-name="P6"><text:span text:style-name="T6_1">檢(稽)查人員：<text:s text:c="22"/></text:span></text:p>
              <text:p text:style-name="P7"/>
              <text:p text:style-name="P8"><text:span text:style-name="T8_1">檢(稽)查時間：</text:span><text:span text:style-name="T8_2"><text:s text:c="2"/></text:span><text:span text:style-name="T8_3"><text:s/></text:span><text:span text:style-name="T8_4">年</text:span><text:span text:style-name="T8_5"><text:s/></text:span><text:span text:style-name="T8_6"><text:s text:c="2"/></text:span><text:span text:style-name="T8_7">月</text:span><text:span text:style-name="T8_8"><text:s text:c="2"/></text:span><text:span text:style-name="T8_9"><text:s/></text:span><text:span text:style-name="T8_10">日</text:span><text:span text:style-name="T8_11"><text:s text:c="3"/></text:span><text:span text:style-name="T8_12">時<text:s/></text:span><text:span text:style-name="T8_13"><text:s text:c="3"/></text:span><text:span text:style-name="T8_14">分</text:span></text:p>
            </table:table-cell>
            <table:covered-table-cell/>
            <table:table-cell table:style-name="Cell6" table:number-columns-spanned="3">
              <text:p text:style-name="P9"><text:span text:style-name="T9_1">送</text:span><text:span text:style-name="T9_2">承包商</text:span><text:span text:style-name="T9_3">收件時間：<text:s text:c="2"/></text:span><text:span text:style-name="T9_4"><text:s/></text:span><text:span text:style-name="T9_5"><text:s text:c="2"/>年</text:span><text:span text:style-name="T9_6"><text:s/></text:span><text:span text:style-name="T9_7"><text:s text:c="4"/>月<text:s text:c="2"/></text:span><text:span text:style-name="T9_8"><text:s/></text:span><text:span text:style-name="T9_9"><text:s text:c="2"/>日</text:span></text:p>
              <text:p text:style-name="P10"><text:span text:style-name="T10_1">承包商</text:span><text:span text:style-name="T10_2">簽認：<text:s text:c="26"/></text:span></text:p>
              <text:p text:style-name="P11"><text:span text:style-name="T11_1">限定完成改善時間：<text:s text:c="2"/></text:span><text:span text:style-name="T11_2"><text:s/></text:span><text:span text:style-name="T11_3"><text:s text:c="2"/>年</text:span><text:span text:style-name="T11_4"><text:s/></text:span><text:span text:style-name="T11_5"><text:s text:c="4"/>月<text:s text:c="2"/></text:span><text:span text:style-name="T11_6"><text:s/></text:span><text:span text:style-name="T11_7"><text:s text:c="2"/>日</text:span></text:p>
            </table:table-cell>
            <table:covered-table-cell/>
            <table:covered-table-cell/>
          </table:table-row>
          <table:table-row table:style-name="Row4">
            <table:table-cell table:style-name="Cell7">
              <text:p text:style-name="P12"><text:span text:style-name="T12_1">檢查項目：</text:span></text:p>
              <text:p text:style-name="P13"><text:span text:style-name="T13_1">一、環境清潔維護措施</text:span></text:p>
              <text:p text:style-name="P14"><text:span text:style-name="T14_1">1.</text:span><text:span text:style-name="T14_2">告示牌</text:span><text:span text:style-name="T14_3">□</text:span><text:span text:style-name="T14_4">設置妥適</text:span><text:span text:style-name="T14_5">□</text:span><text:span text:style-name="T14_6">內容已更新。</text:span></text:p>
              <text:p text:style-name="P15"><text:span text:style-name="T15_1">2.</text:span><text:span text:style-name="T15_2">工地範圍內</text:span><text:span text:style-name="T15_3">□</text:span><text:span text:style-name="T15_4">無積水、</text:span><text:span text:style-name="T15_5">□</text:span><text:span text:style-name="T15_6">無油污污泥等污染嚴重。</text:span></text:p>
              <text:p text:style-name="P16"><text:span text:style-name="T16_1">＊</text:span><text:span text:style-name="T16_2">3.</text:span><text:span text:style-name="T16_3">已設置</text:span><text:span text:style-name="T16_4">□</text:span><text:span text:style-name="T16_5">洗車設備</text:span><text:span text:style-name="T16_6">□</text:span><text:span text:style-name="T16_7">沉澱設備。</text:span></text:p>
              <text:p text:style-name="P17"><text:span text:style-name="T17_1">4.</text:span><text:span text:style-name="T17_2">□</text:span><text:span text:style-name="T17_3">於工地範圍內完成車輛、機具等之沖洗作業。</text:span></text:p>
              <text:p text:style-name="P18"><text:span text:style-name="T18_1">5.</text:span><text:span text:style-name="T18_2">□</text:span><text:span text:style-name="T18_3">廢水經沉澱處理、</text:span><text:span text:style-name="T18_4">□</text:span><text:span text:style-name="T18_5">無漫流。</text:span></text:p>
              <text:p text:style-name="P19"><text:span text:style-name="T19_1">6.</text:span><text:span text:style-name="T19_2">□</text:span><text:span text:style-name="T19_3">無燃燒或融化產生塵煙物質。</text:span></text:p>
              <text:p text:style-name="P20"><text:span text:style-name="T20_1">7.</text:span><text:span text:style-name="T20_2">□</text:span><text:span text:style-name="T20_3">適時灑水，避免塵土飛揚。</text:span></text:p>
              <text:p text:style-name="P21"><text:span text:style-name="T21_1">8.</text:span><text:span text:style-name="T21_2">□</text:span><text:span text:style-name="T21_3">工區範圍內及週邊區域排水系統維持排水暢通、無顯著之淤積、堵塞及損壞之情形。</text:span></text:p>
              <text:p text:style-name="P22"><text:span text:style-name="T22_1">9.</text:span><text:span text:style-name="T22_2">工地範圍外週邊維護區域</text:span><text:span text:style-name="T22_3">□</text:span><text:span text:style-name="T22_4">無因施工引致積水、</text:span><text:span text:style-name="T22_5">□</text:span><text:span text:style-name="T22_6">無油污及污泥污染。</text:span></text:p>
              <text:p text:style-name="P23"><text:span text:style-name="T23_1">10</text:span><text:span text:style-name="T23_2">□</text:span><text:span text:style-name="T23_3">廢棄物或垃圾未任意堆置於工地範圍或週邊地區。</text:span></text:p>
              <text:p text:style-name="P24"><text:span text:style-name="T24_1">二、材料、機具堆置及安全維護措施：</text:span></text:p>
              <text:p text:style-name="P25"><text:span text:style-name="T25_1">11</text:span><text:span text:style-name="T25_2">□</text:span><text:span text:style-name="T25_3">就近利用填方堆置於</text:span><text:span text:style-name="T25_4">業主</text:span><text:span text:style-name="T25_5">同意之適當地點。</text:span></text:p>
              <text:p text:style-name="P26"><text:span text:style-name="T26_1">12</text:span><text:span text:style-name="T26_2">□</text:span><text:span text:style-name="T26_3">工程材料及施工機具堆置整齊、</text:span><text:span text:style-name="T26_4">□</text:span><text:span text:style-name="T26_5">材料堆置有塵土飛揚之虞者有良好覆蓋。</text:span></text:p>
              <text:p text:style-name="P27"><text:span text:style-name="T27_1">13</text:span><text:span text:style-name="T27_2">□</text:span><text:span text:style-name="T27_3">施工機具作業時應避免佔用車道</text:span><text:span text:style-name="T27_4">。</text:span></text:p>
              <text:p text:style-name="P28"><text:span text:style-name="T28_1">＊</text:span><text:span text:style-name="T28_2">14</text:span><text:span text:style-name="T28_3">□</text:span><text:span text:style-name="T28_4">（續前項）如屬臨時必要情形，應設交通指揮旗手或以交通錐、連桿設漸變車道並加設警示燈。</text:span></text:p>
              <text:p text:style-name="P29"><text:span text:style-name="T29_1">15</text:span><text:span text:style-name="T29_2">□</text:span><text:span text:style-name="T29_3">施工機具未作業時不得停放於路邊。</text:span></text:p>
              <text:p text:style-name="P30"><text:span text:style-name="T30_1">＊</text:span><text:span text:style-name="T30_2">16</text:span><text:span text:style-name="T30_3">□</text:span><text:span text:style-name="T30_4">(</text:span><text:span text:style-name="T30_5">續前項)如因施工必要而須停放者，停放地點須經</text:span><text:span text:style-name="T30_6">業主</text:span><text:span text:style-name="T30_7">同意，不得影響人車通行，且必須於機械週邊以紐澤西</text:span><text:span text:style-name="T30_8">護欄</text:span><text:span text:style-name="T30_9">、槽鋼或型鋼等安全護欄圍設。</text:span></text:p>
              <text:p text:style-name="P31"><text:span text:style-name="T31_1">＊</text:span><text:span text:style-name="T31_2">17</text:span><text:span text:style-name="T31_3">□</text:span><text:span text:style-name="T31_4">（續前兩項）夜間必須加設警示燈。</text:span></text:p>
              <text:p text:style-name="P32"><text:span text:style-name="T32_1">三、維持車行及人行安全措施：</text:span></text:p>
              <text:p text:style-name="P33"><text:span text:style-name="T33_1">＊</text:span><text:span text:style-name="T33_2">18</text:span><text:span text:style-name="T33_3">圍籬：</text:span><text:span text:style-name="T33_4">□</text:span><text:span text:style-name="T33_5">按規定設置、</text:span><text:span text:style-name="T33_6">□</text:span><text:span text:style-name="T33_7">已設置警示燈</text:span><text:span text:style-name="T33_8">(</text:span><text:span text:style-name="T33_9">閃光燈</text:span><text:span text:style-name="T33_10">)</text:span><text:span text:style-name="T33_11">。</text:span></text:p>
            </table:table-cell>
            <table:table-cell table:style-name="Cell8">
              <text:p text:style-name="P34"><text:span text:style-name="T34_1">檢查</text:span></text:p>
              <text:p text:style-name="P35"><text:span text:style-name="T35_1">結果：</text:span></text:p>
              <text:p text:style-name="P36"><text:span text:style-name="T36_1">□</text:span></text:p>
              <text:p text:style-name="P37"><text:span text:style-name="T37_1">□</text:span></text:p>
              <text:p text:style-name="P38"/>
              <text:p text:style-name="P39"><text:span text:style-name="T39_1">□</text:span></text:p>
              <text:p text:style-name="P40"><text:span text:style-name="T40_1">□</text:span></text:p>
              <text:p text:style-name="P41"/>
              <text:p text:style-name="P42"><text:span text:style-name="T42_1">□</text:span></text:p>
              <text:p text:style-name="P43"><text:span text:style-name="T43_1">□</text:span></text:p>
              <text:p text:style-name="P44"><text:span text:style-name="T44_1">□</text:span></text:p>
              <text:p text:style-name="P45"><text:span text:style-name="T45_1">□</text:span></text:p>
              <text:p text:style-name="P46"/>
              <text:p text:style-name="P47"/>
              <text:p text:style-name="P48"><text:span text:style-name="T48_1">□</text:span></text:p>
              <text:p text:style-name="P49"/>
              <text:p text:style-name="P50"><text:span text:style-name="T50_1">□</text:span></text:p>
              <text:p text:style-name="P51"/>
              <text:p text:style-name="P52"/>
              <text:p text:style-name="P53"><text:span text:style-name="T53_1">□</text:span></text:p>
              <text:p text:style-name="P54"/>
              <text:p text:style-name="P55"><text:span text:style-name="T55_1">□</text:span></text:p>
              <text:p text:style-name="P56"/>
              <text:p text:style-name="P57"/>
              <text:p text:style-name="P58"><text:span text:style-name="T58_1">□</text:span></text:p>
              <text:p text:style-name="P59"><text:span text:style-name="T59_1">□</text:span></text:p>
              <text:p text:style-name="P60"/>
              <text:p text:style-name="P61"/>
              <text:p text:style-name="P62"><text:span text:style-name="T62_1">□</text:span></text:p>
              <text:p text:style-name="P63"/>
              <text:p text:style-name="P64"><text:span text:style-name="T64_1">□</text:span></text:p>
              <text:p text:style-name="P65"/>
              <text:p text:style-name="P66"/>
              <text:p text:style-name="P67"/>
              <text:p text:style-name="P68"/>
              <text:p text:style-name="P69"><text:span text:style-name="T69_1">□</text:span></text:p>
              <text:p text:style-name="P70"/>
              <text:p text:style-name="P71"><text:span text:style-name="T71_1">□</text:span></text:p>
            </table:table-cell>
            <table:table-cell table:style-name="Cell9" table:number-columns-spanned="2">
              <text:p text:style-name="P72"/>
              <text:p text:style-name="P73"/>
              <text:p text:style-name="P74"><text:span text:style-name="T74_1">＊</text:span><text:span text:style-name="T74_2">19</text:span><text:span text:style-name="T74_3">圍籬：</text:span><text:span text:style-name="T74_4">□</text:span><text:span text:style-name="T74_5">已維持清潔、</text:span><text:span text:style-name="T74_6">□</text:span><text:span text:style-name="T74_7">油漆無剝落、</text:span><text:span text:style-name="T74_8">□</text:span><text:span text:style-name="T74_9">未損壞</text:span></text:p>
              <text:p text:style-name="P75"><text:span text:style-name="T75_1">＊</text:span><text:span text:style-name="T75_2">20</text:span><text:span text:style-name="T75_3">除圍籬外其他阻隔設施</text:span><text:span text:style-name="T75_4">(</text:span><text:span text:style-name="T75_5">交通錐、紐澤西護欄、拒馬、警示帶</text:span><text:span text:style-name="T75_6">)</text:span><text:span text:style-name="T75_7">、</text:span><text:span text:style-name="T75_8">□</text:span><text:span text:style-name="T75_9">已依規定數量設置並排列整齊、</text:span><text:span text:style-name="T75_10">□</text:span><text:span text:style-name="T75_11">夜間已設置警示燈。</text:span></text:p>
              <text:p text:style-name="P76"><text:span text:style-name="T76_1">＊</text:span><text:span text:style-name="T76_2">21</text:span><text:span text:style-name="T76_3">□</text:span><text:span text:style-name="T76_4">同時每一開挖段應以兩個施工段及每一施工段不大於</text:span><text:span text:style-name="T76_5">100</text:span><text:span text:style-name="T76_6">公尺</text:span><text:span text:style-name="T76_7">共計</text:span><text:span text:style-name="T76_8">200</text:span><text:span text:style-name="T76_9">公尺</text:span><text:span text:style-name="T76_10">為限。</text:span><text:span text:style-name="T76_11">（</text:span><text:span text:style-name="T76_12">人行道更新工程</text:span><text:span text:style-name="T76_13">）</text:span></text:p>
              <text:p text:style-name="P77"><text:span text:style-name="T77_1">＊</text:span><text:span text:style-name="T77_2">22</text:span><text:span text:style-name="T77_3">□</text:span><text:span text:style-name="T77_4">寬</text:span><text:span text:style-name="T77_5">15</text:span><text:span text:style-name="T77_6">公尺</text:span><text:span text:style-name="T77_7">以下之道路，除依核定之交通維持計畫封閉施工工區外，不得兩側同時開挖施工。</text:span></text:p>
              <text:p text:style-name="P78"><text:span text:style-name="T78_1">2</text:span><text:span text:style-name="T78_2">3</text:span><text:span text:style-name="T78_3">□</text:span><text:span text:style-name="T78_4">均能維持人、車通行空間。</text:span></text:p>
              <text:p text:style-name="P79"><text:span text:style-name="T79_1">2</text:span><text:span text:style-name="T79_2">4</text:span><text:span text:style-name="T79_3">□</text:span><text:span text:style-name="T79_4">依核定之施工段順序分段或單元逐段施工。</text:span></text:p>
              <text:p text:style-name="P80"><text:span text:style-name="T80_1">2</text:span><text:span text:style-name="T80_2">5</text:span><text:span text:style-name="T80_3">□</text:span><text:span text:style-name="T80_4">依規定設置施工所需相關標誌、標線及告示。</text:span></text:p>
              <text:p text:style-name="P81"><text:span text:style-name="T81_1">2</text:span><text:span text:style-name="T81_2">6</text:span><text:span text:style-name="T81_3">□</text:span><text:span text:style-name="T81_4">夜間已依需要設置足夠之照明設施。</text:span></text:p>
              <text:p text:style-name="P82"><text:span text:style-name="T82_1">2</text:span><text:span text:style-name="T82_2">7</text:span><text:span text:style-name="T82_3">□</text:span><text:span text:style-name="T82_4">維持人行之通道平整、</text:span><text:span text:style-name="T82_5">□</text:span><text:span text:style-name="T82_6">無坑洞。</text:span></text:p>
              <text:p text:style-name="P83"><text:span text:style-name="T83_1">2</text:span><text:span text:style-name="T83_2">8</text:span><text:span text:style-name="T83_3">如有尚待施工之孔洞、未植栽樹穴</text:span><text:span text:style-name="T83_4">□</text:span><text:span text:style-name="T83_5">已良好遮蓋、</text:span><text:span text:style-name="T83_6">□</text:span><text:span text:style-name="T83_7">設置阻隔設施及</text:span><text:span text:style-name="T83_8">□</text:span><text:span text:style-name="T83_9">設置警示。</text:span></text:p>
              <text:p text:style-name="P84"><text:span text:style-name="T84_1">2</text:span><text:span text:style-name="T84_2">9</text:span><text:span text:style-name="T84_3">□</text:span><text:span text:style-name="T84_4">工區周邊區域維持車行之道路未因施工損壞路面，而有顯著破裂、凹洞等情形。</text:span></text:p>
              <text:p text:style-name="P85"><text:span text:style-name="T85_1">30</text:span><text:span text:style-name="T85_2">設置供人行出入之橫向踏板</text:span><text:span text:style-name="T85_3">□</text:span><text:span text:style-name="T85_4">夠寬、</text:span><text:span text:style-name="T85_5">□</text:span><text:span text:style-name="T85_6">平整、</text:span><text:span text:style-name="T85_7">□</text:span><text:span text:style-name="T85_8">穩固、</text:span><text:span text:style-name="T85_9">□</text:span><text:span text:style-name="T85_10">防滑。</text:span></text:p>
              <text:p text:style-name="P86"><text:span text:style-name="T86_1">＊</text:span><text:span text:style-name="T86_2">31</text:span><text:span text:style-name="T86_3">□</text:span><text:span text:style-name="T86_4">現場依施工需要派置臨時交通指揮人員。</text:span></text:p>
              <text:p text:style-name="P87"><text:span text:style-name="T87_1">＊</text:span><text:span text:style-name="T87_2">32</text:span><text:span text:style-name="T87_3">維持通車之覆工版或鐵鈑</text:span><text:span text:style-name="T87_4">□</text:span><text:span text:style-name="T87_5">平整無凸角、</text:span><text:span text:style-name="T87_6">□</text:span><text:span text:style-name="T87_7">無凹陷、</text:span><text:span text:style-name="T87_8">□</text:span><text:span text:style-name="T87_9">無過大之間隙、</text:span><text:span text:style-name="T87_10">□</text:span><text:span text:style-name="T87_11">防滑。</text:span></text:p>
              <text:p text:style-name="P88"><text:span text:style-name="T88_1">四、</text:span><text:span text:style-name="T88_2">承包商</text:span><text:span text:style-name="T88_3">是否依規定辦理自主檢查</text:span><text:span text:style-name="T88_4">(</text:span><text:span text:style-name="T88_5">不列入計點項目</text:span><text:span text:style-name="T88_6">)</text:span></text:p>
            </table:table-cell>
            <table:covered-table-cell/>
            <table:table-cell table:style-name="Cell10">
              <text:p text:style-name="P89"><text:span text:style-name="T89_1">檢查</text:span></text:p>
              <text:p text:style-name="P90"><text:span text:style-name="T90_1">結果：</text:span></text:p>
              <text:p text:style-name="P91"><text:span text:style-name="T91_1">□</text:span></text:p>
              <text:p text:style-name="P92"/>
              <text:p text:style-name="P93"><text:span text:style-name="T93_1">□</text:span></text:p>
              <text:p text:style-name="P94"/>
              <text:p text:style-name="P95"/>
              <text:p text:style-name="P96"/>
              <text:p text:style-name="P97"><text:span text:style-name="T97_1">□</text:span></text:p>
              <text:p text:style-name="P98"/>
              <text:p text:style-name="P99"/>
              <text:p text:style-name="P100"/>
              <text:p text:style-name="P101"><text:span text:style-name="T101_1">□</text:span></text:p>
              <text:p text:style-name="P102"/>
              <text:p text:style-name="P103"/>
              <text:p text:style-name="P104"><text:span text:style-name="T104_1">□</text:span></text:p>
              <text:p text:style-name="P105"><text:span text:style-name="T105_1">□</text:span></text:p>
              <text:p text:style-name="P106"><text:span text:style-name="T106_1">□</text:span></text:p>
              <text:p text:style-name="P107"/>
              <text:p text:style-name="P108"><text:span text:style-name="T108_1">□</text:span></text:p>
              <text:p text:style-name="P109"/>
              <text:p text:style-name="P110"><text:span text:style-name="T110_1">□</text:span></text:p>
              <text:p text:style-name="P111"/>
              <text:p text:style-name="P112"><text:span text:style-name="T112_1">□</text:span></text:p>
              <text:p text:style-name="P113"/>
              <text:p text:style-name="P114"/>
              <text:p text:style-name="P115"><text:span text:style-name="T115_1">□</text:span></text:p>
              <text:p text:style-name="P116"/>
              <text:p text:style-name="P117"/>
              <text:p text:style-name="P118"><text:span text:style-name="T118_1">□</text:span></text:p>
              <text:p text:style-name="P119"/>
              <text:p text:style-name="P120"><text:span text:style-name="T120_1">□</text:span></text:p>
              <text:p text:style-name="P121"/>
              <text:p text:style-name="P122"><text:span text:style-name="T122_1">□</text:span></text:p>
              <text:p text:style-name="P123"/>
              <text:p text:style-name="P124"/>
              <text:p text:style-name="P125"><text:span text:style-name="T125_1">□</text:span></text:p>
            </table:table-cell>
          </table:table-row>
          <table:table-row table:style-name="Row5">
            <table:table-cell table:style-name="Cell11" table:number-columns-spanned="5">
              <text:p text:style-name="P126"><text:span text:style-name="T126_1">備註：</text:span></text:p>
              <text:p text:style-name="P12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8"><text:span text:style-name="T128_1">填表說明：</text:span><text:span text:style-name="T128_2">1.</text:span><text:span text:style-name="T128_3">備註欄記載其餘未列表事項。</text:span><text:span text:style-name="T128_4">2.</text:span><text:span text:style-name="T128_5">檢查項目＊記號者，如</text:span><text:span text:style-name="T128_6">契</text:span><text:span text:style-name="T128_7">約未規定項目或工程無需要者，則予劃除檢查欄。</text:span><text:span text:style-name="T128_8">3.</text:span><text:span text:style-name="T128_9">各工程處得依工程特殊需要增訂檢查項目。</text:span><text:span text:style-name="T128_10">4.</text:span><text:span text:style-name="T128_11">本表應填寫二份，</text:span><text:span text:style-name="T128_12">業主</text:span><text:span text:style-name="T128_13">及承包商</text:span><text:span text:style-name="T128_14">雙方各持乙份留存。</text:span><text:span text:style-name="T128_15">5.</text:span><text:span text:style-name="T128_16">檢查項目每一小項</text:span><text:span text:style-name="T128_17">□</text:span><text:span text:style-name="T128_18">，如檢查不合格即打</text:span><text:span text:style-name="T128_19">×</text:span><text:span text:style-name="T128_20">；合格打</text:span><text:span text:style-name="T128_21">ˇ</text:span><text:span text:style-name="T128_22">，如檢查項目有一小項打</text:span><text:span text:style-name="T128_23">×</text:span><text:span text:style-name="T128_24">時檢</text:span><text:span text:style-name="T128_25">查結果之</text:span><text:span text:style-name="T128_26">□</text:span><text:span text:style-name="T128_27">即打</text:span><text:span text:style-name="T128_28">×</text:span><text:span text:style-name="T128_29">(</text:span><text:span text:style-name="T128_30">視為不合格)；合格即打</text:span><text:span text:style-name="T128_31">ˇ</text:span><text:span text:style-name="T128_32">。</text:span></text:p>
      </text:section>
      <text:section text:style-name="S2" text:name="S2">
        <text:p text:style-name="P129"/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6">
            <table:table-cell table:style-name="Cell12" table:number-columns-spanned="5">
              <text:p text:style-name="P130"><text:span text:style-name="T130_1">台北市政府工務局<text:s text:c="5"/>工程處<text:s text:c="2"/>工地環境清潔及安全措施檢查表</text:span><text:span text:style-name="T130_2">(</text:span><text:span text:style-name="T130_3">承包商</text:span><text:span text:style-name="T130_4">檢查表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3" table:number-columns-spanned="2">
              <text:p text:style-name="P131"><text:span text:style-name="T131_1">工程名稱：</text:span></text:p>
            </table:table-cell>
            <table:covered-table-cell/>
            <table:table-cell table:style-name="Cell14">
              <text:p text:style-name="P132"><text:span text:style-name="T132_1">表單編號</text:span></text:p>
              <text:p text:style-name="P133"/>
            </table:table-cell>
            <table:table-cell table:style-name="Cell15" table:number-columns-spanned="2">
              <text:p text:style-name="P134"/>
            </table:table-cell>
            <table:covered-table-cell/>
          </table:table-row>
          <table:table-row table:style-name="Row8">
            <table:table-cell table:style-name="Cell16" table:number-columns-spanned="2">
              <text:p text:style-name="P135"><text:span text:style-name="T135_1">檢(稽)查人員：<text:s text:c="22"/></text:span></text:p>
              <text:p text:style-name="P136"/>
              <text:p text:style-name="P137"><text:span text:style-name="T137_1">檢(稽)查時間：</text:span><text:span text:style-name="T137_2"><text:s text:c="2"/></text:span><text:span text:style-name="T137_3"><text:s/></text:span><text:span text:style-name="T137_4">年</text:span><text:span text:style-name="T137_5"><text:s/></text:span><text:span text:style-name="T137_6"><text:s text:c="2"/></text:span><text:span text:style-name="T137_7">月</text:span><text:span text:style-name="T137_8"><text:s text:c="2"/></text:span><text:span text:style-name="T137_9"><text:s/></text:span><text:span text:style-name="T137_10">日</text:span><text:span text:style-name="T137_11"><text:s text:c="3"/></text:span><text:span text:style-name="T137_12">時<text:s/></text:span><text:span text:style-name="T137_13"><text:s text:c="3"/></text:span><text:span text:style-name="T137_14">分</text:span></text:p>
            </table:table-cell>
            <table:covered-table-cell/>
            <table:table-cell table:style-name="Cell17" table:number-columns-spanned="3">
              <text:p text:style-name="P138"><text:span text:style-name="T138_1">送</text:span><text:span text:style-name="T138_2">監造單位</text:span><text:span text:style-name="T138_3">、機關、上級機關</text:span><text:span text:style-name="T138_4">收件時間：</text:span><text:span text:style-name="T138_5"><text:s/></text:span><text:span text:style-name="T138_6"><text:s/>年<text:s text:c="2"/>月<text:s text:c="2"/>日</text:span></text:p>
              <text:p text:style-name="P139"/>
              <text:p text:style-name="P140"><text:span text:style-name="T140_1">甲方收件人</text:span><text:span text:style-name="T140_2">：</text:span><text:span text:style-name="T140_3">　　　　　　　　　　　　　　</text:span></text:p>
            </table:table-cell>
            <table:covered-table-cell/>
            <table:covered-table-cell/>
          </table:table-row>
          <table:table-row table:style-name="Row9">
            <table:table-cell table:style-name="Cell18">
              <text:p text:style-name="P141"><text:span text:style-name="T141_1">檢查項目：</text:span></text:p>
              <text:p text:style-name="P142"><text:span text:style-name="T142_1">一、環境清潔維護措施</text:span></text:p>
              <text:p text:style-name="P143"><text:span text:style-name="T143_1">1.</text:span><text:span text:style-name="T143_2">告示牌</text:span><text:span text:style-name="T143_3">□</text:span><text:span text:style-name="T143_4">設置妥適</text:span><text:span text:style-name="T143_5">□</text:span><text:span text:style-name="T143_6">內容已更新。</text:span></text:p>
              <text:p text:style-name="P144"><text:span text:style-name="T144_1">2.</text:span><text:span text:style-name="T144_2">工地範圍內</text:span><text:span text:style-name="T144_3">□</text:span><text:span text:style-name="T144_4">無積水、</text:span><text:span text:style-name="T144_5">□</text:span><text:span text:style-name="T144_6">無油污污泥等污染嚴重。</text:span></text:p>
              <text:p text:style-name="P145"><text:span text:style-name="T145_1">＊</text:span><text:span text:style-name="T145_2">3.</text:span><text:span text:style-name="T145_3">已設置</text:span><text:span text:style-name="T145_4">□</text:span><text:span text:style-name="T145_5">洗車設備</text:span><text:span text:style-name="T145_6">□</text:span><text:span text:style-name="T145_7">沉澱設備。</text:span></text:p>
              <text:p text:style-name="P146"><text:span text:style-name="T146_1">4.</text:span><text:span text:style-name="T146_2">□</text:span><text:span text:style-name="T146_3">於工地範圍內完成車輛、機具等之沖洗作業。</text:span></text:p>
              <text:p text:style-name="P147"><text:span text:style-name="T147_1">5.</text:span><text:span text:style-name="T147_2">□</text:span><text:span text:style-name="T147_3">廢水經沉澱處理、</text:span><text:span text:style-name="T147_4">□</text:span><text:span text:style-name="T147_5">無漫流。</text:span></text:p>
              <text:p text:style-name="P148"><text:span text:style-name="T148_1">6.</text:span><text:span text:style-name="T148_2">□</text:span><text:span text:style-name="T148_3">無燃燒或融化產生塵煙物質。</text:span></text:p>
              <text:p text:style-name="P149"><text:span text:style-name="T149_1">7.</text:span><text:span text:style-name="T149_2">□</text:span><text:span text:style-name="T149_3">適時灑水，避免塵土飛揚。</text:span></text:p>
              <text:p text:style-name="P150"><text:span text:style-name="T150_1">8.</text:span><text:span text:style-name="T150_2">□</text:span><text:span text:style-name="T150_3">工區範圍內及週邊區域排水系統維持排水暢通、無顯著之淤積、堵塞及損壞之情形。</text:span></text:p>
              <text:p text:style-name="P151"><text:span text:style-name="T151_1">9.</text:span><text:span text:style-name="T151_2">工地範圍外週邊維護區域</text:span><text:span text:style-name="T151_3">□</text:span><text:span text:style-name="T151_4">無因施工引致積水、</text:span><text:span text:style-name="T151_5">□</text:span><text:span text:style-name="T151_6">無油污及污泥污染。</text:span></text:p>
              <text:p text:style-name="P152"><text:span text:style-name="T152_1">10</text:span><text:span text:style-name="T152_2">□</text:span><text:span text:style-name="T152_3">廢棄物或垃圾未任意堆置於工地範圍或週邊地區。</text:span></text:p>
              <text:p text:style-name="P153"><text:span text:style-name="T153_1">二、材料、機具堆置及安全維護措施：</text:span></text:p>
              <text:p text:style-name="P154"><text:span text:style-name="T154_1">11</text:span><text:span text:style-name="T154_2">□</text:span><text:span text:style-name="T154_3">就近利用填方堆置於</text:span><text:span text:style-name="T154_4">業主</text:span><text:span text:style-name="T154_5">同意之適當地點。</text:span></text:p>
              <text:p text:style-name="P155"><text:span text:style-name="T155_1">12</text:span><text:span text:style-name="T155_2">□</text:span><text:span text:style-name="T155_3">工程材料及施工機具堆置整齊、</text:span><text:span text:style-name="T155_4">□</text:span><text:span text:style-name="T155_5">材料堆置有塵土飛揚之虞者有良好覆蓋。</text:span></text:p>
              <text:p text:style-name="P156"><text:span text:style-name="T156_1">13</text:span><text:span text:style-name="T156_2">□</text:span><text:span text:style-name="T156_3">施工機具作業時應避免佔用車道</text:span><text:span text:style-name="T156_4">。</text:span></text:p>
              <text:p text:style-name="P157"><text:span text:style-name="T157_1">＊</text:span><text:span text:style-name="T157_2">14</text:span><text:span text:style-name="T157_3">□</text:span><text:span text:style-name="T157_4">（續前項）如屬臨時必要情形，應設交通指揮旗手或以交通錐、連桿設漸變車道並加設警示燈。</text:span></text:p>
              <text:p text:style-name="P158"><text:span text:style-name="T158_1">15</text:span><text:span text:style-name="T158_2">□</text:span><text:span text:style-name="T158_3">施工機具未作業時不得停放於路邊。</text:span></text:p>
              <text:p text:style-name="P159"><text:span text:style-name="T159_1">＊</text:span><text:span text:style-name="T159_2">16</text:span><text:span text:style-name="T159_3">□</text:span><text:span text:style-name="T159_4">(</text:span><text:span text:style-name="T159_5">續前項)如因施工必要而須停放者，停放地點須經</text:span><text:span text:style-name="T159_6">業主</text:span><text:span text:style-name="T159_7">同意，不得影響人車通行，且必須於機械週邊以紐澤西</text:span><text:span text:style-name="T159_8">護欄</text:span><text:span text:style-name="T159_9">、槽鋼或型鋼等安全護欄圍設。</text:span></text:p>
              <text:p text:style-name="P160"><text:span text:style-name="T160_1">＊</text:span><text:span text:style-name="T160_2">17</text:span><text:span text:style-name="T160_3">□</text:span><text:span text:style-name="T160_4">（續前兩項）夜間必須加設警示燈。</text:span></text:p>
              <text:p text:style-name="P161"><text:span text:style-name="T161_1">三、維持車行及人行安全措施：</text:span></text:p>
              <text:p text:style-name="P162"><text:span text:style-name="T162_1">＊</text:span><text:span text:style-name="T162_2">18</text:span><text:span text:style-name="T162_3">圍籬：</text:span><text:span text:style-name="T162_4">□</text:span><text:span text:style-name="T162_5">按規定設置、</text:span><text:span text:style-name="T162_6">□</text:span><text:span text:style-name="T162_7">已設置警示燈</text:span><text:span text:style-name="T162_8">(</text:span><text:span text:style-name="T162_9">閃光燈</text:span><text:span text:style-name="T162_10">)</text:span><text:span text:style-name="T162_11">。</text:span></text:p>
            </table:table-cell>
            <table:table-cell table:style-name="Cell19">
              <text:p text:style-name="P163"><text:span text:style-name="T163_1">檢查</text:span></text:p>
              <text:p text:style-name="P164"><text:span text:style-name="T164_1">結果：</text:span></text:p>
              <text:p text:style-name="P165"><text:span text:style-name="T165_1">□</text:span></text:p>
              <text:p text:style-name="P166"><text:span text:style-name="T166_1">□</text:span></text:p>
              <text:p text:style-name="P167"/>
              <text:p text:style-name="P168"><text:span text:style-name="T168_1">□</text:span></text:p>
              <text:p text:style-name="P169"><text:span text:style-name="T169_1">□</text:span></text:p>
              <text:p text:style-name="P170"/>
              <text:p text:style-name="P171"><text:span text:style-name="T171_1">□</text:span></text:p>
              <text:p text:style-name="P172"><text:span text:style-name="T172_1">□</text:span></text:p>
              <text:p text:style-name="P173"><text:span text:style-name="T173_1">□</text:span></text:p>
              <text:p text:style-name="P174"><text:span text:style-name="T174_1">□</text:span></text:p>
              <text:p text:style-name="P175"/>
              <text:p text:style-name="P176"/>
              <text:p text:style-name="P177"><text:span text:style-name="T177_1">□</text:span></text:p>
              <text:p text:style-name="P178"/>
              <text:p text:style-name="P179"><text:span text:style-name="T179_1">□</text:span></text:p>
              <text:p text:style-name="P180"/>
              <text:p text:style-name="P181"/>
              <text:p text:style-name="P182"><text:span text:style-name="T182_1">□</text:span></text:p>
              <text:p text:style-name="P183"/>
              <text:p text:style-name="P184"><text:span text:style-name="T184_1">□</text:span></text:p>
              <text:p text:style-name="P185"/>
              <text:p text:style-name="P186"/>
              <text:p text:style-name="P187"><text:span text:style-name="T187_1">□</text:span></text:p>
              <text:p text:style-name="P188"><text:span text:style-name="T188_1">□</text:span></text:p>
              <text:p text:style-name="P189"/>
              <text:p text:style-name="P190"/>
              <text:p text:style-name="P191"><text:span text:style-name="T191_1">□</text:span></text:p>
              <text:p text:style-name="P192"/>
              <text:p text:style-name="P193"><text:span text:style-name="T193_1">□</text:span></text:p>
              <text:p text:style-name="P194"/>
              <text:p text:style-name="P195"/>
              <text:p text:style-name="P196"/>
              <text:p text:style-name="P197"/>
              <text:p text:style-name="P198"><text:span text:style-name="T198_1">□</text:span></text:p>
              <text:p text:style-name="P199"/>
              <text:p text:style-name="P200"><text:span text:style-name="T200_1">□</text:span></text:p>
            </table:table-cell>
            <table:table-cell table:style-name="Cell20" table:number-columns-spanned="2">
              <text:p text:style-name="P201"/>
              <text:p text:style-name="P202"/>
              <text:p text:style-name="P203"><text:span text:style-name="T203_1">＊</text:span><text:span text:style-name="T203_2">19</text:span><text:span text:style-name="T203_3">圍籬：</text:span><text:span text:style-name="T203_4">□</text:span><text:span text:style-name="T203_5">已維持清潔、</text:span><text:span text:style-name="T203_6">□</text:span><text:span text:style-name="T203_7">油漆無剝落、</text:span><text:span text:style-name="T203_8">□</text:span><text:span text:style-name="T203_9">未損壞</text:span></text:p>
              <text:p text:style-name="P204"><text:span text:style-name="T204_1">＊</text:span><text:span text:style-name="T204_2">20</text:span><text:span text:style-name="T204_3">除圍籬外其他阻隔設施</text:span><text:span text:style-name="T204_4">(</text:span><text:span text:style-name="T204_5">交通錐、紐澤西護欄、拒馬、警示帶</text:span><text:span text:style-name="T204_6">)</text:span><text:span text:style-name="T204_7">、</text:span><text:span text:style-name="T204_8">□</text:span><text:span text:style-name="T204_9">已依規定數量設置並排列整齊、</text:span><text:span text:style-name="T204_10">□</text:span><text:span text:style-name="T204_11">夜間已設置警示燈。</text:span></text:p>
              <text:p text:style-name="P205"><text:span text:style-name="T205_1">＊</text:span><text:span text:style-name="T205_2">21</text:span><text:span text:style-name="T205_3">□</text:span><text:span text:style-name="T205_4">同時每一開挖段應以兩個施工段及每一施工段不大於</text:span><text:span text:style-name="T205_5">100</text:span><text:span text:style-name="T205_6">公尺</text:span><text:span text:style-name="T205_7">共計</text:span><text:span text:style-name="T205_8">200</text:span><text:span text:style-name="T205_9">公尺</text:span><text:span text:style-name="T205_10">為限。</text:span><text:span text:style-name="T205_11">（人行道更新工程）</text:span></text:p>
              <text:p text:style-name="P206"><text:span text:style-name="T206_1">＊</text:span><text:span text:style-name="T206_2">22</text:span><text:span text:style-name="T206_3">□</text:span><text:span text:style-name="T206_4">寬</text:span><text:span text:style-name="T206_5">15</text:span><text:span text:style-name="T206_6">公尺</text:span><text:span text:style-name="T206_7">以下之道路，除依核定之交通維持計畫封閉施工工區外，不得兩側同時開挖施工。</text:span></text:p>
              <text:p text:style-name="P207"><text:span text:style-name="T207_1">2</text:span><text:span text:style-name="T207_2">3</text:span><text:span text:style-name="T207_3">□</text:span><text:span text:style-name="T207_4">均能維持人、車通行空間。</text:span></text:p>
              <text:p text:style-name="P208"><text:span text:style-name="T208_1">2</text:span><text:span text:style-name="T208_2">4</text:span><text:span text:style-name="T208_3">□</text:span><text:span text:style-name="T208_4">依核定之施工段順序分段或單元逐段施工。</text:span></text:p>
              <text:p text:style-name="P209"><text:span text:style-name="T209_1">2</text:span><text:span text:style-name="T209_2">5</text:span><text:span text:style-name="T209_3">□</text:span><text:span text:style-name="T209_4">依規定設置施工所需相關標誌、標線及告示。</text:span></text:p>
              <text:p text:style-name="P210"><text:span text:style-name="T210_1">2</text:span><text:span text:style-name="T210_2">6</text:span><text:span text:style-name="T210_3">□</text:span><text:span text:style-name="T210_4">夜間已依需要設置足夠之照明設施。</text:span></text:p>
              <text:p text:style-name="P211"><text:span text:style-name="T211_1">2</text:span><text:span text:style-name="T211_2">7</text:span><text:span text:style-name="T211_3">□</text:span><text:span text:style-name="T211_4">維持人行之通道平整、</text:span><text:span text:style-name="T211_5">□</text:span><text:span text:style-name="T211_6">無坑洞。</text:span></text:p>
              <text:p text:style-name="P212"><text:span text:style-name="T212_1">2</text:span><text:span text:style-name="T212_2">8</text:span><text:span text:style-name="T212_3">如有尚待施工之孔洞、未植栽樹穴</text:span><text:span text:style-name="T212_4">□</text:span><text:span text:style-name="T212_5">已良好遮蓋、</text:span><text:span text:style-name="T212_6">□</text:span><text:span text:style-name="T212_7">設置阻隔設施及</text:span><text:span text:style-name="T212_8">□</text:span><text:span text:style-name="T212_9">設置警示。</text:span></text:p>
              <text:p text:style-name="P213"><text:span text:style-name="T213_1">2</text:span><text:span text:style-name="T213_2">9</text:span><text:span text:style-name="T213_3">□</text:span><text:span text:style-name="T213_4">工區周邊區域維持車行之道路未因施工損壞路面，而有顯著破裂、凹洞等情形。</text:span></text:p>
              <text:p text:style-name="P214"><text:span text:style-name="T214_1">30</text:span><text:span text:style-name="T214_2">設置供人行出入之橫向踏板</text:span><text:span text:style-name="T214_3">□</text:span><text:span text:style-name="T214_4">夠寬、</text:span><text:span text:style-name="T214_5">□</text:span><text:span text:style-name="T214_6">平整、</text:span><text:span text:style-name="T214_7">□</text:span><text:span text:style-name="T214_8">穩固、</text:span><text:span text:style-name="T214_9">□</text:span><text:span text:style-name="T214_10">防滑。</text:span></text:p>
              <text:p text:style-name="P215"><text:span text:style-name="T215_1">＊</text:span><text:span text:style-name="T215_2">31</text:span><text:span text:style-name="T215_3">□</text:span><text:span text:style-name="T215_4">現場依施工需要派置臨時交通指揮人員。</text:span></text:p>
              <text:p text:style-name="P216"><text:span text:style-name="T216_1">＊</text:span><text:span text:style-name="T216_2">32</text:span><text:span text:style-name="T216_3">維持通車之覆工版或鐵鈑</text:span><text:span text:style-name="T216_4">□</text:span><text:span text:style-name="T216_5">平整無凸角、</text:span><text:span text:style-name="T216_6">□</text:span><text:span text:style-name="T216_7">無凹陷、</text:span><text:span text:style-name="T216_8">□</text:span><text:span text:style-name="T216_9">無過大之間隙、</text:span><text:span text:style-name="T216_10">□</text:span><text:span text:style-name="T216_11">防滑。</text:span></text:p>
              <text:p text:style-name="P217"/>
            </table:table-cell>
            <table:covered-table-cell/>
            <table:table-cell table:style-name="Cell21">
              <text:p text:style-name="P218"><text:span text:style-name="T218_1">檢查</text:span></text:p>
              <text:p text:style-name="P219"><text:span text:style-name="T219_1">結果：</text:span></text:p>
              <text:p text:style-name="P220"><text:span text:style-name="T220_1">□</text:span></text:p>
              <text:p text:style-name="P221"/>
              <text:p text:style-name="P222"><text:span text:style-name="T222_1">□</text:span></text:p>
              <text:p text:style-name="P223"/>
              <text:p text:style-name="P224"/>
              <text:p text:style-name="P225"/>
              <text:p text:style-name="P226"><text:span text:style-name="T226_1">□</text:span></text:p>
              <text:p text:style-name="P227"/>
              <text:p text:style-name="P228"/>
              <text:p text:style-name="P229"/>
              <text:p text:style-name="P230"><text:span text:style-name="T230_1">□</text:span></text:p>
              <text:p text:style-name="P231"/>
              <text:p text:style-name="P232"/>
              <text:p text:style-name="P233"><text:span text:style-name="T233_1">□</text:span></text:p>
              <text:p text:style-name="P234"><text:span text:style-name="T234_1">□</text:span></text:p>
              <text:p text:style-name="P235"><text:span text:style-name="T235_1">□</text:span></text:p>
              <text:p text:style-name="P236"/>
              <text:p text:style-name="P237"><text:span text:style-name="T237_1">□</text:span></text:p>
              <text:p text:style-name="P238"/>
              <text:p text:style-name="P239"><text:span text:style-name="T239_1">□</text:span></text:p>
              <text:p text:style-name="P240"/>
              <text:p text:style-name="P241"><text:span text:style-name="T241_1">□</text:span></text:p>
              <text:p text:style-name="P242"/>
              <text:p text:style-name="P243"/>
              <text:p text:style-name="P244"><text:span text:style-name="T244_1">□</text:span></text:p>
              <text:p text:style-name="P245"/>
              <text:p text:style-name="P246"/>
              <text:p text:style-name="P247"><text:span text:style-name="T247_1">□</text:span></text:p>
              <text:p text:style-name="P248"/>
              <text:p text:style-name="P249"><text:span text:style-name="T249_1">□</text:span></text:p>
              <text:p text:style-name="P250"/>
              <text:p text:style-name="P251"><text:span text:style-name="T251_1">□</text:span></text:p>
              <text:p text:style-name="P252"/>
              <text:p text:style-name="P253"/>
              <text:p text:style-name="P254"><text:span text:style-name="T254_1">□</text:span></text:p>
            </table:table-cell>
          </table:table-row>
          <table:table-row table:style-name="Row10">
            <table:table-cell table:style-name="Cell22" table:number-columns-spanned="5">
              <text:p text:style-name="P255"><text:span text:style-name="T255_1">備註：</text:span></text:p>
              <text:p text:style-name="P25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57"><text:span text:style-name="T257_1">填表說明：</text:span><text:span text:style-name="T257_2">1.</text:span><text:span text:style-name="T257_3">備註欄記載其餘未列表事項。</text:span><text:span text:style-name="T257_4">2.</text:span><text:span text:style-name="T257_5">檢查項目＊記號者，如合約未規定項目或工程無需要者，則予劃除檢查欄。</text:span><text:span text:style-name="T257_6">3.</text:span><text:span text:style-name="T257_7">各工程處得依工程特殊需要增訂檢查項目。</text:span><text:span text:style-name="T257_8">4.</text:span><text:span text:style-name="T257_9">本表應填寫二份，</text:span><text:span text:style-name="T257_10">監造單位及承包商</text:span><text:span text:style-name="T257_11">雙方各持乙份留存。</text:span><text:span text:style-name="T257_12">5.</text:span><text:span text:style-name="T257_13">檢查項目每一小項</text:span><text:span text:style-name="T257_14">□</text:span><text:span text:style-name="T257_15">，如檢查不合格即打</text:span><text:span text:style-name="T257_16">×</text:span><text:span text:style-name="T257_17">；合格打</text:span><text:span text:style-name="T257_18">ˇ</text:span><text:span text:style-name="T257_19">，如檢查項目有一小項打</text:span><text:span text:style-name="T257_20">×</text:span><text:span text:style-name="T257_21">時檢查結果之</text:span><text:span text:style-name="T257_22">□</text:span><text:span text:style-name="T257_23">即打</text:span><text:span text:style-name="T257_24">×</text:span><text:span text:style-name="T257_25">(</text:span><text:span text:style-name="T257_26">視為不合格)；合格即打</text:span><text:span text:style-name="T257_27">ˇ</text:span><text:span text:style-name="T257_28">。</text:span></text:p>
        <text:p text:style-name="P25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text-autospace="none" fo:text-align="justify" fo:orphans="2" fo:widows="2"/>
      <style:text-properties style:text-scale="150%"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1" style:family="paragraph" style:parent-style-name="Normal">
      <style:paragraph-properties fo:text-align="justify" fo:text-indent="-0.85cm" fo:line-height="0.529cm" fo:margin-left="0.85cm"/>
      <style:text-properties style:font-name="標楷體" style:font-name-asian="標楷體"/>
    </style:style>
    <style:style style:name="樣式2" style:family="paragraph" style:parent-style-name="樣式1">
      <style:paragraph-properties fo:text-indent="-1.275cm" fo:margin-left="1.275cm"/>
    </style:style>
    <style:style style:name="樣式3" style:family="paragraph" style:parent-style-name="Normal">
      <style:paragraph-properties style:text-autospace="none" fo:text-align="justify" fo:text-indent="-0.85cm" fo:line-height="0.529cm" fo:margin-left="2.125cm" fo:orphans="2" fo:widows="2"/>
      <style:text-properties style:font-name="標楷體" style:font-name-asian="標楷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7.62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37cm" text:min-label-width="0.344cm" fo:text-align="start" text:list-level-position-and-space-mode="label-alignment">
          <style:list-level-label-alignment text:label-followed-by="listtab" fo:margin-left="0.714cm" fo:text-indent="-0.34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學校營繕工程工地環境清潔維護實施要點</dc:title>
    <meta:initial-creator>市府新建工程處</meta:initial-creator>
    <meta:creation-date>2005-12-20T02:01:00</meta:creation-date>
    <dc:creator>ww</dc:creator>
    <dc:date>2005-12-20T02:01:00</dc:date>
    <meta:print-date>2003-09-29T07:32:00</meta:print-date>
    <meta:editing-cycles>2</meta:editing-cycles>
    <meta:editing-duration>PT2M</meta:editing-duration>
    <meta:document-statistic meta:page-count="1" meta:paragraph-count="6" meta:row-count="21" meta:word-count="451" meta:character-count="3019" meta:non-whitespace-character-count="2574"/>
  </office:meta>
</office:document-meta>
</file>