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line-height="0.706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/>
    </style:style>
    <style:style style:name="T3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/>
    </style:style>
    <style:style style:name="T3_10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/>
    </style:style>
    <style:style style:name="T4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1.058cm"/>
      <style:text-properties style:font-name="標楷體" fo:font-size="16pt" style:font-name-asian="標楷體" style:font-size-asian="16pt"/>
    </style:style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T6_2" style:family="text">
      <style:text-properties style:text-underline-style="solid" style:text-underline-color="font-color"/>
    </style:style>
    <style:style style:name="T6_3" style:family="text"/>
    <style:style style:name="P7" style:family="paragraph" style:parent-style-name="Body_20_Text">
      <style:paragraph-properties fo:text-indent="-3.161cm" fo:margin-left="3.161cm"/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P8" style:family="paragraph" style:parent-style-name="Body_20_Text">
      <style:paragraph-properties fo:text-indent="-3.161cm" fo:margin-left="3.161cm"/>
    </style:style>
    <style:style style:name="T8_1" style:family="text"/>
    <style:style style:name="P9" style:family="paragraph" style:parent-style-name="Body_20_Text"/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/>
    <style:style style:name="T9_4" style:family="text">
      <style:text-properties style:text-underline-style="solid" style:text-underline-color="font-color"/>
    </style:style>
    <style:style style:name="T9_5" style:family="text"/>
    <style:style style:name="P10" style:family="paragraph" style:parent-style-name="Body_20_Text"/>
    <style:style style:name="T10_1" style:family="text"/>
    <style:style style:name="T10_2" style:family="text">
      <style:text-properties style:text-underline-style="solid" style:text-underline-color="font-color"/>
    </style:style>
    <style:style style:name="T10_3" style:family="text"/>
    <style:style style:name="T10_4" style:family="text">
      <style:text-properties style:text-underline-style="solid" style:text-underline-color="font-color"/>
    </style:style>
    <style:style style:name="T10_5" style:family="text"/>
    <style:style style:name="T10_6" style:family="text">
      <style:text-properties style:text-underline-style="solid" style:text-underline-color="font-color"/>
    </style:style>
    <style:style style:name="T10_7" style:family="text"/>
    <style:style style:name="T10_8" style:family="text">
      <style:text-properties style:text-underline-style="solid" style:text-underline-color="font-color"/>
    </style:style>
    <style:style style:name="T10_9" style:family="text"/>
    <style:style style:name="T10_10" style:family="text">
      <style:text-properties style:text-underline-style="solid" style:text-underline-color="font-color"/>
    </style:style>
    <style:style style:name="T10_11" style:family="text"/>
    <style:style style:name="T10_12" style:family="text">
      <style:text-properties style:text-underline-style="solid" style:text-underline-color="font-color"/>
    </style:style>
    <style:style style:name="T10_13" style:family="text"/>
    <style:style style:name="T10_14" style:family="text">
      <style:text-properties style:text-underline-style="solid" style:text-underline-color="font-color"/>
    </style:style>
    <style:style style:name="T10_15" style:family="text"/>
    <style:style style:name="T10_16" style:family="text">
      <style:text-properties style:text-underline-style="solid" style:text-underline-color="font-color"/>
    </style:style>
    <style:style style:name="T10_17" style:family="text"/>
    <style:style style:name="T10_18" style:family="text">
      <style:text-properties style:text-underline-style="solid" style:text-underline-color="font-color"/>
    </style:style>
    <style:style style:name="T10_19" style:family="text"/>
    <style:style style:name="T10_20" style:family="text">
      <style:text-properties style:text-underline-style="solid" style:text-underline-color="font-color"/>
    </style:style>
    <style:style style:name="T10_21" style:family="text"/>
    <style:style style:name="T10_22" style:family="text">
      <style:text-properties style:text-underline-style="solid" style:text-underline-color="font-color"/>
    </style:style>
    <style:style style:name="T10_23" style:family="text"/>
    <style:style style:name="T10_24" style:family="text">
      <style:text-properties style:text-underline-style="solid" style:text-underline-color="font-color"/>
    </style:style>
    <style:style style:name="T10_25" style:family="text"/>
    <style:style style:name="P11" style:family="paragraph" style:parent-style-name="Body_20_Text"/>
    <style:style style:name="T11_1" style:family="text"/>
    <style:style style:name="P12" style:family="paragraph" style:parent-style-name="Body_20_Text">
      <style:paragraph-properties fo:line-height="0.706cm" fo:margin-left="1.905cm"/>
    </style:style>
    <style:style style:name="T12_1" style:family="text"/>
    <style:style style:name="P13" style:family="paragraph" style:parent-style-name="Body_20_Text">
      <style:paragraph-properties fo:line-height="0.706cm" fo:margin-left="1.905cm"/>
    </style:style>
    <style:style style:name="P14" style:family="paragraph" style:parent-style-name="Body_20_Text">
      <style:paragraph-properties fo:line-height="0.706cm" fo:margin-left="1.905cm"/>
    </style:style>
    <style:style style:name="T14_1" style:family="text"/>
    <style:style style:name="P15" style:family="paragraph" style:parent-style-name="Body_20_Text">
      <style:paragraph-properties fo:line-height="0.706cm" fo:margin-left="1.905cm"/>
    </style:style>
    <style:style style:name="T15_1" style:family="text"/>
    <style:style style:name="P16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P19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10】</text:span></text:p>
      <text:p text:style-name="P2"/>
      <text:p text:style-name="P3"><text:span text:style-name="T3_1">臺北市</text:span><text:span text:style-name="T3_2">　　</text:span><text:span text:style-name="T3_3">區</text:span><text:span text:style-name="T3_4">　　</text:span><text:span text:style-name="T3_5">自辦市地重劃區重劃會函　　<text:s/>中華民國</text:span><text:span text:style-name="T3_6">　</text:span><text:span text:style-name="T3_7">年</text:span><text:span text:style-name="T3_8">　</text:span><text:span text:style-name="T3_9">月</text:span><text:span text:style-name="T3_10">　</text:span><text:span text:style-name="T3_11">日</text:span></text:p>
      <text:p text:style-name="P4"><text:span text:style-name="T4_1">　　　　　　　　　　　　　　　　　　　　　<text:s text:c="2"/></text:span><text:span text:style-name="T4_2"><text:s text:c="3"/></text:span><text:span text:style-name="T4_3">自劃字第</text:span><text:span text:style-name="T4_4">　　　</text:span><text:span text:style-name="T4_5">號</text:span></text:p>
      <text:p text:style-name="P5"/>
      <text:p text:style-name="P6"><text:span text:style-name="T6_1">受文者：</text:span><text:span text:style-name="T6_2">　　　　</text:span><text:span text:style-name="T6_3">先生</text:span></text:p>
      <text:p text:style-name="P7"><text:span text:style-name="T7_1">主　旨：請攜帶身分證、印章、及本函及有關證件親至</text:span><text:span text:style-name="T7_2">　　　　</text:span><text:span text:style-name="T7_3">領取補償費。</text:span></text:p>
      <text:p text:style-name="P8"><text:span text:style-name="T8_1">說<text:s text:c="2"/>明：</text:span></text:p>
      <text:list text:style-name="LS8" xml:id="list0">
        <text:list-item>
          <text:p text:style-name="P9"><text:span text:style-name="T9_1">台端所有坐落在本市</text:span><text:span text:style-name="T9_2">　　</text:span><text:span text:style-name="T9_3">區</text:span><text:span text:style-name="T9_4">　　</text:span><text:span text:style-name="T9_5">自辦市地重劃區之土地改良物、墳墓因辦理重劃而必須拆遷（清除）依法應予補償，但建築改良物依規定應繳所領金額千分之四印花稅。</text:span></text:p>
        </text:list-item>
        <text:list-item>
          <text:p text:style-name="P10"><text:span text:style-name="T10_1">前項補償費計新台幣</text:span><text:span text:style-name="T10_2">　</text:span><text:span text:style-name="T10_3">拾</text:span><text:span text:style-name="T10_4">　</text:span><text:span text:style-name="T10_5">萬</text:span><text:span text:style-name="T10_6">　</text:span><text:span text:style-name="T10_7">仟元請於</text:span><text:span text:style-name="T10_8">　　　</text:span><text:span text:style-name="T10_9">年</text:span><text:span text:style-name="T10_10">　　</text:span><text:span text:style-name="T10_11">月</text:span><text:span text:style-name="T10_12">　　</text:span><text:span text:style-name="T10_13">日到</text:span><text:span text:style-name="T10_14">　　　</text:span><text:span text:style-name="T10_15">年</text:span><text:span text:style-name="T10_16">　　</text:span><text:span text:style-name="T10_17">月</text:span><text:span text:style-name="T10_18">　　</text:span><text:span text:style-name="T10_19">日止親至本會辦公室領取，並請於</text:span><text:span text:style-name="T10_20">　　　</text:span><text:span text:style-name="T10_21">年</text:span><text:span text:style-name="T10_22">　　</text:span><text:span text:style-name="T10_23">月</text:span><text:span text:style-name="T10_24">　　</text:span><text:span text:style-name="T10_25">日以前拆遷（清除）完畢，逾期由理事會協調；協調不成，訴請司法機關裁判。</text:span></text:p>
        </text:list-item>
        <text:list-item>
          <text:p text:style-name="P11"><text:span text:style-name="T11_1">委託他人領取者，請備具委託書及印鑑證明由代理人攜本人私章領取。</text:span></text:p>
        </text:list-item>
      </text:list>
      <text:p text:style-name="P12"><text:span text:style-name="T12_1"><text:s text:c="25"/></text:span></text:p>
      <text:p text:style-name="P13"/>
      <text:p text:style-name="P14"><text:span text:style-name="T14_1"><text:s text:c="25"/></text:span></text:p>
      <text:p text:style-name="P15"><text:span text:style-name="T15_1"><text:s text:c="29"/>理事長<text:s text:c="18"/>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0:00</meta:creation-date>
    <dc:creator>ww</dc:creator>
    <dc:date>2006-01-13T05:40:00</dc:date>
    <meta:editing-cycles>2</meta:editing-cycles>
    <meta:document-statistic meta:page-count="1" meta:paragraph-count="1" meta:row-count="3" meta:word-count="65" meta:character-count="441" meta:non-whitespace-character-count="377"/>
  </office:meta>
</office:document-meta>
</file>