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細圓體" svg:font-family="華康細圓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line-height="1.058cm" fo:margin-top="0.318cm" fo:margin-bottom="0.318cm"/>
    </style:style>
    <style:style style:name="T1_1" style:family="text">
      <style:text-properties fo:letter-spacing="-0.007cm"/>
    </style:style>
    <style:style style:name="T1_2" style:family="text"/>
    <style:style style:name="P2" style:family="paragraph" style:parent-style-name="Normal">
      <style:paragraph-properties fo:text-indent="0.917cm" fo:margin-top="0.159cm"/>
    </style:style>
    <style:style style:name="T2_1" style:family="text"/>
    <style:style style:name="P3" style:family="paragraph" style:parent-style-name="Normal">
      <style:paragraph-properties fo:text-indent="0cm" fo:margin-top="0.159cm" fo:margin-left="0.494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P4" style:family="paragraph" style:parent-style-name="Normal">
      <style:paragraph-properties fo:text-indent="0.917cm" fo:margin-top="0.159cm"/>
    </style:style>
    <style:style style:name="T4_1" style:family="text"/>
    <style:style style:name="P5" style:family="paragraph" style:parent-style-name="Normal">
      <style:paragraph-properties fo:text-indent="0.917cm" fo:margin-top="0.159cm" fo:margin-bottom="0.159cm"/>
    </style:style>
    <style:style style:name="T5_1" style:family="text"/>
    <style:style style:name="Table1" style:family="table">
      <style:table-properties table:align="center" style:width="18.464cm" fo:margin-left="-0.233cm"/>
    </style:style>
    <style:style style:name="Column1" style:family="table-column">
      <style:table-column-properties style:column-width="1.108cm" style:use-optimal-column-width="false"/>
    </style:style>
    <style:style style:name="Column2" style:family="table-column">
      <style:table-column-properties style:column-width="2.081cm" style:use-optimal-column-width="false"/>
    </style:style>
    <style:style style:name="Column3" style:family="table-column">
      <style:table-column-properties style:column-width="2.046cm" style:use-optimal-column-width="false"/>
    </style:style>
    <style:style style:name="Column4" style:family="table-column">
      <style:table-column-properties style:column-width="3.246cm" style:use-optimal-column-width="false"/>
    </style:style>
    <style:style style:name="Column5" style:family="table-column">
      <style:table-column-properties style:column-width="2.505cm" style:use-optimal-column-width="false"/>
    </style:style>
    <style:style style:name="Column6" style:family="table-column">
      <style:table-column-properties style:column-width="2.522cm" style:use-optimal-column-width="false"/>
    </style:style>
    <style:style style:name="Column7" style:family="table-column">
      <style:table-column-properties style:column-width="4.95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_28_表格_29_齊頭">
      <style:paragraph-properties fo:text-align="center" fo:text-indent="0cm" fo:line-height="0.423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6_1" style:family="text">
      <style:text-properties fo:letter-spacing="0cm" style:text-scale="95%" fo:font-size="12pt" style:font-name-asian="華康細圓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_28_表格_29_齊頭">
      <style:paragraph-properties fo:text-align="center" fo:text-indent="0cm" fo:line-height="0.423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7_1" style:family="text">
      <style:text-properties fo:letter-spacing="0cm" style:text-scale="95%" fo:font-size="12pt" style:font-name-asian="華康細圓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_28_表格_29_齊頭">
      <style:paragraph-properties fo:text-align="center" fo:text-indent="0cm" fo:line-height="0.423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8_1" style:family="text">
      <style:text-properties fo:letter-spacing="0cm" style:text-scale="95%" fo:font-size="12pt" style:font-name-asian="華康細圓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_28_表格_29_齊頭">
      <style:paragraph-properties fo:text-align="center" fo:text-indent="0cm" fo:line-height="0.423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9_1" style:family="text">
      <style:text-properties fo:letter-spacing="0cm" style:text-scale="95%" fo:font-size="12pt" style:font-name-asian="華康細圓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_28_表格_29_齊頭">
      <style:paragraph-properties fo:text-align="center" fo:text-indent="0cm" fo:line-height="0.423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0_1" style:family="text">
      <style:text-properties fo:letter-spacing="0cm" style:text-scale="95%" fo:font-size="12pt" style:font-name-asian="華康細圓體" style:font-size-asian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_28_表格_29_齊頭">
      <style:paragraph-properties fo:text-align="center" fo:text-indent="0cm" fo:line-height="0.423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1_1" style:family="text">
      <style:text-properties fo:letter-spacing="0cm" style:text-scale="95%" fo:font-size="12pt" style:font-name-asian="華康細圓體" style:font-size-asian="12pt" fo:language="en" fo:language-asian="zh" fo:language-complex="ar" fo:country="US" fo:country-asian="TW" fo:country-complex="SA"/>
    </style:style>
    <style:style style:name="T11_2" style:family="text">
      <style:text-properties fo:letter-spacing="0cm" style:text-scale="95%" fo:font-size="12pt" style:font-name-asian="華康細圓體" style:font-size-asian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_28_表格_29_齊頭">
      <style:paragraph-properties fo:text-align="center" fo:text-indent="0cm" fo:line-height="0.423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2_1" style:family="text">
      <style:text-properties fo:letter-spacing="0cm" style:text-scale="95%" fo:font-size="12pt" style:font-name-asian="華康細圓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_28_表格_29_齊頭">
      <style:paragraph-properties fo:text-align="center" fo:text-indent="0cm" fo:line-height="0.423cm" fo:margin-top="0.127cm" fo:margin-bottom="0.127cm" fo:margin-right="0.035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3_1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2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3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4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5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6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7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8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9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10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11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12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T13_13" style:family="text">
      <style:text-properties fo:letter-spacing="0cm" fo:font-size="13pt" style:font-name-asian="標楷體" style:font-size-asian="13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4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5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6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17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7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18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8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9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19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20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21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1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_28_表格_29_齊頭">
      <style:paragraph-properties fo:text-align="center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2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23" style:family="paragraph" style:parent-style-name="_28_表格_29_齊頭">
      <style:paragraph-properties fo:text-align="center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24" style:family="paragraph" style:parent-style-name="_28_表格_29_齊頭">
      <style:paragraph-properties fo:text-align="center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4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Body_20_Text_20_Indent">
      <style:paragraph-properties fo:text-align="left" fo:text-indent="-0.429cm" fo:line-height="100%" fo:margin-top="0.106cm" fo:margin-left="0.429cm" style:vertical-align="auto"/>
    </style:style>
    <style:style style:name="T25_1" style:family="text">
      <style:text-properties fo:letter-spacing="0cm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2" style:family="text">
      <style:text-properties fo:letter-spacing="-0.018cm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P26" style:family="paragraph" style:parent-style-name="Body_20_Text_20_Indent">
      <style:paragraph-properties fo:text-align="left" fo:text-indent="-0.429cm" fo:line-height="100%" fo:margin-top="0.106cm" fo:margin-bottom="0.106cm" fo:margin-left="0.429cm" style:vertical-align="auto"/>
    </style:style>
    <style:style style:name="T26_1" style:family="text">
      <style:text-properties fo:letter-spacing="0cm"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fo:letter-spacing="0cm"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fo:letter-spacing="-0.018cm" fo:font-size="13pt" style:font-name-asian="標楷體" style:font-size-asian="13pt" style:font-size-complex="10pt" fo:language="en" fo:language-asian="zh" fo:language-complex="ar" fo:country="US" fo:country-asian="TW" fo:country-complex="SA"/>
    </style:style>
    <style:style style:name="T26_4" style:family="text">
      <style:text-properties fo:letter-spacing="0cm" fo:font-size="13pt" style:font-name-asian="標楷體" style:font-size-asian="13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_28_表格_29_齊頭">
      <style:paragraph-properties fo:text-align="justify" fo:text-indent="-0.485cm" fo:line-height="0.423cm" fo:margin-top="0.127cm" fo:margin-bottom="0.127cm" fo:margin-left="0.586cm" fo:margin-right="0.092cm">
        <style:tab-stops>
          <style:tab-stop style:type="right" style:leader-style="none" style:position="6.373cm"/>
          <style:tab-stop style:type="right" style:leader-style="none" style:position="11.629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9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30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30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31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32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32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33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33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34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35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35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_28_表格_29_齊頭">
      <style:paragraph-properties fo:text-align="center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36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37" style:family="paragraph" style:parent-style-name="_28_表格_29_齊頭">
      <style:paragraph-properties fo:text-align="center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38" style:family="paragraph" style:parent-style-name="_28_表格_29_齊頭">
      <style:paragraph-properties fo:text-align="center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38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_28_表格_29_齊頭">
      <style:paragraph-properties fo:text-align="justify" fo:text-indent="-0.48cm" fo:line-height="0.423cm" fo:margin-top="0.127cm" fo:margin-left="0.48cm" fo:margin-right="0.092cm">
        <style:tab-stops>
          <style:tab-stop style:type="right" style:leader-style="none" style:position="6.479cm"/>
          <style:tab-stop style:type="right" style:leader-style="none" style:position="11.735cm"/>
        </style:tab-stops>
      </style:paragraph-properties>
    </style:style>
    <style:style style:name="T39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39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40" style:family="paragraph" style:parent-style-name="_28_表格_29_齊頭">
      <style:paragraph-properties fo:text-align="justify" fo:text-indent="-0.48cm" fo:line-height="0.423cm" fo:margin-top="0.127cm" fo:margin-bottom="0.127cm" fo:margin-left="0.48cm" fo:margin-right="0.092cm">
        <style:tab-stops>
          <style:tab-stop style:type="right" style:leader-style="none" style:position="6.479cm"/>
          <style:tab-stop style:type="right" style:leader-style="none" style:position="11.735cm"/>
        </style:tab-stops>
      </style:paragraph-properties>
    </style:style>
    <style:style style:name="T40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40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_28_表格_29_齊頭">
      <style:paragraph-properties fo:text-align="justify" fo:text-indent="-0.485cm" fo:line-height="0.423cm" fo:margin-top="0.127cm" fo:margin-bottom="0.127cm" fo:margin-left="0.586cm" fo:margin-right="0.092cm">
        <style:tab-stops>
          <style:tab-stop style:type="right" style:leader-style="none" style:position="6.373cm"/>
          <style:tab-stop style:type="right" style:leader-style="none" style:position="11.629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42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43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43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44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5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45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6" style:family="paragraph" style:parent-style-name="_28_表格_29_齊頭">
      <style:paragraph-properties fo:text-align="justify" fo:text-indent="-0.485cm" fo:line-height="0.423cm" fo:margin-top="0.127cm" fo:margin-bottom="0.127cm" fo:margin-left="0.586cm" fo:margin-right="0.092cm">
        <style:tab-stops>
          <style:tab-stop style:type="right" style:leader-style="none" style:position="6.373cm"/>
          <style:tab-stop style:type="right" style:leader-style="none" style:position="11.629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48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49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49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49_3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50" style:family="paragraph" style:parent-style-name="_28_表格_29_齊頭">
      <style:paragraph-properties fo:text-align="right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0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50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50_3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50_4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1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51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52" style:family="paragraph" style:parent-style-name="_28_表格_29_齊頭">
      <style:paragraph-properties fo:text-align="justify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2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53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3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53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_28_表格_29_齊頭">
      <style:paragraph-properties fo:text-align="center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4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55" style:family="paragraph" style:parent-style-name="_28_表格_29_齊頭">
      <style:paragraph-properties fo:text-align="center" fo:text-indent="0cm" fo:line-height="0.423cm" fo:margin-top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5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56" style:family="paragraph" style:parent-style-name="_28_表格_29_齊頭">
      <style:paragraph-properties fo:text-align="center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6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7" style:family="paragraph" style:parent-style-name="_28_表格_29_齊頭">
      <style:paragraph-properties fo:text-align="justify" fo:text-indent="-0.48cm" fo:line-height="0.423cm" fo:margin-top="0.127cm" fo:margin-left="0.48cm" fo:margin-right="0.092cm">
        <style:tab-stops>
          <style:tab-stop style:type="right" style:leader-style="none" style:position="6.479cm"/>
          <style:tab-stop style:type="right" style:leader-style="none" style:position="11.735cm"/>
        </style:tab-stops>
      </style:paragraph-properties>
    </style:style>
    <style:style style:name="T57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57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58" style:family="paragraph" style:parent-style-name="_28_表格_29_齊頭">
      <style:paragraph-properties fo:text-align="justify" fo:text-indent="-0.48cm" fo:line-height="0.423cm" fo:margin-top="0.127cm" fo:margin-bottom="0.127cm" fo:margin-left="0.48cm" fo:margin-right="0.092cm">
        <style:tab-stops>
          <style:tab-stop style:type="right" style:leader-style="none" style:position="6.479cm"/>
          <style:tab-stop style:type="right" style:leader-style="none" style:position="11.735cm"/>
        </style:tab-stops>
      </style:paragraph-properties>
    </style:style>
    <style:style style:name="T58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T58_2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Row6" style:family="table-row">
      <style:table-row-properties style:min-row-height="0.529cm" style:use-optimal-row-height="false" fo:keep-together="always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9" style:family="paragraph" style:parent-style-name="_28_表格_29_齊頭">
      <style:paragraph-properties fo:text-align="justify" fo:text-indent="-0.485cm" fo:line-height="0.423cm" fo:margin-top="0.127cm" fo:margin-bottom="0.127cm" fo:margin-left="0.586cm" fo:margin-right="0.092cm">
        <style:tab-stops>
          <style:tab-stop style:type="right" style:leader-style="none" style:position="6.373cm"/>
          <style:tab-stop style:type="right" style:leader-style="none" style:position="11.629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60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61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62" style:family="paragraph" style:parent-style-name="_28_表格_29_齊頭">
      <style:paragraph-properties fo:text-align="justify" fo:text-indent="0.48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62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Row7" style:family="table-row">
      <style:table-row-properties style:min-row-height="0.661cm" style:use-optimal-row-height="false" fo:keep-together="always"/>
    </style:style>
    <style:style style:name="Cell37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63" style:family="paragraph" style:parent-style-name="_28_表格_29_齊頭">
      <style:paragraph-properties fo:text-align="justify" fo:text-indent="-0.485cm" fo:line-height="0.423cm" fo:margin-top="0.127cm" fo:margin-bottom="0.127cm" fo:margin-left="0.586cm" fo:margin-right="0.092cm">
        <style:tab-stops>
          <style:tab-stop style:type="right" style:leader-style="none" style:position="6.373cm"/>
          <style:tab-stop style:type="right" style:leader-style="none" style:position="11.629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64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65" style:family="paragraph" style:parent-style-name="_28_表格_29_齊頭">
      <style:paragraph-properties fo:text-align="justify" fo:text-indent="0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65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fo:wrap-option="wrap"/>
    </style:style>
    <style:style style:name="P66" style:family="paragraph" style:parent-style-name="_28_表格_29_齊頭">
      <style:paragraph-properties fo:text-align="justify" fo:text-indent="0.48cm" fo:line-height="0.423cm" fo:margin-top="0.127cm" fo:margin-bottom="0.127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66_1" style:family="text">
      <style:text-properties fo:letter-spacing="-0.018cm" fo:font-size="13pt" style:font-name-asian="標楷體" style:font-size-asian="13pt" fo:language="en" fo:language-asian="zh" fo:language-complex="ar" fo:country="US" fo:country-asian="TW" fo:country-complex="SA"/>
    </style:style>
    <style:style style:name="P67" style:family="paragraph" style:parent-style-name="_28_作業程序_29_13_23_K">
      <style:paragraph-properties fo:text-indent="-0.847cm" fo:line-height="0.423cm" fo:margin-top="0.159cm" fo:margin-bottom="0cm" fo:margin-left="0.847cm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</office:automatic-styles>
  <office:body>
    <office:text>
      <text:h text:style-name="P1" text:outline-level="2"><text:span text:style-name="T1_1">【附件二】非食品GMP或CAS認證之麵包、餅乾及糕點廠商</text:span><text:span text:style-name="T1_2">申請校園食品應檢附之文件</text:span></text:h>
      <text:p text:style-name="P2"><text:span text:style-name="T2_1">非食品GMP、CAS認證之麵包、餅乾及糕點業者，提出申請校園食品供應資格時，應備齊下述五項文件，統一以A4紙張影印本提出申請。</text:span></text:p>
      <text:p text:style-name="P3"><text:span text:style-name="T3_1">(1)<text:s/>申請校園食品自評表（附件四）。</text:span><text:span text:style-name="T3_2"><text:line-break/></text:span><text:span text:style-name="T3_3">(2)<text:s/>校園食品供應資格申請表（附件五）。</text:span><text:span text:style-name="T3_4"><text:line-break/></text:span><text:span text:style-name="T3_5">(3)<text:s/>公司或營利事業登記證影本（主要產品欄應登載擬申請之產品項目）。</text:span><text:span text:style-name="T3_6"><text:line-break/></text:span><text:span text:style-name="T3_7">(4)<text:s/>產品品質衛生檢驗證明影本。</text:span><text:span text:style-name="T3_8"><text:line-break/></text:span><text:span text:style-name="T3_9">(5)<text:s/>產品營養成份檢驗證明影本。</text:span><text:span text:style-name="T3_10"><text:line-break/></text:span><text:span text:style-name="T3_11">(6)<text:s/>與實品大小相同之包裝設計圖稿（含營養標示）。</text:span><text:span text:style-name="T3_12"><text:line-break/></text:span><text:span text:style-name="T3_13">(7)<text:s/>委託代工合約書。</text:span><text:span text:style-name="T3_14"><text:line-break/></text:span><text:span text:style-name="T3_15">(8)<text:s/>麵包品項因外表容易混淆，應提供產品照片。</text:span></text:p>
      <text:p text:style-name="P4"><text:span text:style-name="T4_1">「校園食品」之供應廠商，以取得食品GMP或CAS標誌認證之廠商為限，但因麵包、糕點等產品，獲得優良食品標誌認證之製造廠商尚未普及，故目前為緩衝期，暫不受食品GMP或CAS認證之限制。</text:span></text:p>
      <text:p text:style-name="P5"><text:span text:style-name="T5_1">暫無食品GMP或CAS認證之麵包、糕點類產品，其品質衛生仍應比照食品GMP或CAS之標準，所檢附之品質衛生檢驗證明必須包含之項目如下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6"><text:span text:style-name="T6_1">類別</text:span></text:p>
          </table:table-cell>
          <table:table-cell table:style-name="Cell2">
            <text:p text:style-name="P7"><text:span text:style-name="T7_1">子項分類</text:span></text:p>
          </table:table-cell>
          <table:table-cell table:style-name="Cell3">
            <text:p text:style-name="P8"><text:span text:style-name="T8_1">檢驗類別</text:span></text:p>
          </table:table-cell>
          <table:table-cell table:style-name="Cell4">
            <text:p text:style-name="P9"><text:span text:style-name="T9_1">檢驗項目</text:span></text:p>
          </table:table-cell>
          <table:table-cell table:style-name="Cell5">
            <text:p text:style-name="P10"><text:span text:style-name="T10_1">檢驗標準</text:span></text:p>
          </table:table-cell>
          <table:table-cell table:style-name="Cell6">
            <text:p text:style-name="P11"><text:span text:style-name="T11_1">檢驗必要性</text:span><text:span text:style-name="T11_2">*</text:span></text:p>
          </table:table-cell>
          <table:table-cell table:style-name="Cell7">
            <text:p text:style-name="P12"><text:span text:style-name="T12_1">備<text:s text:c="4"/>註</text:span></text:p>
          </table:table-cell>
        </table:table-row>
        <table:table-row table:style-name="Row2">
          <table:table-cell table:style-name="Cell8" table:number-rows-spanned="6">
            <text:p text:style-name="P13"><text:span text:style-name="T13_1">烘</text:span><text:span text:style-name="T13_2"><text:line-break/></text:span><text:span text:style-name="T13_3"><text:line-break/></text:span><text:span text:style-name="T13_4"><text:line-break/><text:line-break/></text:span><text:span text:style-name="T13_5">培</text:span><text:span text:style-name="T13_6"><text:line-break/></text:span><text:span text:style-name="T13_7"><text:line-break/><text:line-break/></text:span><text:span text:style-name="T13_8"><text:line-break/></text:span><text:span text:style-name="T13_9">食</text:span><text:span text:style-name="T13_10"><text:line-break/></text:span><text:span text:style-name="T13_11"><text:line-break/><text:line-break/></text:span><text:span text:style-name="T13_12"><text:line-break/></text:span><text:span text:style-name="T13_13">品</text:span></text:p>
          </table:table-cell>
          <table:table-cell table:style-name="Cell9" table:number-rows-spanned="2">
            <text:p text:style-name="P14"><text:span text:style-name="T14_1">膨鬆焙製食品</text:span></text:p>
          </table:table-cell>
          <table:table-cell table:style-name="Cell10">
            <text:p text:style-name="P15"><text:span text:style-name="T15_1">微生物</text:span></text:p>
          </table:table-cell>
          <table:table-cell table:style-name="Cell11">
            <text:p text:style-name="P16"><text:span text:style-name="T16_1">大腸桿菌群</text:span></text:p>
            <text:p text:style-name="P17"><text:span text:style-name="T17_1">(MPN/ml)<text:s/></text:span></text:p>
            <text:p text:style-name="P18"><text:span text:style-name="T18_1">大腸桿菌</text:span></text:p>
          </table:table-cell>
          <table:table-cell table:style-name="Cell12">
            <text:p text:style-name="P19"><text:span text:style-name="T19_1">10</text:span><text:span text:style-name="T19_2">以下</text:span></text:p>
            <text:p text:style-name="P20"/>
            <text:p text:style-name="P21"><text:span text:style-name="T21_1">陰性</text:span></text:p>
          </table:table-cell>
          <table:table-cell table:style-name="Cell13">
            <text:p text:style-name="P22"><text:span text:style-name="T22_1">○</text:span></text:p>
            <text:p text:style-name="P23"/>
            <text:p text:style-name="P24"><text:span text:style-name="T24_1">△</text:span></text:p>
          </table:table-cell>
          <table:table-cell table:style-name="Cell14">
            <text:p text:style-name="P25"><text:span text:style-name="T25_1">◆</text:span><text:span text:style-name="T25_2">大腸桿菌群若未檢出，則無須檢驗大腸桿菌</text:span></text:p>
            <text:p text:style-name="P26"><text:span text:style-name="T26_1">◆</text:span><text:span text:style-name="T26_2">大腸桿菌群測得10以下，則須檢驗</text:span><text:span text:style-name="T26_3">大腸桿菌</text:span><text:span text:style-name="T26_4">合併判定之。</text:span></text:p>
          </table:table-cell>
        </table:table-row>
        <table:table-row table:style-name="Row3">
          <table:covered-table-cell table:style-name="Cell15">
            <text:p text:style-name="P27"/>
          </table:covered-table-cell>
          <table:covered-table-cell table:style-name="Cell16">
            <text:p text:style-name="P28"/>
          </table:covered-table-cell>
          <table:table-cell table:style-name="Cell17">
            <text:p text:style-name="P29"><text:span text:style-name="T29_1">化學分析</text:span></text:p>
          </table:table-cell>
          <table:table-cell table:style-name="Cell18">
            <text:p text:style-name="P30"><text:span text:style-name="T30_1">黃麴毒素</text:span><text:span text:style-name="T30_2">(ppb)</text:span></text:p>
            <text:p text:style-name="P31"/>
            <text:p text:style-name="P32"><text:span text:style-name="T32_1">色素</text:span></text:p>
          </table:table-cell>
          <table:table-cell table:style-name="Cell19">
            <text:p text:style-name="P33"><text:span text:style-name="T33_1">15</text:span><text:span text:style-name="T33_2">以下</text:span></text:p>
            <text:p text:style-name="P34"/>
            <text:p text:style-name="P35"><text:span text:style-name="T35_1">合法使用者</text:span></text:p>
          </table:table-cell>
          <table:table-cell table:style-name="Cell20">
            <text:p text:style-name="P36"><text:span text:style-name="T36_1">△</text:span></text:p>
            <text:p text:style-name="P37"/>
            <text:p text:style-name="P38"><text:span text:style-name="T38_1">△</text:span></text:p>
          </table:table-cell>
          <table:table-cell table:style-name="Cell21">
            <text:p text:style-name="P39"><text:span text:style-name="T39_1">◆</text:span><text:span text:style-name="T39_2">原料含有花生、玉米者才需檢驗黃麴毒素</text:span></text:p>
            <text:p text:style-name="P40"><text:span text:style-name="T40_1">◆</text:span><text:span text:style-name="T40_2">未使用色素者不用檢驗</text:span></text:p>
          </table:table-cell>
        </table:table-row>
        <table:table-row table:style-name="Row4">
          <table:covered-table-cell table:style-name="Cell22">
            <text:p text:style-name="P41"/>
          </table:covered-table-cell>
          <table:table-cell table:style-name="Cell23" table:number-rows-spanned="2">
            <text:p text:style-name="P42"><text:span text:style-name="T42_1">麵包、</text:span></text:p>
            <text:p text:style-name="P43"><text:span text:style-name="T43_1">蛋糕</text:span></text:p>
          </table:table-cell>
          <table:table-cell table:style-name="Cell24">
            <text:p text:style-name="P44"><text:span text:style-name="T44_1">微生物</text:span></text:p>
          </table:table-cell>
          <table:table-cell table:style-name="Cell25" table:number-columns-spanned="4">
            <text:p text:style-name="P45"><text:span text:style-name="T45_1">同膨鬆焙製食品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26">
            <text:p text:style-name="P46"/>
          </table:covered-table-cell>
          <table:covered-table-cell table:style-name="Cell27">
            <text:p text:style-name="P47"/>
          </table:covered-table-cell>
          <table:table-cell table:style-name="Cell28">
            <text:p text:style-name="P48"><text:span text:style-name="T48_1">化學分析</text:span></text:p>
          </table:table-cell>
          <table:table-cell table:style-name="Cell29">
            <text:p text:style-name="P49"><text:span text:style-name="T49_1">黃麴毒素</text:span><text:span text:style-name="T49_2">(ppb)</text:span><text:span text:style-name="T49_3"><text:line-break/>色素</text:span></text:p>
            <text:p text:style-name="P50"><text:span text:style-name="T50_1">防腐劑：丙酸鹽</text:span><text:span text:style-name="T50_2">(g/</text:span><text:span text:style-name="T50_3">k</text:span><text:span text:style-name="T50_4">g)</text:span></text:p>
          </table:table-cell>
          <table:table-cell table:style-name="Cell30">
            <text:p text:style-name="P51"><text:span text:style-name="T51_1">15</text:span><text:span text:style-name="T51_2">以下</text:span></text:p>
            <text:p text:style-name="P52"><text:span text:style-name="T52_1">合法使用者</text:span></text:p>
            <text:p text:style-name="P53"><text:span text:style-name="T53_1">2.5</text:span><text:span text:style-name="T53_2">以下</text:span></text:p>
          </table:table-cell>
          <table:table-cell table:style-name="Cell31">
            <text:p text:style-name="P54"><text:span text:style-name="T54_1">△</text:span></text:p>
            <text:p text:style-name="P55"><text:span text:style-name="T55_1">△</text:span></text:p>
            <text:p text:style-name="P56"><text:span text:style-name="T56_1">○</text:span></text:p>
          </table:table-cell>
          <table:table-cell table:style-name="Cell32">
            <text:p text:style-name="P57"><text:span text:style-name="T57_1">◆</text:span><text:span text:style-name="T57_2">原料含有花生、玉米者才需檢驗黃麴毒素</text:span></text:p>
            <text:p text:style-name="P58"><text:span text:style-name="T58_1">◆</text:span><text:span text:style-name="T58_2">未使用色素者不用檢驗</text:span></text:p>
          </table:table-cell>
        </table:table-row>
        <table:table-row table:style-name="Row6">
          <table:covered-table-cell table:style-name="Cell33">
            <text:p text:style-name="P59"/>
          </table:covered-table-cell>
          <table:table-cell table:style-name="Cell34" table:number-rows-spanned="2">
            <text:p text:style-name="P60"><text:span text:style-name="T60_1">漢餅</text:span></text:p>
          </table:table-cell>
          <table:table-cell table:style-name="Cell35">
            <text:p text:style-name="P61"><text:span text:style-name="T61_1">微生物</text:span></text:p>
          </table:table-cell>
          <table:table-cell table:style-name="Cell36" table:number-columns-spanned="4">
            <text:p text:style-name="P62"><text:span text:style-name="T62_1">同膨鬆焙製食品</text:span></text:p>
          </table:table-cell>
          <table:covered-table-cell/>
          <table:covered-table-cell/>
          <table:covered-table-cell/>
        </table:table-row>
        <table:table-row table:style-name="Row7">
          <table:covered-table-cell table:style-name="Cell37">
            <text:p text:style-name="P63"/>
          </table:covered-table-cell>
          <table:covered-table-cell table:style-name="Cell38">
            <text:p text:style-name="P64"/>
          </table:covered-table-cell>
          <table:table-cell table:style-name="Cell39">
            <text:p text:style-name="P65"><text:span text:style-name="T65_1">化學分析</text:span></text:p>
          </table:table-cell>
          <table:table-cell table:style-name="Cell40" table:number-columns-spanned="4">
            <text:p text:style-name="P66"><text:span text:style-name="T66_1">同麵包、蛋糕食品</text:span></text:p>
          </table:table-cell>
          <table:covered-table-cell/>
          <table:covered-table-cell/>
          <table:covered-table-cell/>
        </table:table-row>
      </table:table>
      <text:p text:style-name="P67"><text:span text:style-name="T67_1">註：＊檢驗必要性欄中，（</text:span><text:span text:style-name="T67_2">○</text:span><text:span text:style-name="T67_3">）表必須檢驗之項目，（</text:span><text:span text:style-name="T67_4">△</text:span><text:span text:style-name="T67_5">）表選擇性檢驗項目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細圓體" svg:font-family="華康細圓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0.776cm" fo:margin-top="0.044cm" fo:margin-bottom="0.044cm"/>
      <style:text-properties fo:letter-spacing="-0.018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center" fo:text-indent="0cm" fo:line-height="1.235cm" fo:margin-top="0.212cm" fo:margin-bottom="0.212cm" fo:keep-with-next="always"/>
      <style:text-properties fo:letter-spacing="0cm" style:text-scale="90%" style:font-name="Arial" fo:font-size="22pt" style:font-name-asian="華康粗黑體" style:font-size-asian="2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作業程序_29_13_23_K" style:display-name="(作業程序)13#K" style:family="paragraph" style:parent-style-name="Normal">
      <style:paragraph-properties fo:text-indent="-0.353cm" fo:margin-left="0.353cm">
        <style:tab-stops>
          <style:tab-stop style:type="left" style:leader-style="none" style:position="1.588cm"/>
        </style:tab-stops>
      </style:paragraph-properties>
      <style:text-properties fo:font-size="13pt" style:font-size-asian="13pt"/>
    </style:style>
    <style:style style:name="_28_表格_29_齊頭" style:display-name="(表格)齊頭" style:family="paragraph" style:parent-style-name="Normal">
      <style:paragraph-properties fo:text-indent="0cm" fo:line-height="0.529cm" fo:margin-top="0.106cm" fo:margin-bottom="0.106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left" fo:text-indent="-1.27cm" fo:line-height="100%" fo:margin-top="0cm" fo:margin-bottom="0cm" fo:margin-left="1.27cm" style:vertical-align="auto"/>
      <style:text-properties fo:letter-spacing="0cm" fo:font-size="12pt" style:font-name-asian="新細明體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一】食品GMP或CAS廠商申請校園食品應檢附之文件</dc:title>
    <meta:initial-creator>ww</meta:initial-creator>
    <meta:creation-date>2005-12-19T08:56:00</meta:creation-date>
    <dc:creator>ww</dc:creator>
    <dc:date>2005-12-19T08:56:00</dc:date>
    <meta:editing-cycles>2</meta:editing-cycles>
    <meta:editing-duration>PT1M</meta:editing-duration>
    <meta:document-statistic meta:page-count="1" meta:paragraph-count="1" meta:row-count="6" meta:word-count="126" meta:character-count="847" meta:non-whitespace-character-count="722"/>
  </office:meta>
</office:document-meta>
</file>