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華康粗黑體" svg:font-family="華康粗黑體" style:font-pitch="fixed" style:font-family-generic="modern"/>
  </office:font-face-decls>
  <office:automatic-styles>
    <style:style style:name="P1" style:family="paragraph" style:parent-style-name="Heading_20_2" style:master-page-name="Standard">
      <style:paragraph-properties fo:text-align="justify" fo:margin-top="0.318cm" fo:margin-bottom="0.318cm"/>
    </style:style>
    <style:style style:name="T1_1" style:family="text"/>
    <style:style style:name="P2" style:family="paragraph" style:parent-style-name="Normal">
      <style:paragraph-properties fo:text-indent="0.917cm" fo:margin-top="0.159cm" fo:margin-bottom="0.159cm"/>
    </style:style>
    <style:style style:name="T2_1" style:family="text"/>
    <style:style style:name="Table1" style:family="table">
      <style:table-properties table:align="center" style:width="7.839cm" fo:margin-left="5.08cm"/>
    </style:style>
    <style:style style:name="Column1" style:family="table-column">
      <style:table-column-properties style:column-width="7.839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3" style:family="paragraph" style:parent-style-name="_28_表格_29_齊頭">
      <style:paragraph-properties fo:text-align="center" fo:text-indent="0cm" fo:line-height="0.529cm" fo:margin-top="0.159cm" fo:margin-bottom="0.159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3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4" style:family="paragraph" style:parent-style-name="_28_表格_29_齊頭">
      <style:paragraph-properties fo:text-align="justify" fo:text-indent="0cm" fo:line-height="0.529cm" fo:margin-top="0.159cm" fo:margin-right="0.092cm">
        <style:tab-stops>
          <style:tab-stop style:type="right" style:leader-style="none" style:position="6.959cm"/>
          <style:tab-stop style:type="right" style:leader-style="none" style:position="7.546cm"/>
          <style:tab-stop style:type="right" style:leader-style="none" style:position="12.215cm"/>
        </style:tab-stops>
      </style:paragraph-properties>
    </style:style>
    <style:style style:name="T4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4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4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5" style:family="paragraph" style:parent-style-name="_28_表格_29_齊頭">
      <style:paragraph-properties fo:text-align="justify" fo:text-indent="0cm" fo:line-height="0.529cm" fo:margin-top="0.159cm" fo:margin-bottom="0.159cm" fo:margin-right="0.092cm">
        <style:tab-stops>
          <style:tab-stop style:type="left" style:leader-style="none" style:position="3.03cm"/>
          <style:tab-stop style:type="right" style:leader-style="none" style:position="4.83cm"/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5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5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5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5_4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5_5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6" style:family="paragraph" style:parent-style-name="_28_表格_29_齊頭">
      <style:paragraph-properties fo:text-align="justify" fo:text-indent="0cm" fo:line-height="0.529cm" fo:margin-top="0.159cm" fo:margin-bottom="0.159cm" fo:margin-right="0.092cm">
        <style:tab-stops>
          <style:tab-stop style:type="right" style:leader-style="none" style:position="7.475cm"/>
          <style:tab-stop style:type="right" style:leader-style="none" style:position="12.215cm"/>
        </style:tab-stops>
      </style:paragraph-properties>
    </style:style>
    <style:style style:name="T6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6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7" style:family="paragraph" style:parent-style-name="_28_表格_29_齊頭">
      <style:paragraph-properties fo:text-align="justify" fo:text-indent="0cm" fo:line-height="0.529cm" fo:margin-top="0.159cm" fo:margin-right="0.092cm">
        <style:tab-stops>
          <style:tab-stop style:type="right" style:leader-style="none" style:position="7.475cm"/>
          <style:tab-stop style:type="right" style:leader-style="none" style:position="12.215cm"/>
        </style:tab-stops>
      </style:paragraph-properties>
    </style:style>
    <style:style style:name="T7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7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7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8" style:family="paragraph" style:parent-style-name="_28_表格_29_齊頭">
      <style:paragraph-properties fo:text-align="justify" fo:text-indent="0cm" fo:line-height="0.529cm" fo:margin-top="0.159cm" fo:margin-right="0.092cm">
        <style:tab-stops>
          <style:tab-stop style:type="right" style:leader-style="none" style:position="7.475cm"/>
          <style:tab-stop style:type="right" style:leader-style="none" style:position="12.215cm"/>
        </style:tab-stops>
      </style:paragraph-properties>
    </style:style>
    <style:style style:name="T8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8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8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9" style:family="paragraph" style:parent-style-name="_28_表格_29_齊頭">
      <style:paragraph-properties fo:text-align="justify" fo:text-indent="0cm" fo:line-height="0.529cm" fo:margin-top="0.159cm" fo:margin-right="0.092cm">
        <style:tab-stops>
          <style:tab-stop style:type="right" style:leader-style="none" style:position="7.475cm"/>
          <style:tab-stop style:type="right" style:leader-style="none" style:position="12.215cm"/>
        </style:tab-stops>
      </style:paragraph-properties>
    </style:style>
    <style:style style:name="T9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9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9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10" style:family="paragraph" style:parent-style-name="_28_表格_29_齊頭">
      <style:paragraph-properties fo:text-align="justify" fo:text-indent="0cm" fo:line-height="0.529cm" fo:margin-top="0.159cm" fo:margin-right="0.092cm">
        <style:tab-stops>
          <style:tab-stop style:type="right" style:leader-style="none" style:position="7.475cm"/>
          <style:tab-stop style:type="right" style:leader-style="none" style:position="12.215cm"/>
        </style:tab-stops>
      </style:paragraph-properties>
    </style:style>
    <style:style style:name="T10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0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0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11" style:family="paragraph" style:parent-style-name="_28_表格_29_齊頭">
      <style:paragraph-properties fo:text-align="justify" fo:text-indent="0cm" fo:line-height="0.529cm" fo:margin-top="0.159cm" fo:margin-right="0.092cm">
        <style:tab-stops>
          <style:tab-stop style:type="right" style:leader-style="none" style:position="7.475cm"/>
          <style:tab-stop style:type="right" style:leader-style="none" style:position="12.215cm"/>
        </style:tab-stops>
      </style:paragraph-properties>
    </style:style>
    <style:style style:name="T11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1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1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12" style:family="paragraph" style:parent-style-name="_28_表格_29_齊頭">
      <style:paragraph-properties fo:text-align="justify" fo:text-indent="0cm" fo:line-height="0.529cm" fo:margin-top="0.159cm" fo:margin-bottom="0.159cm" fo:margin-right="0.092cm">
        <style:tab-stops>
          <style:tab-stop style:type="right" style:leader-style="none" style:position="7.475cm"/>
          <style:tab-stop style:type="right" style:leader-style="none" style:position="12.215cm"/>
        </style:tab-stops>
      </style:paragraph-properties>
    </style:style>
    <style:style style:name="T12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2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2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0.917cm" fo:margin-top="0.159cm"/>
    </style:style>
    <style:style style:name="P14" style:family="paragraph" style:parent-style-name="Normal">
      <style:paragraph-properties fo:text-indent="0.917cm" fo:margin-top="0.159cm" fo:margin-bottom="0.159cm"/>
    </style:style>
    <style:style style:name="T14_1" style:family="text"/>
    <style:style style:name="Table2" style:family="table">
      <style:table-properties table:align="center" style:width="12.659cm" fo:margin-left="2.669cm"/>
    </style:style>
    <style:style style:name="Column2" style:family="table-column">
      <style:table-column-properties style:column-width="12.659cm" style:use-optimal-column-width="false"/>
    </style:style>
    <style:style style:name="Row5" style:family="table-row">
      <style:table-row-properties style:use-optimal-row-height="false"/>
    </style:style>
    <style:style style:name="Cell5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5" style:family="paragraph" style:parent-style-name="_28_表格_29_齊頭">
      <style:paragraph-properties fo:text-align="center" fo:text-indent="0cm" fo:line-height="0.529cm" fo:margin-top="0.159cm" fo:margin-bottom="0.159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15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6" style:family="paragraph" style:parent-style-name="_28_表格_29_齊頭">
      <style:paragraph-properties fo:text-align="justify" fo:text-indent="0cm" fo:line-height="0.529cm" fo:margin-top="0.159cm" fo:margin-right="0.092cm">
        <style:tab-stops>
          <style:tab-stop style:type="left" style:leader-style="none" style:position="6.041cm"/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16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6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6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17" style:family="paragraph" style:parent-style-name="_28_表格_29_齊頭">
      <style:paragraph-properties fo:text-align="justify" fo:text-indent="0cm" fo:line-height="0.529cm" fo:margin-top="0.159cm" fo:margin-bottom="0.159cm" fo:margin-right="0.092cm">
        <style:tab-stops>
          <style:tab-stop style:type="left" style:leader-style="none" style:position="3.607cm"/>
          <style:tab-stop style:type="left" style:leader-style="none" style:position="6.041cm"/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17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7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7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7_4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7_5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8" style:family="paragraph" style:parent-style-name="_28_表格_29_齊頭">
      <style:paragraph-properties fo:text-align="justify" fo:text-indent="0cm" fo:line-height="0.529cm" fo:margin-top="0.159cm" fo:margin-bottom="0.159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18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8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8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8_4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8_5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8_6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use-optimal-row-height="false"/>
    </style:style>
    <style:style style:name="Cell8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19" style:family="paragraph" style:parent-style-name="_28_表格_29_齊頭">
      <style:paragraph-properties fo:text-align="justify" fo:text-indent="0cm" fo:line-height="0.529cm" fo:margin-top="0.159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19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9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9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9_4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9_5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20" style:family="paragraph" style:parent-style-name="_28_表格_29_齊頭">
      <style:paragraph-properties fo:text-align="justify" fo:text-indent="0cm" fo:line-height="0.529cm" fo:margin-top="0.159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20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0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0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0_4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0_5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21" style:family="paragraph" style:parent-style-name="_28_表格_29_齊頭">
      <style:paragraph-properties fo:text-align="justify" fo:text-indent="0cm" fo:line-height="0.529cm" fo:margin-top="0.159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21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1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1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1_4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1_5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22" style:family="paragraph" style:parent-style-name="_28_表格_29_齊頭">
      <style:paragraph-properties fo:text-align="justify" fo:text-indent="0cm" fo:line-height="0.529cm" fo:margin-top="0.159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22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2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2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2_4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2_5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23" style:family="paragraph" style:parent-style-name="_28_表格_29_齊頭">
      <style:paragraph-properties fo:text-align="justify" fo:text-indent="0cm" fo:line-height="0.529cm" fo:margin-top="0.159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23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3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3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3_4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3_5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24" style:family="paragraph" style:parent-style-name="_28_表格_29_齊頭">
      <style:paragraph-properties fo:text-align="justify" fo:text-indent="0cm" fo:line-height="0.529cm" fo:margin-top="0.159cm" fo:margin-bottom="0.159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24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4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4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4_4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4_5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25" style:family="paragraph" style:parent-style-name="IN0_2B_OUT2">
      <style:paragraph-properties fo:margin-top="0.159cm"/>
    </style:style>
    <style:style style:name="P26" style:family="paragraph" style:parent-style-name="IN0_2B_OUT2">
      <style:paragraph-properties fo:text-indent="0cm" fo:margin-top="0.159cm" fo:margin-left="0cm">
        <style:tab-stops>
          <style:tab-stop style:type="left" style:leader-style="none" style:position="1.605cm"/>
        </style:tab-stops>
      </style:paragraph-properties>
    </style:style>
    <style:style style:name="T26_1" style:family="text"/>
    <style:style style:name="P27" style:family="paragraph" style:parent-style-name="IN0_2B_OUT2">
      <style:paragraph-properties fo:text-indent="0cm" fo:margin-top="0.159cm" fo:margin-left="0cm">
        <style:tab-stops>
          <style:tab-stop style:type="left" style:leader-style="none" style:position="1.605cm"/>
        </style:tab-stops>
      </style:paragraph-properties>
    </style:style>
    <style:style style:name="T27_1" style:family="text"/>
    <style:style style:name="P28" style:family="paragraph" style:parent-style-name="IN0_2B_OUT2">
      <style:paragraph-properties fo:text-indent="0cm" fo:margin-top="0.159cm" fo:margin-left="0cm">
        <style:tab-stops>
          <style:tab-stop style:type="left" style:leader-style="none" style:position="1.605cm"/>
        </style:tab-stops>
      </style:paragraph-properties>
    </style:style>
    <style:style style:name="T28_1" style:family="text"/>
    <style:style style:name="P29" style:family="paragraph" style:parent-style-name="IN0_2B_OUT2">
      <style:paragraph-properties fo:text-indent="0cm" fo:margin-top="0.159cm" fo:margin-left="0cm">
        <style:tab-stops>
          <style:tab-stop style:type="left" style:leader-style="none" style:position="1.605cm"/>
        </style:tab-stops>
      </style:paragraph-properties>
    </style:style>
    <style:style style:name="T29_1" style:family="text"/>
    <style:style style:name="P30" style:family="paragraph" style:parent-style-name="Normal">
      <style:paragraph-properties fo:text-indent="0.917cm" fo:margin-top="0.159cm" fo:margin-bottom="0.159cm"/>
    </style:style>
  </office:automatic-styles>
  <office:body>
    <office:text>
      <text:h text:style-name="P1" text:outline-level="2"><text:span text:style-name="T1_1">【附件三】營養標示項目與格式（二者擇一）</text:span></text:h>
      <text:p text:style-name="P2"><text:span text:style-name="T2_1">(一)</text:span></text:p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營　養　標　示</text:span></text:p>
          </table:table-cell>
        </table:table-row>
        <table:table-row table:style-name="Row2">
          <table:table-cell table:style-name="Cell2">
            <text:p text:style-name="P4"><text:span text:style-name="T4_1">每一份</text:span><text:span text:style-name="T4_2"><text:tab/></text:span><text:span text:style-name="T4_3">公克(或毫升)</text:span></text:p>
            <text:p text:style-name="P5"><text:span text:style-name="T5_1">本包裝含</text:span><text:span text:style-name="T5_2"><text:tab/></text:span><text:span text:style-name="T5_3">1</text:span><text:span text:style-name="T5_4"><text:tab/></text:span><text:span text:style-name="T5_5">份</text:span></text:p>
          </table:table-cell>
        </table:table-row>
        <table:table-row table:style-name="Row3">
          <table:table-cell table:style-name="Cell3">
            <text:p text:style-name="P6"><text:span text:style-name="T6_1"><text:tab/></text:span><text:span text:style-name="T6_2">每份</text:span></text:p>
          </table:table-cell>
        </table:table-row>
        <table:table-row table:style-name="Row4">
          <table:table-cell table:style-name="Cell4">
            <text:p text:style-name="P7"><text:span text:style-name="T7_1">熱量</text:span><text:span text:style-name="T7_2"><text:tab/></text:span><text:span text:style-name="T7_3">大卡</text:span></text:p>
            <text:p text:style-name="P8"><text:span text:style-name="T8_1">蛋白質</text:span><text:span text:style-name="T8_2"><text:tab/></text:span><text:span text:style-name="T8_3">公克</text:span></text:p>
            <text:p text:style-name="P9"><text:span text:style-name="T9_1">脂肪</text:span><text:span text:style-name="T9_2"><text:tab/></text:span><text:span text:style-name="T9_3">公克</text:span></text:p>
            <text:p text:style-name="P10"><text:span text:style-name="T10_1">碳水化合物</text:span><text:span text:style-name="T10_2"><text:tab/></text:span><text:span text:style-name="T10_3">公克</text:span></text:p>
            <text:p text:style-name="P11"><text:span text:style-name="T11_1">　糖　　類</text:span><text:span text:style-name="T11_2"><text:tab/></text:span><text:span text:style-name="T11_3">公克</text:span></text:p>
            <text:p text:style-name="P12"><text:span text:style-name="T12_1">鈉</text:span><text:span text:style-name="T12_2"><text:tab/></text:span><text:span text:style-name="T12_3">毫克</text:span></text:p>
          </table:table-cell>
        </table:table-row>
      </table:table>
      <text:p text:style-name="P13"/>
      <text:p text:style-name="P14"><text:span text:style-name="T14_1">(二)</text:span></text:p>
      <table:table table:style-name="Table2">
        <table:table-column table:style-name="Column2"/>
        <table:table-row table:style-name="Row5">
          <table:table-cell table:style-name="Cell5">
            <text:p text:style-name="P15"><text:span text:style-name="T15_1">營　養　標　示</text:span></text:p>
          </table:table-cell>
        </table:table-row>
        <table:table-row table:style-name="Row6">
          <table:table-cell table:style-name="Cell6">
            <text:p text:style-name="P16"><text:span text:style-name="T16_1">每一份</text:span><text:span text:style-name="T16_2"><text:tab/></text:span><text:span text:style-name="T16_3">公克(或毫升)</text:span></text:p>
            <text:p text:style-name="P17"><text:span text:style-name="T17_1">本包裝含</text:span><text:span text:style-name="T17_2"><text:tab/></text:span><text:span text:style-name="T17_3">1</text:span><text:span text:style-name="T17_4"><text:tab/></text:span><text:span text:style-name="T17_5">份</text:span></text:p>
          </table:table-cell>
        </table:table-row>
        <table:table-row table:style-name="Row7">
          <table:table-cell table:style-name="Cell7">
            <text:p text:style-name="P18"><text:span text:style-name="T18_1"><text:tab/></text:span><text:span text:style-name="T18_2">每份</text:span><text:span text:style-name="T18_3"><text:tab/></text:span><text:span text:style-name="T18_4">每100公克</text:span><text:span text:style-name="T18_5"><text:line-break/><text:tab/></text:span><text:span text:style-name="T18_6"><text:tab/>（或每100毫升）</text:span></text:p>
          </table:table-cell>
        </table:table-row>
        <table:table-row table:style-name="Row8">
          <table:table-cell table:style-name="Cell8">
            <text:p text:style-name="P19"><text:span text:style-name="T19_1">熱量</text:span><text:span text:style-name="T19_2"><text:tab/></text:span><text:span text:style-name="T19_3">大卡</text:span><text:span text:style-name="T19_4"><text:tab/></text:span><text:span text:style-name="T19_5">大卡</text:span></text:p>
            <text:p text:style-name="P20"><text:span text:style-name="T20_1">蛋白質</text:span><text:span text:style-name="T20_2"><text:tab/></text:span><text:span text:style-name="T20_3">公克</text:span><text:span text:style-name="T20_4"><text:tab/></text:span><text:span text:style-name="T20_5">公克</text:span></text:p>
            <text:p text:style-name="P21"><text:span text:style-name="T21_1">脂肪</text:span><text:span text:style-name="T21_2"><text:tab/></text:span><text:span text:style-name="T21_3">公克</text:span><text:span text:style-name="T21_4"><text:tab/></text:span><text:span text:style-name="T21_5">公克</text:span></text:p>
            <text:p text:style-name="P22"><text:span text:style-name="T22_1">碳水化合物</text:span><text:span text:style-name="T22_2"><text:tab/></text:span><text:span text:style-name="T22_3">公克</text:span><text:span text:style-name="T22_4"><text:tab/></text:span><text:span text:style-name="T22_5">公克</text:span></text:p>
            <text:p text:style-name="P23"><text:span text:style-name="T23_1">　糖　　類</text:span><text:span text:style-name="T23_2"><text:tab/></text:span><text:span text:style-name="T23_3">公克</text:span><text:span text:style-name="T23_4"><text:tab/></text:span><text:span text:style-name="T23_5">公克</text:span></text:p>
            <text:p text:style-name="P24"><text:span text:style-name="T24_1">鈉</text:span><text:span text:style-name="T24_2"><text:tab/></text:span><text:span text:style-name="T24_3">毫克</text:span><text:span text:style-name="T24_4"><text:tab/></text:span><text:span text:style-name="T24_5">毫克</text:span></text:p>
          </table:table-cell>
        </table:table-row>
      </table:table>
      <text:p text:style-name="P25"/>
      <text:p text:style-name="P26"><text:span text:style-name="T26_1">說明：<text:tab/>1.使用字體大小應清晰可見。</text:span></text:p>
      <text:p text:style-name="P27"><text:span text:style-name="T27_1"><text:tab/>2.供應量與熱量四捨五入取至個位數；其餘營養成分四捨五入取至小數點第一位。</text:span></text:p>
      <text:p text:style-name="P28"><text:span text:style-name="T28_1"><text:tab/>3.糖類後退一格。</text:span></text:p>
      <text:p text:style-name="P29"><text:span text:style-name="T29_1"><text:tab/>4.其它注意事項詳見作業程序。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華康粗黑體" svg:font-family="華康粗黑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0.353cm" fo:line-height="0.776cm" fo:margin-top="0.044cm" fo:margin-bottom="0.044cm"/>
      <style:text-properties fo:letter-spacing="-0.018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text-align="center" fo:text-indent="0cm" fo:line-height="1.235cm" fo:margin-top="0.212cm" fo:margin-bottom="0.212cm" fo:keep-with-next="always"/>
      <style:text-properties fo:letter-spacing="0cm" style:text-scale="90%" style:font-name="Arial" fo:font-size="22pt" style:font-name-asian="華康粗黑體" style:font-size-asian="2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8_作業程序_29_13_23_K" style:display-name="(作業程序)13#K" style:family="paragraph" style:parent-style-name="Normal">
      <style:paragraph-properties fo:text-indent="-0.353cm" fo:margin-left="0.353cm">
        <style:tab-stops>
          <style:tab-stop style:type="left" style:leader-style="none" style:position="1.588cm"/>
        </style:tab-stops>
      </style:paragraph-properties>
      <style:text-properties fo:font-size="13pt" style:font-size-asian="13pt"/>
    </style:style>
    <style:style style:name="_28_表格_29_齊頭" style:display-name="(表格)齊頭" style:family="paragraph" style:parent-style-name="Normal">
      <style:paragraph-properties fo:text-indent="0cm" fo:line-height="0.529cm" fo:margin-top="0.106cm" fo:margin-bottom="0.106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Body_20_Text_20_Indent" style:display-name="Body Text Indent" style:family="paragraph" style:parent-style-name="Normal">
      <style:paragraph-properties fo:text-align="left" fo:text-indent="-1.27cm" fo:line-height="100%" fo:margin-top="0cm" fo:margin-bottom="0cm" fo:margin-left="1.27cm" style:vertical-align="auto"/>
      <style:text-properties fo:letter-spacing="0cm" fo:font-size="12pt" style:font-name-asian="新細明體" style:font-size-asian="12pt" style:font-size-complex="12pt" style:letter-kerning="true"/>
    </style:style>
    <style:style style:name="IN0_2B_OUT2" style:display-name="IN0+OUT2" style:family="paragraph" style:parent-style-name="Normal">
      <style:paragraph-properties fo:text-indent="-0.917cm" fo:margin-top="0.106cm" fo:margin-bottom="0.106cm" fo:margin-left="0.917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附件一】食品GMP或CAS廠商申請校園食品應檢附之文件</dc:title>
    <meta:initial-creator>ww</meta:initial-creator>
    <meta:creation-date>2005-12-19T08:57:00</meta:creation-date>
    <dc:creator>ww</dc:creator>
    <dc:date>2005-12-19T08:57:00</dc:date>
    <meta:editing-cycles>2</meta:editing-cycles>
    <meta:editing-duration>PT1M</meta:editing-duration>
    <meta:document-statistic meta:page-count="1" meta:paragraph-count="1" meta:row-count="2" meta:word-count="46" meta:character-count="312" meta:non-whitespace-character-count="267"/>
  </office:meta>
</office:document-meta>
</file>