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8.136cm" fo:margin-left="0.432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3.156cm"/>
    </style:style>
    <style:style style:name="Column3" style:family="table-column">
      <style:table-column-properties style:column-width="0.693cm"/>
    </style:style>
    <style:style style:name="Column4" style:family="table-column">
      <style:table-column-properties style:column-width="5.974cm"/>
    </style:style>
    <style:style style:name="Column5" style:family="table-column">
      <style:table-column-properties style:column-width="1.782cm"/>
    </style:style>
    <style:style style:name="Column6" style:family="table-column">
      <style:table-column-properties style:column-width="3.357cm"/>
    </style:style>
    <style:style style:name="Row1" style:family="table-row">
      <style:table-row-properties style:min-row-height="1.11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6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6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18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28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73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24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2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2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74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15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0.388cm" fo:margin-left="0.388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388cm" fo:margin-left="0.388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-0.388cm" fo:margin-left="0.388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3.96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582cm" fo:margin-left="0.582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2.723cm" fo:margin-left="2.723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2.723cm" fo:margin-left="2.723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529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529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3.023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Body_20_Text_20_Indent">
      <style:paragraph-properties fo:text-align="justify" fo:text-indent="-0.896cm" fo:line-height="100%" fo:margin-left="0.896cm"/>
    </style:style>
    <style:style style:name="T50_1" style:family="text">
      <style:text-properties style:font-name="標楷體" fo:font-size="11pt" style:font-name-asian="標楷體" style:font-size-asian="11pt" style:font-size-complex="16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702cm" fo:margin-left="0.702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6pt" style:font-name-asian="標楷體" style:font-size-asian="16pt" style:font-size-complex="16pt"/>
    </style:style>
    <style:style style:name="T52_2" style:family="text">
      <style:text-properties style:font-name="標楷體" fo:font-size="14pt" style:font-name-asian="標楷體" style:font-size-asian="14pt" style:font-size-complex="16pt"/>
    </style:style>
    <style:style style:name="T52_3" style:family="text">
      <style:text-properties style:font-name="標楷體" fo:font-size="14pt" style:font-name-asian="標楷體" style:font-size-asian="14pt" style:font-size-complex="18pt"/>
    </style:style>
    <style:style style:name="T52_4" style:family="text">
      <style:text-properties style:font-name="標楷體" fo:font-size="14pt" style:font-name-asian="標楷體" style:font-size-asian="14pt" style:font-size-complex="16pt"/>
    </style:style>
    <style:style style:name="T52_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臺北市稅捐稽徵處送達證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2"><text:span text:style-name="T2_1">應受送達人名稱姓名地址</text:span></text:p>
          </table:table-cell>
          <table:covered-table-cell/>
          <table:table-cell table:style-name="Cell2" table:number-columns-spanned="4">
            <text:p text:style-name="P3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文　　　　　　　　　　　　　號</text:span></text:p>
          </table:table-cell>
          <table:covered-table-cell/>
          <table:table-cell table:style-name="Cell4" table:number-columns-spanned="4">
            <text:p text:style-name="P5"><text:span text:style-name="T5_1">　<text:s text:c="4"/>　字第　　　　　　　　<text:s text:c="3"/>號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6"><text:span text:style-name="T6_1">管理代號</text:span></text:p>
          </table:table-cell>
          <table:covered-table-cell/>
          <table:table-cell table:style-name="Cell6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8"><text:span text:style-name="T8_1">送　達　文　書<text:s text:c="2"/>（含<text:s text:c="2"/>案<text:s text:c="2"/>由）</text:span></text:p>
          </table:table-cell>
          <table:covered-table-cell/>
          <table:table-cell table:style-name="Cell8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0"><text:span text:style-name="T10_1">原寄郵局日戳</text:span></text:p>
          </table:table-cell>
          <table:table-cell table:style-name="Cell10" table:number-rows-spanned="2">
            <text:p text:style-name="P11"><text:span text:style-name="T11_1">送達郵局日戳</text:span></text:p>
          </table:table-cell>
          <table:table-cell table:style-name="Cell11" table:number-columns-spanned="3">
            <text:p text:style-name="P12"><text:span text:style-name="T12_1">送達處所（由送達人填記）</text:span></text:p>
          </table:table-cell>
          <table:covered-table-cell/>
          <table:covered-table-cell/>
          <table:table-cell table:style-name="Cell12" table:number-rows-spanned="2">
            <text:p text:style-name="P13"><text:span text:style-name="T13_1">送達人簽章</text:span></text:p>
          </table:table-cell>
        </table:table-row>
        <table:table-row table:style-name="Row6">
          <table:covered-table-cell table:style-name="Cell13">
            <text:p text:style-name="P14"/>
          </table:covered-table-cell>
          <table:covered-table-cell table:style-name="Cell14">
            <text:p text:style-name="P15"/>
          </table:covered-table-cell>
          <table:table-cell table:style-name="Cell15" table:number-columns-spanned="3">
            <text:list text:style-name="LS1" xml:id="list0">
              <text:list-item>
                <text:p text:style-name="P16"><text:span text:style-name="T16_1">同上記載地址<text:s text:c="4"/></text:span></text:p>
              </text:list-item>
            </text:list>
            <text:p text:style-name="P17"><text:span text:style-name="T17_1">□</text:span><text:span text:style-name="T17_2">　改送：</text:span></text:p>
          </table:table-cell>
          <table:covered-table-cell/>
          <table:covered-table-cell/>
          <table:covered-table-cell table:style-name="Cell16">
            <text:p text:style-name="P18"/>
          </table:covered-table-cell>
        </table:table-row>
        <table:table-row table:style-name="Row7">
          <table:table-cell table:style-name="Cell17" table:number-rows-spanned="2">
            <text:p text:style-name="P19"/>
          </table:table-cell>
          <table:table-cell table:style-name="Cell18" table:number-rows-spanned="2">
            <text:p text:style-name="P20"/>
          </table:table-cell>
          <table:table-cell table:style-name="Cell19" table:number-columns-spanned="3">
            <text:p text:style-name="P21"><text:span text:style-name="T21_1">送達時間（由送達人填記）</text:span></text:p>
          </table:table-cell>
          <table:covered-table-cell/>
          <table:covered-table-cell/>
          <table:table-cell table:style-name="Cell20" table:number-rows-spanned="2">
            <text:p text:style-name="P22"/>
          </table:table-cell>
        </table:table-row>
        <table:table-row table:style-name="Row8">
          <table:covered-table-cell table:style-name="Cell21">
            <text:p text:style-name="P23"/>
          </table:covered-table-cell>
          <table:covered-table-cell table:style-name="Cell22">
            <text:p text:style-name="P24"/>
          </table:covered-table-cell>
          <table:table-cell table:style-name="Cell23" table:number-columns-spanned="3">
            <text:p text:style-name="P25"><text:span text:style-name="T25_1">中華民國　　<text:s text:c="9"/>年　　月　　日</text:span></text:p>
            <text:p text:style-name="P26"><text:span text:style-name="T26_1">　　　　　　<text:s/>　午　　時　　分</text:span></text:p>
          </table:table-cell>
          <table:covered-table-cell/>
          <table:covered-table-cell/>
          <table:covered-table-cell table:style-name="Cell24">
            <text:p text:style-name="P27"/>
          </table:covered-table-cell>
        </table:table-row>
        <table:table-row table:style-name="Row9">
          <table:table-cell table:style-name="Cell25" table:number-columns-spanned="6">
            <text:p text:style-name="P28"><text:span text:style-name="T28_1">送　　　　　　　　　　　　　達　　　　　　　　　　　　　方　　　　　　　　　　　　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6">
            <text:p text:style-name="P29"><text:span text:style-name="T29_1">由　　　　送　　　　達　　　人　<text:s text:c="2"/>　在　<text:s text:c="2"/>　</text:span><text:span text:style-name="T29_2">□</text:span><text:span text:style-name="T29_3">　<text:s/>　<text:s/>上　<text:s text:c="2"/>　<text:s/>劃　　　</text:span><text:span text:style-name="T29_4">ˇ</text:span><text:span text:style-name="T29_5"><text:s/>　　　選　　　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3">
            <text:p text:style-name="P30"><text:span text:style-name="T30_1">□</text:span><text:span text:style-name="T30_2">已將文書交與應受送達人。</text:span></text:p>
          </table:table-cell>
          <table:covered-table-cell/>
          <table:covered-table-cell/>
          <table:table-cell table:style-name="Cell28" table:number-columns-spanned="3">
            <text:p text:style-name="P31"><text:span text:style-name="T31_1">□</text:span><text:span text:style-name="T31_2"><text:s/>本人<text:s text:c="20"/>（簽名、蓋章或按指印）</text:span></text:p>
          </table:table-cell>
          <table:covered-table-cell/>
          <table:covered-table-cell/>
        </table:table-row>
        <table:table-row table:style-name="Row12">
          <table:table-cell table:style-name="Cell29" table:number-columns-spanned="3">
            <text:p text:style-name="P32"><text:span text:style-name="T32_1">□</text:span><text:span text:style-name="T32_2">未獲會晤本人，已將文書交與有辨別事理能力之同居人、受雇人或應送達處所之接收郵件人員。</text:span></text:p>
          </table:table-cell>
          <table:covered-table-cell/>
          <table:covered-table-cell/>
          <table:table-cell table:style-name="Cell30" table:number-columns-spanned="3">
            <text:list text:style-name="LS1" xml:id="list1">
              <text:list-item>
                <text:p text:style-name="P33"><text:span text:style-name="T33_1">同居人</text:span></text:p>
              </text:list-item>
              <text:list-item>
                <text:p text:style-name="P34"><text:span text:style-name="T34_1">受雇人　　　　　　　　　（簽名、蓋章或按指印）</text:span></text:p>
              </text:list-item>
              <text:list-item>
                <text:p text:style-name="P35"><text:span text:style-name="T35_1">應送達處所接收郵件人員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table-cell table:style-name="Cell31" table:number-columns-spanned="3">
            <text:p text:style-name="P36"><text:span text:style-name="T36_1">□</text:span><text:span text:style-name="T36_2">應受送達之本人、同居人、受雇人或應送達處所之接收郵件人員收領後，拒絕或不能簽名、蓋章或按指印者，由送達人記明其事由。</text:span></text:p>
          </table:table-cell>
          <table:covered-table-cell/>
          <table:covered-table-cell/>
          <table:table-cell table:style-name="Cell32" table:number-columns-spanned="3">
            <text:p text:style-name="P37"><text:span text:style-name="T37_1">送達人填記：</text:span></text:p>
          </table:table-cell>
          <table:covered-table-cell/>
          <table:covered-table-cell/>
        </table:table-row>
        <table:table-row table:style-name="Row14">
          <table:table-cell table:style-name="Cell33" table:number-columns-spanned="3">
            <text:p text:style-name="P38"><text:span text:style-name="T38_1">□</text:span><text:span text:style-name="T38_2">應受送達之本人、同居人、受雇人或應送達處所之接收郵件人員無正當理由拒絕收領。</text:span></text:p>
          </table:table-cell>
          <table:covered-table-cell/>
          <table:covered-table-cell/>
          <table:table-cell table:style-name="Cell34" table:number-columns-spanned="3">
            <text:p text:style-name="P39"><text:span text:style-name="T39_1">請附「訴訟（行政）文書不能送達事由報告書」退還寄件人</text:span></text:p>
          </table:table-cell>
          <table:covered-table-cell/>
          <table:covered-table-cell/>
        </table:table-row>
        <table:table-row table:style-name="Row15">
          <table:table-cell table:style-name="Cell35" table:number-columns-spanned="3">
            <text:list text:style-name="LS1" xml:id="list4">
              <text:list-item>
                <text:p text:style-name="P40"><text:span text:style-name="T40_1">未獲會晤本人亦無受領文書之同居人、受雇人或應受送達處所接收郵件人員，已將該送達文書：</text:span></text:p>
              </text:list-item>
            </text:list>
            <text:p text:style-name="P41"/>
          </table:table-cell>
          <table:covered-table-cell/>
          <table:covered-table-cell/>
          <table:table-cell table:style-name="Cell36">
            <text:p text:style-name="P42"><text:span text:style-name="T42_1">□</text:span><text:span text:style-name="T42_2"><text:s/>寄存於<text:s text:c="5"/>警察派出所</text:span></text:p>
            <text:p text:style-name="P43"><text:span text:style-name="T43_1">□</text:span><text:span text:style-name="T43_2"><text:s/>寄存於　　<text:s/>鄉（鎮、市、區）公所</text:span></text:p>
            <text:p text:style-name="P44"><text:span text:style-name="T44_1">□</text:span><text:span text:style-name="T44_2"><text:s/>寄存於　　</text:span><text:span text:style-name="T44_3"><text:s/>鄉（鎮、市、區）</text:span><text:span text:style-name="T44_4">村（里）辦公處</text:span></text:p>
            <text:p text:style-name="P45"><text:span text:style-name="T45_1">□</text:span><text:span text:style-name="T45_2"><text:s/>寄存於　　<text:s/>郵（支）局</text:span></text:p>
          </table:table-cell>
          <table:table-cell table:style-name="Cell37" table:number-columns-spanned="2">
            <text:p text:style-name="P46"><text:span text:style-name="T46_1">並作送達通知書二份：</text:span></text:p>
            <text:p text:style-name="P47"><text:span text:style-name="T47_1">一份黏貼於應受送達人住居所、事務所、營業所或其就業處所門首，</text:span></text:p>
            <text:p text:style-name="P48"><text:span text:style-name="T48_1">一份</text:span><text:span text:style-name="T48_2">□</text:span><text:span text:style-name="T48_3">交由鄰居轉交或</text:span><text:span text:style-name="T48_4">□</text:span><text:span text:style-name="T48_5">置於該受送達處所信箱或其他適當位置，以為送達。</text:span></text:p>
          </table:table-cell>
          <table:covered-table-cell/>
        </table:table-row>
        <table:table-row table:style-name="Row16">
          <table:table-cell table:style-name="Cell38" table:number-columns-spanned="3">
            <text:p text:style-name="P49"><text:span text:style-name="T49_1">送<text:s text:c="3"/>達<text:s text:c="3"/>人<text:s text:c="3"/>注<text:s text:c="3"/>意　　事　　項</text:span></text:p>
          </table:table-cell>
          <table:covered-table-cell/>
          <table:covered-table-cell/>
          <table:table-cell table:style-name="Cell39" table:number-columns-spanned="3">
            <text:p text:style-name="P50"><text:span text:style-name="T50_1">一、依上述送達方法送達者，送達人應即將本送達證書，提出於交送達之行政機關附卷。</text:span></text:p>
            <text:p text:style-name="P51"><text:span text:style-name="T51_1">二、不能依上述送達方法送達者，送達人應製作記載該事由之報告書，提出於交送達之行政機關附卷，並繳回應送達之文書。</text:span></text:p>
          </table:table-cell>
          <table:covered-table-cell/>
          <table:covered-table-cell/>
        </table:table-row>
      </table:table>
      <text:p text:style-name="P52"><text:span text:style-name="T52_1">※</text:span><text:span text:style-name="T52_2">請繳回</text:span><text:span text:style-name="T52_3">臺北市稅捐稽徵處(<text:s text:c="9"/>分處)</text:span><text:span text:style-name="T52_4">地址：<text:s text:c="17"/></text:span><text:span text:style-name="T52_5">　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align="justify" fo:text-indent="-1.304cm" fo:line-height="1.058cm" fo:margin-left="1.304cm"/>
      <style:text-properties style:font-name="標楷體" fo:font-size="16pt" style:font-name-asian="標楷體" style:font-size-asian="16pt" style:font-size-complex="16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6-01-26T02:26:00</meta:creation-date>
    <dc:creator>lex</dc:creator>
    <dc:date>2006-01-26T02:27:00</dc:date>
    <meta:editing-cycles>2</meta:editing-cycles>
    <meta:editing-duration>PT1M</meta:editing-duration>
    <meta:document-statistic meta:page-count="1" meta:paragraph-count="1" meta:row-count="6" meta:word-count="136" meta:character-count="952" meta:non-whitespace-character-count="776"/>
  </office:meta>
</office:document-meta>
</file>