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,Bold" svg:font-family="標楷體,Bold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style:font-name="標楷體,Bold" style:font-name-asian="標楷體,Bold" fo:font-weight="bold" style:font-weight-asian="bold" style:font-weight-complex="bold"/>
    </style:style>
    <style:style style:name="P2" style:family="paragraph" style:parent-style-name="Normal">
      <style:paragraph-properties style:text-autospace="none"/>
      <style:text-properties style:font-name="標楷體,Bold" style:font-name-asian="標楷體,Bold" fo:font-weight="bold" style:font-weight-asian="bold" style:font-weight-complex="bold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P4" style:family="paragraph" style:parent-style-name="Normal">
      <style:paragraph-properties style:text-autospace="none" fo:text-indent="5.927cm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style:text-autospace="none" fo:text-indent="5.927cm"/>
      <style:text-properties style:font-name="標楷體" style:font-name-asian="標楷體"/>
    </style:style>
    <style:style style:name="P6" style:family="paragraph" style:parent-style-name="Normal">
      <style:paragraph-properties style:text-autospace="none" fo:margin-right="-0.288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style:text-autospace="none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style:text-autospace="none" fo:text-indent="1.693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T10_9" style:family="text">
      <style:text-properties style:font-name="標楷體" style:font-name-asian="標楷體"/>
    </style:style>
    <style:style style:name="T10_10" style:family="text">
      <style:text-properties style:font-name="標楷體" style:font-name-asian="標楷體"/>
    </style:style>
    <style:style style:name="T10_11" style:family="text">
      <style:text-properties style:font-name="標楷體" style:font-name-asian="標楷體"/>
    </style:style>
    <style:style style:name="T10_12" style:family="text">
      <style:text-properties style:font-name="標楷體" style:font-name-asian="標楷體"/>
    </style:style>
    <style:style style:name="T10_13" style:family="text">
      <style:text-properties style:font-name="標楷體" style:font-name-asian="標楷體"/>
    </style:style>
    <style:style style:name="T10_14" style:family="text">
      <style:text-properties style:font-name="標楷體" style:font-name-asian="標楷體"/>
    </style:style>
    <style:style style:name="T10_15" style:family="text">
      <style:text-properties style:font-name="標楷體" style:font-name-asian="標楷體"/>
    </style:style>
    <style:style style:name="T10_16" style:family="text">
      <style:text-properties style:font-name="標楷體" style:font-name-asian="標楷體"/>
    </style:style>
    <style:style style:name="T10_17" style:family="text">
      <style:text-properties style:font-name="標楷體" style:font-name-asian="標楷體"/>
    </style:style>
    <style:style style:name="P11" style:family="paragraph" style:parent-style-name="Normal">
      <style:paragraph-properties style:text-autospace="none" fo:text-indent="1.693cm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style:text-autospace="none" fo:text-indent="1.693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style:text-autospace="none"/>
    </style:style>
    <style:style style:name="T13_1" style:family="text">
      <style:text-properties style:font-name="標楷體" style:font-name-asian="標楷體"/>
    </style:style>
    <style:style style:name="P14" style:family="paragraph" style:parent-style-name="Normal">
      <style:paragraph-properties style:text-autospace="none" fo:text-indent="1.693cm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style:text-autospace="none" fo:text-indent="1.693cm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style:text-autospace="none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style:text-autospace="none" fo:text-indent="1.693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style:text-autospace="none" fo:text-indent="1.693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style:font-name="標楷體" style:font-name-asian="標楷體"/>
    </style:style>
    <style:style style:name="P20" style:family="paragraph" style:parent-style-name="Normal">
      <style:paragraph-properties style:text-autospace="none" fo:text-indent="1.693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style:text-autospace="none" fo:text-indent="1.693cm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style:text-autospace="none" fo:text-indent="1.693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style:text-autospace="none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text-autospace="none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text-autospace="none" fo:text-indent="1.693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style:text-autospace="none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style:text-autospace="none" fo:text-indent="1.693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style:text-autospace="none" fo:text-indent="1.693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style:text-autospace="none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style:text-autospace="none" fo:text-indent="1.693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style:text-autospace="none" fo:text-indent="5.08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style:text-autospace="none" fo:text-indent="6.35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P34" style:family="paragraph" style:parent-style-name="Normal">
      <style:paragraph-properties style:text-autospace="none" fo:text-indent="6.35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T34_4" style:family="text">
      <style:text-properties style:font-name="標楷體" style:font-name-asian="標楷體"/>
    </style:style>
    <style:style style:name="T34_5" style:family="text">
      <style:text-properties style:font-name="標楷體" style:font-name-asian="標楷體"/>
    </style:style>
    <style:style style:name="P35" style:family="paragraph" style:parent-style-name="Normal">
      <style:paragraph-properties style:text-autospace="none" fo:text-indent="6.35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Normal">
      <style:paragraph-properties style:text-autospace="none" fo:text-indent="6.35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T36_4" style:family="text">
      <style:text-properties style:font-name="標楷體" style:font-name-asian="標楷體"/>
    </style:style>
    <style:style style:name="T36_5" style:family="text">
      <style:text-properties style:font-name="標楷體" style:font-name-asian="標楷體"/>
    </style:style>
    <style:style style:name="P37" style:family="paragraph" style:parent-style-name="Normal">
      <style:paragraph-properties style:text-autospace="none" fo:text-indent="6.35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P38" style:family="paragraph" style:parent-style-name="Normal">
      <style:paragraph-properties style:text-autospace="none" fo:text-indent="6.35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style:text-autospace="none" fo:text-indent="6.35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P40" style:family="paragraph" style:parent-style-name="Normal">
      <style:paragraph-properties style:text-autospace="none" fo:text-indent="6.35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T41_5" style:family="text">
      <style:text-properties style:font-name="標楷體" style:font-name-asian="標楷體"/>
    </style:style>
    <style:style style:name="T41_6" style:family="text">
      <style:text-properties style:font-name="標楷體" style:font-name-asian="標楷體"/>
    </style:style>
    <style:style style:name="T41_7" style:family="text">
      <style:text-properties style:font-name="標楷體" style:font-name-asian="標楷體"/>
    </style:style>
  </office:automatic-styles>
  <office:body>
    <office:text>
      <text:p text:style-name="P1"><text:span text:style-name="T1_1">臺北市鼓勵民間參與親山步道系統環境改善認養契約</text:span></text:p>
      <text:p text:style-name="P2"/>
      <text:p text:style-name="P3"><text:span text:style-name="T3_1">臺北市政府</text:span><text:span text:style-name="T3_2"><text:s/></text:span><text:span text:style-name="T3_3"><text:s text:c="17"/>（以下簡稱甲方）</text:span></text:p>
      <text:p text:style-name="P4"><text:span text:style-name="T4_1">（以下簡稱乙方）</text:span></text:p>
      <text:p text:style-name="P5"/>
      <text:p text:style-name="P6"><text:span text:style-name="T6_1">雙方同意，乙方同意認養甲方經管之<text:s text:c="11"/></text:span><text:span text:style-name="T6_2"><text:s/></text:span><text:span text:style-name="T6_3">親山步道系統設施之</text:span><text:span text:style-name="T6_4"><text:s/></text:span><text:span text:style-name="T6_5"><text:s text:c="7"/>工</text:span></text:p>
      <text:p text:style-name="P7"><text:span text:style-name="T7_1">作，茲訂立契約條款如下：</text:span></text:p>
      <text:p text:style-name="P8"><text:span text:style-name="T8_1">第一條：本契約認養之範圍依臺北市親山步道系統認捐及認養要點（以下簡稱認養要</text:span></text:p>
      <text:p text:style-name="P9"><text:span text:style-name="T9_1">點）第二點規定範圍為準，乙方未經甲方許可，不得擅自挖掘或修建。</text:span></text:p>
      <text:p text:style-name="P10"><text:span text:style-name="T10_1">第二條：認養之期限自民國</text:span><text:span text:style-name="T10_2"><text:s/></text:span><text:span text:style-name="T10_3">年</text:span><text:span text:style-name="T10_4"><text:s/></text:span><text:span text:style-name="T10_5">月</text:span><text:span text:style-name="T10_6"><text:s/></text:span><text:span text:style-name="T10_7">日至民國</text:span><text:span text:style-name="T10_8"><text:s/></text:span><text:span text:style-name="T10_9">年</text:span><text:span text:style-name="T10_10"><text:s/></text:span><text:span text:style-name="T10_11">月</text:span><text:span text:style-name="T10_12"><text:s/></text:span><text:span text:style-name="T10_13">日，計</text:span><text:span text:style-name="T10_14"><text:s/></text:span><text:span text:style-name="T10_15">年</text:span><text:span text:style-name="T10_16"><text:s/></text:span><text:span text:style-name="T10_17">月止，以一</text:span></text:p>
      <text:p text:style-name="P11"><text:span text:style-name="T11_1">年為一期，期滿後乙方有意續約者，應於期滿前向甲方申請，經甲方同意後</text:span></text:p>
      <text:p text:style-name="P12"><text:span text:style-name="T12_1">延長之。</text:span></text:p>
      <text:p text:style-name="P13"><text:span text:style-name="T13_1">第三條：乙方認養清潔管理維護工作時，應置專人辦理認養契約所定之各項工作，並</text:span></text:p>
      <text:p text:style-name="P14"><text:span text:style-name="T14_1">於本契約載明管理人員之姓名、地址及連絡電話等資料，倘發現認養範圍內</text:span></text:p>
      <text:p text:style-name="P15"><text:span text:style-name="T15_1">設施損壞時，應立即通知甲方進行修復工作。</text:span></text:p>
      <text:p text:style-name="P16"><text:span text:style-name="T16_1">第四條：乙方在認養期間內應負責認養範圍內設施或環境清潔維護，惟甲方於認養期</text:span></text:p>
      <text:p text:style-name="P17"><text:span text:style-name="T17_1">間，仍有管理維護之權責，且甲方於認養期間需辦理相關鋪面改善、更新或</text:span></text:p>
      <text:p text:style-name="P18"><text:span text:style-name="T18_1">設置街道家具、燈具、植栽更新及相關附屬設施時，乙方應無條件予配合。</text:span></text:p>
      <text:p text:style-name="P19"><text:span text:style-name="T19_1">第五條：乙方非經甲方核准，不得於認養範圍舉辦活動，張貼或樹立廣告物、設置攤</text:span></text:p>
      <text:p text:style-name="P20"><text:span text:style-name="T20_1">位、障礙物或作其他妨礙公眾通行之使用；違反者，除依相關規定處理外，</text:span></text:p>
      <text:p text:style-name="P21"><text:span text:style-name="T21_1">甲方並得終止認養契約。</text:span></text:p>
      <text:p text:style-name="P22"><text:span text:style-name="T22_1">第六條：乙方未經甲方同意，不得私自變更申請範圍內之其他構造物或既有附屬設施，</text:span></text:p>
      <text:p text:style-name="P23"><text:span text:style-name="T23_1">如擅自變更，造成甲方或第三人損害者，應負相關法律及損害賠償責任。</text:span></text:p>
      <text:p text:style-name="P24"><text:span text:style-name="T24_1">第七條：乙方不得將契約權利義務之全部或一部讓與他人。</text:span></text:p>
      <text:p text:style-name="P25"><text:span text:style-name="T25_1">第八條：乙方違反法令或契約所規範之事項，經甲方通知限期改善仍未改善者，甲方</text:span></text:p>
      <text:p text:style-name="P26"><text:span text:style-name="T26_1">得以書面通知終止契約。</text:span></text:p>
      <text:p text:style-name="P27"><text:span text:style-name="T27_1">第九條：認養期滿或終止契約後，甲方得就乙方所施設之設施全部或一部予以保留，</text:span></text:p>
      <text:p text:style-name="P28"><text:span text:style-name="T28_1">其餘部分，乙方應於甲方書面通知之次日起三十日內拆除並恢復原狀，逾期</text:span></text:p>
      <text:p text:style-name="P29"><text:span text:style-name="T29_1">未拆除者，甲方得逕行拆除，並視同廢棄物處理。</text:span></text:p>
      <text:p text:style-name="P30"><text:span text:style-name="T30_1">第十條：本契約書正本二份甲乙方雙方各執乙份，副本五份，甲方收執四份，乙方收</text:span></text:p>
      <text:p text:style-name="P31"><text:span text:style-name="T31_1">執乙份。</text:span></text:p>
      <text:p text:style-name="P32"><text:span text:style-name="T32_1">立約人</text:span></text:p>
      <text:p text:style-name="P33"><text:span text:style-name="T33_1">甲<text:s text:c="3"/></text:span><text:span text:style-name="T33_2"><text:s/></text:span><text:span text:style-name="T33_3">方：</text:span></text:p>
      <text:p text:style-name="P34"><text:span text:style-name="T34_1">代</text:span><text:span text:style-name="T34_2"><text:s/></text:span><text:span text:style-name="T34_3">表</text:span><text:span text:style-name="T34_4"><text:s/></text:span><text:span text:style-name="T34_5">人：</text:span></text:p>
      <text:p text:style-name="P35"><text:span text:style-name="T35_1">乙</text:span><text:span text:style-name="T35_2"><text:s/></text:span><text:span text:style-name="T35_3"><text:s text:c="3"/>方：</text:span></text:p>
      <text:p text:style-name="P36"><text:span text:style-name="T36_1">代</text:span><text:span text:style-name="T36_2"><text:s/></text:span><text:span text:style-name="T36_3">表</text:span><text:span text:style-name="T36_4"><text:s/></text:span><text:span text:style-name="T36_5">人：</text:span></text:p>
      <text:p text:style-name="P37"><text:span text:style-name="T37_1">地<text:s text:c="3"/></text:span><text:span text:style-name="T37_2"><text:s/></text:span><text:span text:style-name="T37_3">址：</text:span></text:p>
      <text:p text:style-name="P38"><text:span text:style-name="T38_1">管理人員：</text:span></text:p>
      <text:p text:style-name="P39"><text:span text:style-name="T39_1">地<text:s text:c="3"/></text:span><text:span text:style-name="T39_2"><text:s/></text:span><text:span text:style-name="T39_3">址：</text:span></text:p>
      <text:p text:style-name="P40"><text:span text:style-name="T40_1">連絡電話：</text:span></text:p>
      <text:p text:style-name="P41"><text:span text:style-name="T41_1">中<text:s text:c="6"/>華<text:s text:c="6"/>民<text:s text:c="6"/>國<text:s text:c="11"/></text:span><text:span text:style-name="T41_2"><text:s/></text:span><text:span text:style-name="T41_3">年<text:s text:c="8"/></text:span><text:span text:style-name="T41_4"><text:s/></text:span><text:span text:style-name="T41_5">月</text:span><text:span text:style-name="T41_6"><text:s/></text:span><text:span text:style-name="T41_7">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,Bold" svg:font-family="標楷體,Bold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3.175cm" fo:padding-right="0cm" fo:margin-right="2.7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鼓勵民間參與親山步道系統環境改善認養契約</dc:title>
    <meta:initial-creator>lex</meta:initial-creator>
    <meta:creation-date>2006-01-20T09:36:00</meta:creation-date>
    <dc:creator>lex</dc:creator>
    <dc:date>2006-01-20T09:39:00</dc:date>
    <meta:editing-cycles>1</meta:editing-cycles>
    <meta:editing-duration>PT3M</meta:editing-duration>
    <meta:document-statistic meta:page-count="1" meta:paragraph-count="1" meta:row-count="6" meta:word-count="139" meta:character-count="973" meta:non-whitespace-character-count="793"/>
  </office:meta>
</office:document-meta>
</file>