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標楷體,Bold" svg:font-family="標楷體,Bold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0.706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19cm"/>
    </style:style>
    <style:style style:name="Column5" style:family="table-column">
      <style:table-column-properties style:column-width="1.08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0.688cm"/>
    </style:style>
    <style:style style:name="Column11" style:family="table-column">
      <style:table-column-properties style:column-width="0.688cm"/>
    </style:style>
    <style:style style:name="Column12" style:family="table-column">
      <style:table-column-properties style:column-width="0.688cm"/>
    </style:style>
    <style:style style:name="Column13" style:family="table-column">
      <style:table-column-properties style:column-width="0.688cm"/>
    </style:style>
    <style:style style:name="Column14" style:family="table-column">
      <style:table-column-properties style:column-width="0.263cm"/>
    </style:style>
    <style:style style:name="Column15" style:family="table-column">
      <style:table-column-properties style:column-width="0.425cm"/>
    </style:style>
    <style:style style:name="Column16" style:family="table-column">
      <style:table-column-properties style:column-width="0.688cm"/>
    </style:style>
    <style:style style:name="Column17" style:family="table-column">
      <style:table-column-properties style:column-width="0.6cm"/>
    </style:style>
    <style:style style:name="Column18" style:family="table-column">
      <style:table-column-properties style:column-width="0.035cm"/>
    </style:style>
    <style:style style:name="Column19" style:family="table-column">
      <style:table-column-properties style:column-width="0.566cm"/>
    </style:style>
    <style:style style:name="Column20" style:family="table-column">
      <style:table-column-properties style:column-width="0.106cm"/>
    </style:style>
    <style:style style:name="Column21" style:family="table-column">
      <style:table-column-properties style:column-width="0.496cm"/>
    </style:style>
    <style:style style:name="Column22" style:family="table-column">
      <style:table-column-properties style:column-width="0.176cm"/>
    </style:style>
    <style:style style:name="Column23" style:family="table-column">
      <style:table-column-properties style:column-width="0.425cm"/>
    </style:style>
    <style:style style:name="Column24" style:family="table-column">
      <style:table-column-properties style:column-width="0.247cm"/>
    </style:style>
    <style:style style:name="Column25" style:family="table-column">
      <style:table-column-properties style:column-width="0.355cm"/>
    </style:style>
    <style:style style:name="Column26" style:family="table-column">
      <style:table-column-properties style:column-width="0.318cm"/>
    </style:style>
    <style:style style:name="Column27" style:family="table-column">
      <style:table-column-properties style:column-width="0.282cm"/>
    </style:style>
    <style:style style:name="Column28" style:family="table-column">
      <style:table-column-properties style:column-width="0.39cm"/>
    </style:style>
    <style:style style:name="Column29" style:family="table-column">
      <style:table-column-properties style:column-width="0.212cm"/>
    </style:style>
    <style:style style:name="Column30" style:family="table-column">
      <style:table-column-properties style:column-width="0.46cm"/>
    </style:style>
    <style:style style:name="Column31" style:family="table-column">
      <style:table-column-properties style:column-width="0.141cm"/>
    </style:style>
    <style:style style:name="Column32" style:family="table-column">
      <style:table-column-properties style:column-width="0.531cm"/>
    </style:style>
    <style:style style:name="Column33" style:family="table-column">
      <style:table-column-properties style:column-width="0.071cm"/>
    </style:style>
    <style:style style:name="Column34" style:family="table-column">
      <style:table-column-properties style:column-width="0.601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09cm"/>
    </style:style>
    <style:style style:name="Cell2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justify"/>
    </style:style>
    <style:style style:name="T2_1" style:family="text">
      <style:text-properties style:font-name="標楷體,Bold" fo:font-size="10pt" style:font-name-asian="標楷體,Bold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609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indent="2.117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55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8.176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justify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justify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justify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justify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justify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justify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justify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3.678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justify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25" style:family="paragraph" style:parent-style-name="Normal">
      <style:paragraph-properties style:text-autospace="none" fo:text-align="justify" fo:text-indent="0.49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justify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6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27" style:family="paragraph" style:parent-style-name="Normal">
      <style:paragraph-properties style:text-autospace="none" fo:text-align="justify" fo:text-indent="0.515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justify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29" style:family="paragraph" style:parent-style-name="Normal">
      <style:paragraph-properties style:text-autospace="none" fo:text-align="justify" fo:text-indent="0.49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503cm"/>
    </style:style>
    <style:style style:name="Cell10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justify"/>
    </style:style>
    <style:style style:name="T30_1" style:family="text">
      <style:text-properties style:font-name="標楷體,Bold" fo:font-size="10pt" style:font-name-asian="標楷體,Bold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635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justify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635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justify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 fo:text-align="center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635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388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center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center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justify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justify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fo:text-align="justify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388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none"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justify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justify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fo:text-align="justify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353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justify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66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0.635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635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align="justify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text-align="justify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635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0.811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811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none"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1.27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text-autospace="none" fo:text-align="justify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2.117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 fo:text-align="justify" fo:text-indent="2.822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2.117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635cm"/>
    </style:style>
    <style:style style:name="Cell87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fo:text-align="justify"/>
    </style:style>
    <style:style style:name="T113_1" style:family="text">
      <style:text-properties style:font-name="標楷體,Bold" fo:font-size="10pt" style:font-name-asian="標楷體,Bold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6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justify"/>
    </style:style>
    <style:style style:name="T114_1" style:family="text">
      <style:text-properties style:font-name="標楷體,Bold" fo:font-size="10pt" style:font-name-asian="標楷體,Bold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style:min-row-height="2.822cm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fo:text-align="justify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fo:text-align="justify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text-autospace="none" fo:text-align="justify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orphans="2" fo:widows="2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1.916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text-align="justify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 fo:text-align="justify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cm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text-autospace="none" fo:text-align="justify"/>
    </style:style>
    <style:style style:name="T124_1" style:family="text">
      <style:text-properties style:font-name="標楷體,Bold" fo:font-size="10pt" style:font-name-asian="標楷體,Bold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style:min-row-height="8.502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justify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text-autospace="none" fo:text-align="justify" fo:text-indent="-0.706cm" fo:margin-left="0.706cm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text-autospace="none" fo:text-align="justify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 fo:text-align="justify" fo:text-indent="-0.706cm" fo:margin-left="0.706cm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 fo:text-align="justify" fo:text-indent="-0.706cm" fo:margin-left="0.706cm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text-autospace="none" fo:text-align="justify" fo:text-indent="-0.706cm" fo:margin-left="0.706cm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style:text-autospace="none" fo:text-align="justify" fo:text-indent="-0.706cm" fo:margin-left="0.706cm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style:text-autospace="none" fo:text-align="justify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text-autospace="none" fo:text-align="justify" fo:text-indent="-0.706cm" fo:margin-left="0.706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fo:text-align="justify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,Bold" fo:font-size="10pt" style:font-name-asian="標楷體,Bold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41_2" style:family="text">
      <style:text-properties style:font-name="標楷體,Bold" fo:font-size="10pt" style:font-name-asian="標楷體,Bold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14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">
          <table:table-cell table:style-name="Cell1" table:number-columns-spanned="34">
            <text:p text:style-name="P1"><text:span text:style-name="T1_1">臺北市鼓勵民間參與親山步道系統環境改善工程或維護管理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4">
            <text:p text:style-name="P2"><text:span text:style-name="T2_1">壹、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34">
            <text:p text:style-name="P3"><text:span text:style-name="T3_1">一、申請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34">
            <text:p text:style-name="P4"><text:span text:style-name="T4_1"><text:s text:c="45"/></text:span><text:span text:style-name="T4_2">親山步道系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34">
            <text:p text:style-name="P5"><text:span text:style-name="T5_1">二、申請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6" table:number-columns-spanned="4">
            <text:p text:style-name="P6"><text:span text:style-name="T6_1">（一）認捐</text:span></text:p>
            <text:p text:style-name="P7"/>
          </table:table-cell>
          <table:covered-table-cell/>
          <table:covered-table-cell/>
          <table:covered-table-cell/>
          <table:table-cell table:style-name="Cell7" table:number-columns-spanned="30">
            <text:p text:style-name="P8"><text:span text:style-name="T8_1">□</text:span><text:span text:style-name="T8_2"><text:s/></text:span><text:span text:style-name="T8_3">區位導覽圖<text:s text:c="17"/>面。</text:span></text:p>
            <text:p text:style-name="P9"><text:span text:style-name="T9_1">□</text:span><text:span text:style-name="T9_2"><text:s/></text:span><text:span text:style-name="T9_3">獨立指示牌誌</text:span><text:span text:style-name="T9_4"><text:s/></text:span><text:span text:style-name="T9_5"><text:s text:c="14"/>面。（單向</text:span><text:span text:style-name="T9_6"><text:s text:c="6"/></text:span><text:span text:style-name="T9_7">面，雙向</text:span><text:span text:style-name="T9_8"><text:s text:c="6"/></text:span><text:span text:style-name="T9_9">面，三向</text:span><text:span text:style-name="T9_10"><text:s text:c="6"/></text:span><text:span text:style-name="T9_11">面）</text:span></text:p>
            <text:p text:style-name="P10"><text:span text:style-name="T10_1">□</text:span><text:span text:style-name="T10_2"><text:s/></text:span><text:span text:style-name="T10_3">資源解說牌</text:span><text:span text:style-name="T10_4"><text:s/></text:span><text:span text:style-name="T10_5"><text:s text:c="16"/>面。</text:span></text:p>
            <text:p text:style-name="P11"><text:span text:style-name="T11_1">□</text:span><text:span text:style-name="T11_2"><text:s/></text:span><text:span text:style-name="T11_3">觀景平台</text:span><text:span text:style-name="T11_4"><text:s/></text:span><text:span text:style-name="T11_5"><text:s text:c="18"/>處。</text:span></text:p>
            <text:p text:style-name="P12"><text:span text:style-name="T12_1">□</text:span><text:span text:style-name="T12_2"><text:s/></text:span><text:span text:style-name="T12_3">休憩平台</text:span><text:span text:style-name="T12_4"><text:s/></text:span><text:span text:style-name="T12_5"><text:s text:c="18"/>處。</text:span></text:p>
            <text:p text:style-name="P13"><text:span text:style-name="T13_1">□</text:span><text:span text:style-name="T13_2"><text:s/></text:span><text:span text:style-name="T13_3">涼亭</text:span><text:span text:style-name="T13_4"><text:s/></text:span><text:span text:style-name="T13_5"><text:s text:c="22"/>處。</text:span></text:p>
            <text:p text:style-name="P14"><text:span text:style-name="T14_1">□</text:span><text:span text:style-name="T14_2"><text:s/></text:span><text:span text:style-name="T14_3">公廁</text:span><text:span text:style-name="T14_4"><text:s/></text:span><text:span text:style-name="T14_5"><text:s text:c="22"/>處。</text:span></text:p>
            <text:p text:style-name="P15"><text:span text:style-name="T15_1">□</text:span><text:span text:style-name="T15_2"><text:s/></text:span><text:span text:style-name="T15_3">舖面改善<text:s text:c="18"/></text:span><text:span text:style-name="T15_4"><text:s/></text:span><text:span text:style-name="T15_5">公尺。</text:span></text:p>
            <text:p text:style-name="P16"><text:span text:style-name="T16_1">□</text:span><text:span text:style-name="T16_2"><text:s/></text:span><text:span text:style-name="T16_3">扶手護欄</text:span><text:span text:style-name="T16_4"><text:s/></text:span><text:span text:style-name="T16_5"><text:s text:c="18"/>公尺。</text:span></text:p>
            <text:p text:style-name="P17"><text:span text:style-name="T17_1">□</text:span><text:span text:style-name="T17_2"><text:s/></text:span><text:span text:style-name="T17_3">入口意象環境改善工程施作<text:s text:c="2"/></text:span><text:span text:style-name="T17_4"><text:s/></text:span><text:span text:style-name="T17_5"><text:s text:c="15"/>處。</text:span></text:p>
            <text:p text:style-name="P18"><text:span text:style-name="T18_1">□</text:span><text:span text:style-name="T18_2"><text:s/></text:span><text:span text:style-name="T18_3">親山步道全線套裝工程施作</text:span><text:span text:style-name="T18_4"><text:s/></text:span><text:span text:style-name="T18_5"><text:s text:c="17"/>處。</text:span></text:p>
            <text:p text:style-name="P19"><text:span text:style-name="T19_1">□</text:span><text:span text:style-name="T19_2"><text:s/></text:span><text:span text:style-name="T19_3">自行設計入口意象親山步道全線套裝工程施作<text:s text:c="19"/></text:span><text:span text:style-name="T19_4"><text:s/></text:span><text:span text:style-name="T19_5">處。</text:span></text:p>
            <text:p text:style-name="P20"><text:span text:style-name="T20_1">以上合計新台幣</text:span><text:span text:style-name="T20_2"><text:s text:c="25"/></text:span><text:span text:style-name="T20_3">萬元整。</text:span></text:p>
            <text:p text:style-name="P21"><text:span text:style-name="T21_1">□</text:span><text:span text:style-name="T21_2"><text:s/></text:span><text:span text:style-name="T21_3">物料（如木材、地磚等）</text:span><text:span text:style-name="T21_4"><text:s text:c="40"/></text:span><text:span text:style-name="T21_5">。</text:span></text:p>
            <text:p text:style-name="P22"><text:span text:style-name="T22_1">□</text:span><text:span text:style-name="T22_2"><text:s/></text:span><text:span text:style-name="T22_3">其他</text:span><text:span text:style-name="T22_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8" table:number-columns-spanned="4">
            <text:p text:style-name="P23"><text:span text:style-name="T23_1">（二）認養</text:span></text:p>
          </table:table-cell>
          <table:covered-table-cell/>
          <table:covered-table-cell/>
          <table:covered-table-cell/>
          <table:table-cell table:style-name="Cell9" table:number-columns-spanned="30">
            <text:p text:style-name="P24"><text:span text:style-name="T24_1">□</text:span><text:span text:style-name="T24_2"><text:s/></text:span><text:span text:style-name="T24_3"><text:s text:c="18"/></text:span><text:span text:style-name="T24_4">親山步道路線自</text:span><text:span text:style-name="T24_5"><text:s text:c="16"/></text:span><text:span text:style-name="T24_6">至</text:span><text:span text:style-name="T24_7"><text:s text:c="16"/></text:span></text:p>
            <text:p text:style-name="P25"><text:span text:style-name="T25_1">之環境巡查工作。</text:span></text:p>
            <text:p text:style-name="P26"><text:span text:style-name="T26_1">□</text:span><text:span text:style-name="T26_2"><text:s/></text:span><text:span text:style-name="T26_3"><text:s text:c="18"/></text:span><text:span text:style-name="T26_4">親山步道路線自</text:span><text:span text:style-name="T26_5"><text:s text:c="3"/></text:span><text:span text:style-name="T26_6"><text:s text:c="13"/></text:span><text:span text:style-name="T26_7">至</text:span><text:span text:style-name="T26_8"><text:s text:c="16"/></text:span></text:p>
            <text:p text:style-name="P27"><text:span text:style-name="T27_1">之清潔維護工作。</text:span></text:p>
            <text:p text:style-name="P28"><text:span text:style-name="T28_1">□</text:span><text:span text:style-name="T28_2"><text:s/></text:span><text:span text:style-name="T28_3"><text:s text:c="18"/></text:span><text:span text:style-name="T28_4">親山步道路線自</text:span><text:span text:style-name="T28_5"><text:s text:c="16"/></text:span><text:span text:style-name="T28_6">至</text:span><text:span text:style-name="T28_7"><text:s text:c="16"/></text:span></text:p>
            <text:p text:style-name="P29"><text:span text:style-name="T29_1">之教育解說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0" table:number-columns-spanned="34">
            <text:p text:style-name="P30"><text:span text:style-name="T30_1">貳、參與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1" table:number-columns-spanned="34">
            <text:p text:style-name="P31"><text:span text:style-name="T31_1">一、自然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2" table:number-columns-spanned="5">
            <text:p text:style-name="P32"><text:span text:style-name="T32_1">姓名</text:span></text:p>
          </table:table-cell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33"><text:span text:style-name="T33_1">性別</text:span></text:p>
          </table:table-cell>
          <table:covered-table-cell/>
          <table:covered-table-cell/>
          <table:covered-table-cell/>
          <table:table-cell table:style-name="Cell14" table:number-columns-spanned="7">
            <text:p text:style-name="P34"><text:span text:style-name="T34_1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18">
            <text:p text:style-name="P35"><text:span text:style-name="T35_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6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Cell17">
            <text:p text:style-name="P37"><text:span text:style-name="T37_1">男</text:span></text:p>
          </table:table-cell>
          <table:table-cell table:style-name="Cell18">
            <text:p text:style-name="P38"/>
          </table:table-cell>
          <table:table-cell table:style-name="Cell19">
            <text:p text:style-name="P39"><text:span text:style-name="T39_1">女</text:span></text:p>
          </table:table-cell>
          <table:table-cell table:style-name="Cell20">
            <text:p text:style-name="P40"/>
          </table:table-cell>
          <table:table-cell table:style-name="Cell21">
            <text:p text:style-name="P41"/>
          </table:table-cell>
          <table:table-cell table:style-name="Cell22">
            <text:p text:style-name="P42"/>
          </table:table-cell>
          <table:table-cell table:style-name="Cell23">
            <text:p text:style-name="P43"/>
          </table:table-cell>
          <table:table-cell table:style-name="Cell24">
            <text:p text:style-name="P44"/>
          </table:table-cell>
          <table:table-cell table:style-name="Cell25" table:number-columns-spanned="2">
            <text:p text:style-name="P45"/>
          </table:table-cell>
          <table:covered-table-cell/>
          <table:table-cell table:style-name="Cell26">
            <text:p text:style-name="P46"/>
          </table:table-cell>
          <table:table-cell table:style-name="Cell27">
            <text:p text:style-name="P47"/>
          </table:table-cell>
          <table:table-cell table:style-name="Cell28" table:number-columns-spanned="2">
            <text:p text:style-name="P48"/>
          </table:table-cell>
          <table:covered-table-cell/>
          <table:table-cell table:style-name="Cell29" table:number-columns-spanned="2">
            <text:p text:style-name="P49"/>
          </table:table-cell>
          <table:covered-table-cell/>
          <table:table-cell table:style-name="Cell30" table:number-columns-spanned="2">
            <text:p text:style-name="P50"/>
          </table:table-cell>
          <table:covered-table-cell/>
          <table:table-cell table:style-name="Cell31" table:number-columns-spanned="2">
            <text:p text:style-name="P51"/>
          </table:table-cell>
          <table:covered-table-cell/>
          <table:table-cell table:style-name="Cell32" table:number-columns-spanned="2">
            <text:p text:style-name="P52"/>
          </table:table-cell>
          <table:covered-table-cell/>
          <table:table-cell table:style-name="Cell33" table:number-columns-spanned="2">
            <text:p text:style-name="P53"/>
          </table:table-cell>
          <table:covered-table-cell/>
          <table:table-cell table:style-name="Cell34" table:number-columns-spanned="2">
            <text:p text:style-name="P54"/>
          </table:table-cell>
          <table:covered-table-cell/>
          <table:table-cell table:style-name="Cell35" table:number-columns-spanned="2">
            <text:p text:style-name="P55"/>
          </table:table-cell>
          <table:covered-table-cell/>
          <table:table-cell table:style-name="Cell36">
            <text:p text:style-name="P56"/>
          </table:table-cell>
        </table:table-row>
        <table:table-row table:style-name="Row12">
          <table:table-cell table:style-name="Cell37" table:number-rows-spanned="4">
            <text:p text:style-name="P57"><text:span text:style-name="T57_1">聯</text:span></text:p>
            <text:p text:style-name="P58"><text:span text:style-name="T58_1">絡</text:span></text:p>
            <text:p text:style-name="P59"><text:span text:style-name="T59_1">方</text:span></text:p>
            <text:p text:style-name="P60"><text:span text:style-name="T60_1">式</text:span></text:p>
          </table:table-cell>
          <table:table-cell table:style-name="Cell38" table:number-columns-spanned="8">
            <text:p text:style-name="P61"><text:span text:style-name="T61_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7">
            <text:p text:style-name="P62"><text:span text:style-name="T62_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18">
            <text:p text:style-name="P63"><text:span text:style-name="T63_1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1">
            <text:p text:style-name="P64"/>
          </table:covered-table-cell>
          <table:table-cell table:style-name="Cell42" table:number-columns-spanned="4">
            <text:p text:style-name="P65"><text:span text:style-name="T65_1">公：（<text:s text:c="2"/>）</text:span></text:p>
          </table:table-cell>
          <table:covered-table-cell/>
          <table:covered-table-cell/>
          <table:covered-table-cell/>
          <table:table-cell table:style-name="Cell43" table:number-columns-spanned="4">
            <text:p text:style-name="P66"><text:span text:style-name="T66_1">宅：（</text:span><text:span text:style-name="T66_2"><text:s/></text:span><text:span text:style-name="T66_3"><text:s/>）</text:span></text:p>
          </table:table-cell>
          <table:covered-table-cell/>
          <table:covered-table-cell/>
          <table:covered-table-cell/>
          <table:table-cell table:style-name="Cell44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18">
            <text:p text:style-name="P68"><text:span text:style-name="T68_1">（<text:s/></text:span><text:span text:style-name="T68_2"><text:s/></text:span><text:span text:style-name="T68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6">
            <text:p text:style-name="P69"/>
          </table:covered-table-cell>
          <table:table-cell table:style-name="Cell47" table:number-columns-spanned="4">
            <text:p text:style-name="P70"><text:span text:style-name="T70_1">戶籍地址</text:span></text:p>
          </table:table-cell>
          <table:covered-table-cell/>
          <table:covered-table-cell/>
          <table:covered-table-cell/>
          <table:table-cell table:style-name="Cell48" table:number-columns-spanned="2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9">
            <text:p text:style-name="P72"/>
          </table:covered-table-cell>
          <table:table-cell table:style-name="Cell50" table:number-columns-spanned="4">
            <text:p text:style-name="P73"><text:span text:style-name="T73_1">聯絡地址</text:span></text:p>
          </table:table-cell>
          <table:covered-table-cell/>
          <table:covered-table-cell/>
          <table:covered-table-cell/>
          <table:table-cell table:style-name="Cell51" table:number-columns-spanned="29">
            <text:p text:style-name="P74"><text:span text:style-name="T74_1">□</text:span><text:span text:style-name="T74_2">同戶籍</text:span><text:span text:style-name="T74_3"><text:s/></text:span><text:span text:style-name="T74_4"><text:s text:c="2"/></text:span><text:span text:style-name="T74_5">□</text:span><text:span text:style-name="T74_6">其他</text:span><text:span text:style-name="T74_7"><text:s text:c="15"/></text:span><text:span text:style-name="T74_8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2" table:number-columns-spanned="34">
            <text:p text:style-name="P75"><text:span text:style-name="T75_1">二、法人或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3" table:number-columns-spanned="9">
            <text:p text:style-name="P76"><text:span text:style-name="T76_1">法人團體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25" table:number-rows-spanned="2">
            <text:p text:style-name="P77"><text:span text:style-name="T77_1">（營利事業登記章核章處，無則免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5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6"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7" table:number-columns-spanned="2" table:number-rows-spanned="2">
            <text:p text:style-name="P80"><text:span text:style-name="T80_1">營業項目</text:span></text:p>
          </table:table-cell>
          <table:covered-table-cell/>
          <table:table-cell table:style-name="Cell58" table:number-columns-spanned="3">
            <text:p text:style-name="P81"/>
          </table:table-cell>
          <table:covered-table-cell/>
          <table:covered-table-cell/>
          <table:table-cell table:style-name="Cell59" table:number-columns-spanned="4">
            <text:p text:style-name="P82"/>
          </table:table-cell>
          <table:covered-table-cell/>
          <table:covered-table-cell/>
          <table:covered-table-cell/>
          <table:table-cell table:style-name="Cell60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Cell61" table:number-columns-spanned="4" table:number-rows-spanned="2">
            <text:p text:style-name="P84"><text:span text:style-name="T84_1">營利事業</text:span></text:p>
            <text:p text:style-name="P85"><text:span text:style-name="T85_1">統一編號</text:span></text:p>
          </table:table-cell>
          <table:covered-table-cell/>
          <table:covered-table-cell/>
          <table:covered-table-cell/>
          <table:table-cell table:style-name="Cell62" table:number-columns-spanned="2" table:number-rows-spanned="2">
            <text:p text:style-name="P86"/>
          </table:table-cell>
          <table:covered-table-cell/>
          <table:table-cell table:style-name="Cell63" table:number-columns-spanned="2" table:number-rows-spanned="2">
            <text:p text:style-name="P87"/>
          </table:table-cell>
          <table:covered-table-cell/>
          <table:table-cell table:style-name="Cell64" table:number-columns-spanned="2" table:number-rows-spanned="2">
            <text:p text:style-name="P88"/>
          </table:table-cell>
          <table:covered-table-cell/>
          <table:table-cell table:style-name="Cell65" table:number-columns-spanned="2" table:number-rows-spanned="2">
            <text:p text:style-name="P89"/>
          </table:table-cell>
          <table:covered-table-cell/>
          <table:table-cell table:style-name="Cell66" table:number-columns-spanned="2" table:number-rows-spanned="2">
            <text:p text:style-name="P90"/>
          </table:table-cell>
          <table:covered-table-cell/>
          <table:table-cell table:style-name="Cell67" table:number-columns-spanned="2" table:number-rows-spanned="2">
            <text:p text:style-name="P91"/>
          </table:table-cell>
          <table:covered-table-cell/>
          <table:table-cell table:style-name="Cell68" table:number-columns-spanned="2" table:number-rows-spanned="2">
            <text:p text:style-name="P92"/>
          </table:table-cell>
          <table:covered-table-cell/>
          <table:table-cell table:style-name="Cell69" table:number-columns-spanned="2" table:number-rows-spanned="2">
            <text:p text:style-name="P93"/>
          </table:table-cell>
          <table:covered-table-cell/>
        </table:table-row>
        <table:table-row table:style-name="Row20">
          <table:covered-table-cell table:style-name="Cell70">
            <text:p text:style-name="P94"/>
          </table:covered-table-cell>
          <table:covered-table-cell/>
          <table:table-cell table:style-name="Cell71" table:number-columns-spanned="3">
            <text:p text:style-name="P95"/>
          </table:table-cell>
          <table:covered-table-cell/>
          <table:covered-table-cell/>
          <table:table-cell table:style-name="Cell72" table:number-columns-spanned="4">
            <text:p text:style-name="P96"/>
          </table:table-cell>
          <table:covered-table-cell/>
          <table:covered-table-cell/>
          <table:covered-table-cell/>
          <table:table-cell table:style-name="Cell73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 table:style-name="Cell74">
            <text:p text:style-name="P98"/>
          </table:covered-table-cell>
          <table:covered-table-cell/>
          <table:covered-table-cell/>
          <table:covered-table-cell/>
          <table:covered-table-cell table:style-name="Cell75">
            <text:p text:style-name="P99"/>
          </table:covered-table-cell>
          <table:covered-table-cell/>
          <table:covered-table-cell table:style-name="Cell76">
            <text:p text:style-name="P100"/>
          </table:covered-table-cell>
          <table:covered-table-cell/>
          <table:covered-table-cell table:style-name="Cell77">
            <text:p text:style-name="P101"/>
          </table:covered-table-cell>
          <table:covered-table-cell/>
          <table:covered-table-cell table:style-name="Cell78">
            <text:p text:style-name="P102"/>
          </table:covered-table-cell>
          <table:covered-table-cell/>
          <table:covered-table-cell table:style-name="Cell79">
            <text:p text:style-name="P103"/>
          </table:covered-table-cell>
          <table:covered-table-cell/>
          <table:covered-table-cell table:style-name="Cell80">
            <text:p text:style-name="P104"/>
          </table:covered-table-cell>
          <table:covered-table-cell/>
          <table:covered-table-cell table:style-name="Cell81">
            <text:p text:style-name="P105"/>
          </table:covered-table-cell>
          <table:covered-table-cell/>
          <table:covered-table-cell table:style-name="Cell82">
            <text:p text:style-name="P106"/>
          </table:covered-table-cell>
          <table:covered-table-cell/>
        </table:table-row>
        <table:table-row table:style-name="Row21">
          <table:table-cell table:style-name="Cell83" table:number-columns-spanned="2">
            <text:p text:style-name="P107"><text:span text:style-name="T107_1">商號地址</text:span></text:p>
          </table:table-cell>
          <table:covered-table-cell/>
          <table:table-cell table:style-name="Cell84" table:number-columns-spanned="3">
            <text:p text:style-name="P108"><text:span text:style-name="T108_1">郵遞區號</text:span></text:p>
          </table:table-cell>
          <table:covered-table-cell/>
          <table:covered-table-cell/>
          <table:table-cell table:style-name="Cell85" table:number-columns-spanned="4">
            <text:p text:style-name="P109"><text:span text:style-name="T109_1">臺北市</text:span></text:p>
            <text:p text:style-name="P110"><text:span text:style-name="T110_1">區</text:span></text:p>
          </table:table-cell>
          <table:covered-table-cell/>
          <table:covered-table-cell/>
          <table:covered-table-cell/>
          <table:table-cell table:style-name="Cell86" table:number-columns-spanned="25">
            <text:p text:style-name="P111"><text:span text:style-name="T111_1">路（街）</text:span><text:span text:style-name="T111_2"><text:s/></text:span><text:span text:style-name="T111_3"><text:s text:c="6"/>段</text:span></text:p>
            <text:p text:style-name="P112"><text:span text:style-name="T112_1">巷<text:s text:c="5"/></text:span><text:span text:style-name="T112_2"><text:s/></text:span><text:span text:style-name="T112_3">弄<text:s text:c="6"/></text:span><text:span text:style-name="T112_4"><text:s/></text:span><text:span text:style-name="T112_5">號</text:span><text:span text:style-name="T112_6"><text:s/></text:span><text:span text:style-name="T112_7">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7" table:number-columns-spanned="34">
            <text:p text:style-name="P113"><text:span text:style-name="T113_1">參、申請者應檢附資料及相關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8" table:number-columns-spanned="34">
            <text:p text:style-name="P114"><text:span text:style-name="T114_1">一、應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9" table:number-columns-spanned="3">
            <text:p text:style-name="P115"><text:span text:style-name="T115_1">（一）認捐</text:span></text:p>
          </table:table-cell>
          <table:covered-table-cell/>
          <table:covered-table-cell/>
          <table:table-cell table:style-name="Cell90" table:number-columns-spanned="31">
            <text:p text:style-name="P116"><text:span text:style-name="T116_1">1.</text:span><text:span text:style-name="T116_2">認捐範圍概況示意圖或照片</text:span></text:p>
            <text:p text:style-name="P117"><text:span text:style-name="T117_1">2.</text:span><text:span text:style-name="T117_2">認捐項目及詳細表</text:span></text:p>
            <text:p text:style-name="P118"><text:span text:style-name="T118_1">3.</text:span><text:span text:style-name="T118_2">認捐範圍工程細部設計圖說</text:span></text:p>
            <text:p text:style-name="P119"><text:span text:style-name="T119_1">4.</text:span><text:span text:style-name="T119_2">個人姓名或企業</text:span><text:span text:style-name="T119_3">logo<text:s/></text:span><text:span text:style-name="T119_4">標誌圖說細部設計資料（如認捐者有設置需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91" table:number-columns-spanned="3">
            <text:p text:style-name="P120"><text:span text:style-name="T120_1">（二）認養</text:span></text:p>
          </table:table-cell>
          <table:covered-table-cell/>
          <table:covered-table-cell/>
          <table:table-cell table:style-name="Cell92" table:number-columns-spanned="31">
            <text:p text:style-name="P121"><text:span text:style-name="T121_1">1.</text:span><text:span text:style-name="T121_2">認養範圍及示意圖或照片</text:span></text:p>
            <text:p text:style-name="P122"><text:span text:style-name="T122_1">2.</text:span><text:span text:style-name="T122_2">清潔維護管理計畫（含專人姓名、聯絡方式等資料）</text:span></text:p>
            <text:p text:style-name="P123"><text:span text:style-name="T123_1">3.</text:span><text:span text:style-name="T123_2">個人姓名或企業</text:span><text:span text:style-name="T123_3">logo<text:s/></text:span><text:span text:style-name="T123_4">標誌圖說細部設計資料（如認養者有設置需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3" table:number-columns-spanned="34">
            <text:p text:style-name="P124"><text:span text:style-name="T124_1">二、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94" table:number-columns-spanned="34">
            <text:p text:style-name="P125"><text:span text:style-name="T125_1">一、參與者不得將契約權利義務之全部或一部讓與他人。</text:span></text:p>
            <text:p text:style-name="P126"><text:span text:style-name="T126_1">二、申請認捐者應於一次繳清所有費用，本局將開立收據，交付認捐者收執。前項收據得供認捐者依所得稅法相關規定列報費用或扣除額</text:span></text:p>
            <text:p text:style-name="P127"><text:span text:style-name="T127_1">三、申請認養者應依核准計畫圖說施作，並於完工後報請本府建設局與本府權責機關進行驗收點交接管事宜。</text:span></text:p>
            <text:p text:style-name="P128"><text:span text:style-name="T128_1">四、申請清潔維護者應置專人辦理認養契約所定之各項工作，並於認養契約載明管理人員之姓名、地址及連絡電話等資料，倘發現認養之設施損壞時，應立即通知本府建設局進行修復工作。</text:span></text:p>
            <text:p text:style-name="P129"><text:span text:style-name="T129_1">五、本府及所屬機關於親山步道認養期間，依法仍有管理維護之權責。本府及所屬機關於認養範圍內辦理親山步道鋪面改善、更新或設置街道家具、燈具、植栽更新及相關附屬設施需要時，認養人應予配合。</text:span></text:p>
            <text:p text:style-name="P130"><text:span text:style-name="T130_1">六、參與者應保持環境自然景觀，維持原生自然環境，以植栽綠化、生態復育方式，避免過多設施物，同時不得影響其水土保持之安全。</text:span></text:p>
            <text:p text:style-name="P131"><text:span text:style-name="T131_1">七、參與者非經本府主管機關核准，不得於認養範圍舉辦活動，張貼或樹立廣告物、設置攤位、障礙物或作其他妨礙公眾通行之使用；違反者，除依相關規定處理外，本府建設局並得終止認養契約。</text:span></text:p>
            <text:p text:style-name="P132"><text:span text:style-name="T132_1">八、參與者未經本府同意，不得私自變更申請範圍內之其他構造物或既有附屬設施。</text:span></text:p>
            <text:p text:style-name="P133"><text:span text:style-name="T133_1">九、參與期滿或終止契約後，本府得就參與者所施設之設施全部或一部予以保留，其餘部分，參與者應於本府書面通知之次日起三十日內拆除並恢復原狀，逾期未拆除者，本府得逕行拆除，並視同廢棄物處理。</text:span></text:p>
            <text:p text:style-name="P134"><text:span text:style-name="T134_1">十、確認已完全了解並同意接受上述聲明，請簽名以示同意。</text:span></text:p>
            <text:p text:style-name="P135"/>
            <text:p text:style-name="P136"/>
            <text:p text:style-name="P137"><text:span text:style-name="T137_1"><text:s text:c="8"/>申請人（法人或團體代表人）簽名</text:span></text:p>
            <text:p text:style-name="P138"/>
            <text:p text:style-name="P139"/>
            <text:p text:style-name="P140"/>
            <text:p text:style-name="P141"><text:span text:style-name="T141_1">×</text:span><text:span text:style-name="T141_2"><text:s text:c="27"/>日期<text:s text:c="8"/>年<text:s text:c="6"/>月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標楷體,Bold" svg:font-family="標楷體,Bold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鼓勵民間參與親山步道系統環境改善工程或維護管理申請書</dc:title>
    <meta:initial-creator>lex</meta:initial-creator>
    <meta:creation-date>2006-01-24T07:24:00</meta:creation-date>
    <dc:creator>lex</dc:creator>
    <dc:date>2006-01-24T07:24:00</dc:date>
    <meta:editing-cycles>2</meta:editing-cycles>
    <meta:editing-duration>PT3M</meta:editing-duration>
    <meta:document-statistic meta:page-count="1" meta:paragraph-count="3" meta:row-count="14" meta:word-count="305" meta:character-count="2136" meta:non-whitespace-character-count="1740"/>
  </office:meta>
</office:document-meta>
</file>