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18.415cm" fo:margin-left="-1.875cm"/>
    </style:style>
    <style:style style:name="Column1" style:family="table-column">
      <style:table-column-properties style:column-width="0.847cm" style:use-optimal-column-width="false"/>
    </style:style>
    <style:style style:name="Column2" style:family="table-column">
      <style:table-column-properties style:column-width="1.713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1.588cm" style:use-optimal-column-width="false"/>
    </style:style>
    <style:style style:name="Column5" style:family="table-column">
      <style:table-column-properties style:column-width="1.356cm" style:use-optimal-column-width="false"/>
    </style:style>
    <style:style style:name="Column6" style:family="table-column">
      <style:table-column-properties style:column-width="2.117cm" style:use-optimal-column-width="false"/>
    </style:style>
    <style:style style:name="Column7" style:family="table-column">
      <style:table-column-properties style:column-width="2.559cm" style:use-optimal-column-width="false"/>
    </style:style>
    <style:style style:name="Column8" style:family="table-column">
      <style:table-column-properties style:column-width="6.331cm" style:use-optimal-column-width="false"/>
    </style:style>
    <style:style style:name="Row1" style:family="table-row">
      <style:table-row-properties style:min-row-height="0.882cm" style:use-optimal-row-height="false" fo:keep-together="always"/>
    </style:style>
    <style:style style:name="Cell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indent="-0.736cm" style:line-height-at-least="0.494cm" fo:margin-left="1.108cm"/>
    </style:style>
    <style:style style:name="T2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 fo:text-indent="-0.736cm" style:line-height-at-least="0.494cm" fo:margin-left="1.108cm"/>
    </style:style>
    <style:style style:name="T3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3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line-height-at-least="0.494cm"/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099cm" style:use-optimal-row-height="false" fo:keep-together="always"/>
    </style:style>
    <style:style style:name="Cell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indent="-0.982cm" style:line-height-at-least="0.494cm" fo:margin-left="1.143cm"/>
    </style:style>
    <style:style style:name="T5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3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indent="20.324cm" style:line-height-at-least="0.494cm"/>
    </style:style>
    <style:style style:name="T6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row-height="1.231cm" style:use-optimal-row-height="false" fo:keep-together="always"/>
    </style:style>
    <style:style style:name="Cell5" style:family="table-cell">
      <style:table-cell-properties fo:background-color="#e5e5e5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494cm"/>
    </style:style>
    <style:style style:name="T7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style:line-height-at-least="0.494cm"/>
    </style:style>
    <style:style style:name="T8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line-height-at-least="0.494cm"/>
    </style:style>
    <style:style style:name="T9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right" style:line-height-at-least="0.494cm" fo:margin-right="1.305cm"/>
    </style:style>
    <style:style style:name="T10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4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5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47cm" style:use-optimal-row-height="false" fo:keep-together="always"/>
    </style:style>
    <style:style style:name="Cell8" style:family="table-cell">
      <style:table-cell-properties fo:background-color="#e5e5e5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494cm"/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line-height-at-least="0.494cm"/>
    </style:style>
    <style:style style:name="T12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line-height-at-least="0.494cm" fo:margin-right="0.847cm"/>
    </style:style>
    <style:style style:name="T13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4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indent="-0.247cm" style:line-height-at-least="0.494cm" fo:margin-left="0.247cm" fo:margin-right="0.847cm"/>
    </style:style>
    <style:style style:name="T14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3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4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5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6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7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8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254cm" style:use-optimal-row-height="false" fo:keep-together="always"/>
    </style:style>
    <style:style style:name="Cell12" style:family="table-cell">
      <style:table-cell-properties fo:background-color="#e5e5e5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line-height-at-least="0.494cm"/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.494cm"/>
    </style:style>
    <style:style style:name="T16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indent="-0.988cm" style:line-height-at-least="0.494cm" fo:margin-left="0.988cm" fo:margin-right="1.729cm"/>
    </style:style>
    <style:style style:name="T17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3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4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5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6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7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8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9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10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1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12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41cm" style:use-optimal-row-height="false" fo:keep-together="always"/>
    </style:style>
    <style:style style:name="Cell15" style:family="table-cell">
      <style:table-cell-properties fo:background-color="#cccccc"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" style:family="paragraph" style:parent-style-name="Normal">
      <style:paragraph-properties fo:text-align="justify" fo:text-align-last="justify" style:line-height-at-least="0.494cm" fo:margin-left="0.199cm" fo:margin-right="0.199cm"/>
    </style:style>
    <style:style style:name="T1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T18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style:line-height-at-least="0.494cm"/>
    </style:style>
    <style:style style:name="T19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style:line-height-at-least="0.494cm"/>
    </style:style>
    <style:style style:name="T20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style:line-height-at-least="0.494cm"/>
    </style:style>
    <style:style style:name="T21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style:line-height-at-least="0.494cm"/>
    </style:style>
    <style:style style:name="T22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style:line-height-at-least="0.494cm"/>
    </style:style>
    <style:style style:name="T23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41cm" style:use-optimal-row-height="false" fo:keep-together="always"/>
    </style:style>
    <style:style style:name="Cell21" style:family="table-cell">
      <style:table-cell-properties fo:background-color="#cccccc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line-height-at-least="0.494cm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style:line-height-at-least="0cm" fo:margin-top="0.088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style:line-height-at-least="0cm" fo:margin-top="0.088cm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style:line-height-at-least="0cm" fo:margin-top="0.088cm" fo:margin-right="-0.049cm">
        <style:tab-stops>
          <style:tab-stop style:type="left" style:leader-style="none" style:position="3.099cm"/>
        </style:tab-stops>
      </style:paragraph-properties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style:line-height-at-least="0cm" fo:margin-top="0.088cm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41cm" style:use-optimal-row-height="false" fo:keep-together="always"/>
    </style:style>
    <style:style style:name="Cell27" style:family="table-cell">
      <style:table-cell-properties fo:background-color="#cccccc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style:line-height-at-least="0cm" fo:margin-top="0.088cm" fo:margin-right="-0.049cm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0.247cm" style:line-height-at-least="0cm" fo:margin-top="0.088cm" fo:margin-right="-0.049cm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style:line-height-at-least="0.494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41cm" style:use-optimal-row-height="false" fo:keep-together="always"/>
    </style:style>
    <style:style style:name="Cell33" style:family="table-cell">
      <style:table-cell-properties fo:background-color="#cccccc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line-height-at-least="0.494cm"/>
    </style:style>
    <style:style style:name="T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line-height-at-least="0.494cm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41cm" style:use-optimal-row-height="false" fo:keep-together="always"/>
    </style:style>
    <style:style style:name="Cell39" style:family="table-cell">
      <style:table-cell-properties fo:background-color="#cccccc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line-height-at-least="0.494cm"/>
    </style:style>
    <style:style style:name="T4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line-height-at-least="0.494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41cm" style:use-optimal-row-height="false" fo:keep-together="always"/>
    </style:style>
    <style:style style:name="Cell45" style:family="table-cell">
      <style:table-cell-properties fo:background-color="#cccccc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line-height-at-least="0.494cm"/>
    </style:style>
    <style:style style:name="T5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line-height-at-least="0.494cm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41cm" style:use-optimal-row-height="false" fo:keep-together="always"/>
    </style:style>
    <style:style style:name="Cell51" style:family="table-cell">
      <style:table-cell-properties fo:background-color="#cccccc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style:line-height-at-least="0cm" fo:margin-top="0.088cm"/>
    </style:style>
    <style:style style:name="T5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line-height-at-least="0.494cm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025cm" style:use-optimal-row-height="false" fo:keep-together="always"/>
    </style:style>
    <style:style style:name="Cell57" style:family="table-cell">
      <style:table-cell-properties fo:background-color="#cccccc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style:line-height-at-least="0.494cm"/>
    </style:style>
    <style:style style:name="T6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5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style:line-height-at-least="0.494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41cm" style:use-optimal-row-height="false" fo:keep-together="always"/>
    </style:style>
    <style:style style:name="Cell63" style:family="table-cell">
      <style:table-cell-properties fo:background-color="#cccccc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style:line-height-at-least="0cm" fo:margin-top="0.088cm"/>
    </style:style>
    <style:style style:name="T7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style:line-height-at-least="0cm" fo:margin-top="0.088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26cm" style:use-optimal-row-height="false" fo:keep-together="always"/>
    </style:style>
    <style:style style:name="Cell69" style:family="table-cell">
      <style:table-cell-properties fo:background-color="#cccc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style:line-height-at-least="0.494cm"/>
    </style:style>
    <style:style style:name="T78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style:line-height-at-leas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3" style:family="paragraph" style:parent-style-name="Normal">
      <style:paragraph-properties fo:text-align="justify" style:line-height-at-least="0.494cm"/>
    </style:style>
    <style:style style:name="T83_1" style:family="text">
      <style:text-properties fo:font-size="14pt" style:font-name-asian="標楷體" style:font-size-asian="14pt"/>
    </style:style>
    <style:style style:name="P84" style:family="paragraph" style:parent-style-name="Normal">
      <style:paragraph-properties fo:text-align="justify" style:line-height-at-least="0.494cm"/>
    </style:style>
    <style:style style:name="T84_1" style:family="text">
      <style:text-properties style:font-name="標楷體" style:font-name-asian="標楷體" fo:font-weight="bold" style:font-weight-asian="bold"/>
    </style:style>
    <style:style style:name="T84_2" style:family="text">
      <style:text-properties style:font-name="標楷體" style:font-name-asian="標楷體" fo:font-weight="bold" style:font-weight-asian="bold"/>
    </style:style>
    <style:style style:name="T84_3" style:family="text">
      <style:text-properties style:font-name="標楷體" style:font-name-asian="標楷體" fo:font-weight="bold" style:font-weight-asian="bold"/>
    </style:style>
    <style:style style:name="T84_4" style:family="text">
      <style:text-properties style:font-name="標楷體" style:font-name-asian="標楷體" fo:font-weight="bold" style:font-weight-asian="bold"/>
    </style:style>
    <style:style style:name="T84_5" style:family="text">
      <style:text-properties style:font-name="標楷體" style:font-name-asian="標楷體" fo:font-weight="bold" style:font-weight-asian="bold"/>
    </style:style>
  </office:automatic-styles>
  <office:body>
    <office:text>
      <text:p text:style-name="P1"><text:span text:style-name="T1_1">附表三：經費概算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>
            <text:p text:style-name="P2"><text:span text:style-name="T2_1">申請計畫</text:span></text:p>
            <text:p text:style-name="P3"><text:span text:style-name="T3_1">名</text:span><text:span text:style-name="T3_2"><text:s text:c="4"/></text:span><text:span text:style-name="T3_3">稱</text:span></text:p>
          </table:table-cell>
          <table:covered-table-cell/>
          <table:table-cell table:style-name="Cell2" table:number-columns-spanned="6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5"><text:span text:style-name="T5_1">計畫</text:span><text:span text:style-name="T5_2">總</text:span><text:span text:style-name="T5_3">經費</text:span></text:p>
          </table:table-cell>
          <table:covered-table-cell/>
          <table:table-cell table:style-name="Cell4" table:number-columns-spanned="6">
            <text:p text:style-name="P6"><text:span text:style-name="T6_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2" table:number-rows-spanned="3">
            <text:p text:style-name="P7"><text:span text:style-name="T7_1">預期經費</text:span></text:p>
            <text:p text:style-name="P8"><text:span text:style-name="T8_1">來</text:span><text:span text:style-name="T8_2"><text:s text:c="4"/></text:span><text:span text:style-name="T8_3">源</text:span></text:p>
          </table:table-cell>
          <table:covered-table-cell/>
          <table:table-cell table:style-name="Cell6" table:number-columns-spanned="2">
            <text:p text:style-name="P9"><text:span text:style-name="T9_1">自籌經費</text:span><text:span text:style-name="T9_2"><text:s text:c="73"/>元。</text:span></text:p>
          </table:table-cell>
          <table:covered-table-cell/>
          <table:table-cell table:style-name="Cell7" table:number-columns-spanned="4">
            <text:p text:style-name="P10"><text:span text:style-name="T10_1">新臺幣<text:s text:c="19"/></text:span><text:span text:style-name="T10_2"><text:s text:c="13"/>元</text:span><text:span text:style-name="T10_3"><text:s text:c="21"/></text:span><text:span text:style-name="T10_4">元</text:span><text:span text:style-name="T10_5"><text:s text:c="8"/>元</text:span></text:p>
          </table:table-cell>
          <table:covered-table-cell/>
          <table:covered-table-cell/>
          <table:covered-table-cell/>
        </table:table-row>
        <table:table-row table:style-name="Row4">
          <table:covered-table-cell table:style-name="Cell8">
            <text:p text:style-name="P11"/>
          </table:covered-table-cell>
          <table:covered-table-cell/>
          <table:table-cell table:style-name="Cell9" table:number-columns-spanned="2">
            <text:p text:style-name="P12"><text:span text:style-name="T12_1">其他</text:span><text:span text:style-name="T12_2">單位補助</text:span></text:p>
          </table:table-cell>
          <table:covered-table-cell/>
          <table:table-cell table:style-name="Cell10" table:number-columns-spanned="3">
            <text:p text:style-name="P13"><text:span text:style-name="T13_1">單位名稱</text:span><text:span text:style-name="T13_2">：</text:span><text:span text:style-name="T13_3"><text:s text:c="9"/></text:span><text:span text:style-name="T13_4"><text:s text:c="2"/></text:span></text:p>
          </table:table-cell>
          <table:covered-table-cell/>
          <table:covered-table-cell/>
          <table:table-cell table:style-name="Cell11">
            <text:p text:style-name="P14"><text:span text:style-name="T14_1">補助金額</text:span><text:span text:style-name="T14_2">：</text:span><text:span text:style-name="T14_3">新臺幣</text:span><text:span text:style-name="T14_4"><text:s text:c="10"/></text:span><text:span text:style-name="T14_5">元<text:s/></text:span><text:span text:style-name="T14_6"><text:s text:c="3"/></text:span><text:span text:style-name="T14_7"><text:s text:c="14"/></text:span><text:span text:style-name="T14_8"><text:s text:c="29"/></text:span></text:p>
          </table:table-cell>
        </table:table-row>
        <table:table-row table:style-name="Row5">
          <table:covered-table-cell table:style-name="Cell12">
            <text:p text:style-name="P15"/>
          </table:covered-table-cell>
          <table:covered-table-cell/>
          <table:table-cell table:style-name="Cell13" table:number-columns-spanned="2">
            <text:p text:style-name="P16"><text:span text:style-name="T16_1">申請本局補助經費<text:s text:c="49"/>　　　　　<text:s text:c="8"/>元。</text:span></text:p>
          </table:table-cell>
          <table:covered-table-cell/>
          <table:table-cell table:style-name="Cell14" table:number-columns-spanned="4">
            <text:p text:style-name="P17"><text:span text:style-name="T17_1">新臺幣<text:s text:c="5"/></text:span><text:span text:style-name="T17_2"><text:s text:c="25"/>元</text:span><text:span text:style-name="T17_3"><text:s text:c="27"/></text:span><text:span text:style-name="T17_4">元</text:span><text:span text:style-name="T17_5"><text:s text:c="2"/></text:span><text:span text:style-name="T17_6">元元</text:span><text:span text:style-name="T17_7"><text:s text:c="35"/></text:span><text:span text:style-name="T17_8"><text:s text:c="29"/>元</text:span><text:span text:style-name="T17_9"><text:s text:c="20"/></text:span><text:span text:style-name="T17_10"><text:s text:c="17"/></text:span><text:span text:style-name="T17_11">元</text:span><text:span text:style-name="T17_12"><text:s text:c="7"/>元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5" table:number-rows-spanned="10">
            <text:p text:style-name="P18"><text:span text:style-name="T18_1">經費概算</text:span><text:span text:style-name="T18_2">明細</text:span></text:p>
          </table:table-cell>
          <table:table-cell table:style-name="Cell16" table:number-columns-spanned="2">
            <text:p text:style-name="P19"><text:span text:style-name="T19_1">項目</text:span></text:p>
          </table:table-cell>
          <table:covered-table-cell/>
          <table:table-cell table:style-name="Cell17">
            <text:p text:style-name="P20"><text:span text:style-name="T20_1">單價</text:span></text:p>
          </table:table-cell>
          <table:table-cell table:style-name="Cell18">
            <text:p text:style-name="P21"><text:span text:style-name="T21_1">單位</text:span></text:p>
          </table:table-cell>
          <table:table-cell table:style-name="Cell19">
            <text:p text:style-name="P22"><text:span text:style-name="T22_1">總價</text:span></text:p>
          </table:table-cell>
          <table:table-cell table:style-name="Cell20" table:number-columns-spanned="2">
            <text:p text:style-name="P23"><text:span text:style-name="T23_1">說明</text:span></text:p>
          </table:table-cell>
          <table:covered-table-cell/>
        </table:table-row>
        <table:table-row table:style-name="Row7">
          <table:covered-table-cell table:style-name="Cell21">
            <text:p text:style-name="P24"/>
          </table:covered-table-cell>
          <table:table-cell table:style-name="Cell22" table:number-columns-spanned="2">
            <text:p text:style-name="P25"><text:span text:style-name="T25_1">1.</text:span><text:span text:style-name="T25_2">講師鐘點費</text:span></text:p>
          </table:table-cell>
          <table:covered-table-cell/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 table:number-columns-spanned="2">
            <text:p text:style-name="P29"><text:span text:style-name="T29_1">以有授課事實者為限，按下列標準補助：</text:span></text:p>
            <text:p text:style-name="P30"><text:span text:style-name="T30_1">1.</text:span><text:span text:style-name="T30_2">國外聘請者，每節鐘點費新臺幣</text:span><text:span text:style-name="T30_3">二千四百</text:span><text:span text:style-name="T30_4">元。</text:span></text:p>
            <text:p text:style-name="P31"><text:span text:style-name="T31_1">2.</text:span><text:span text:style-name="T31_2">國內聘請者：專家學者，每節鐘點費新臺幣</text:span><text:span text:style-name="T31_3">一千六百</text:span><text:span text:style-name="T31_4">元；與主辦單位有隸屬關係之機關（構）學校人員，每節鐘點費新臺幣</text:span><text:span text:style-name="T31_5">一千</text:span><text:span text:style-name="T31_6">二</text:span><text:span text:style-name="T31_7">百</text:span><text:span text:style-name="T31_8">元。</text:span></text:p>
            <text:p text:style-name="P32"><text:span text:style-name="T32_1">3.</text:span><text:span text:style-name="T32_2">內聘，主辦單位人員，每節鐘點費新臺幣</text:span><text:span text:style-name="T32_3">八百</text:span><text:span text:style-name="T32_4">元。</text:span></text:p>
          </table:table-cell>
          <table:covered-table-cell/>
        </table:table-row>
        <table:table-row table:style-name="Row8">
          <table:covered-table-cell table:style-name="Cell27">
            <text:p text:style-name="P33"/>
          </table:covered-table-cell>
          <table:table-cell table:style-name="Cell28" table:number-columns-spanned="2">
            <text:p text:style-name="P34"><text:span text:style-name="T34_1">2.</text:span><text:span text:style-name="T34_2">外地講師</text:span></text:p>
            <text:p text:style-name="P35"><text:span text:style-name="T35_1">交通費、住宿費</text:span></text:p>
          </table:table-cell>
          <table:covered-table-cell/>
          <table:table-cell table:style-name="Cell29">
            <text:p text:style-name="P36"/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 table:number-columns-spanned="2">
            <text:p text:style-name="P39"><text:span text:style-name="T39_1">有住宿之事實者：比照相當職級之差旅支給標準。</text:span></text:p>
          </table:table-cell>
          <table:covered-table-cell/>
        </table:table-row>
        <table:table-row table:style-name="Row9">
          <table:covered-table-cell table:style-name="Cell33">
            <text:p text:style-name="P40"/>
          </table:covered-table-cell>
          <table:table-cell table:style-name="Cell34" table:number-columns-spanned="2">
            <text:p text:style-name="P41"><text:span text:style-name="T41_1">3.</text:span><text:span text:style-name="T41_2">誤餐費</text:span></text:p>
          </table:table-cell>
          <table:covered-table-cell/>
          <table:table-cell table:style-name="Cell35">
            <text:p text:style-name="P42"/>
          </table:table-cell>
          <table:table-cell table:style-name="Cell36">
            <text:p text:style-name="P43"/>
          </table:table-cell>
          <table:table-cell table:style-name="Cell37">
            <text:p text:style-name="P44"/>
          </table:table-cell>
          <table:table-cell table:style-name="Cell38" table:number-columns-spanned="2">
            <text:p text:style-name="P45"><text:span text:style-name="T45_1">每人每餐以</text:span><text:span text:style-name="T45_2">八十</text:span><text:span text:style-name="T45_3">元計。</text:span></text:p>
          </table:table-cell>
          <table:covered-table-cell/>
        </table:table-row>
        <table:table-row table:style-name="Row10">
          <table:covered-table-cell table:style-name="Cell39">
            <text:p text:style-name="P46"/>
          </table:covered-table-cell>
          <table:table-cell table:style-name="Cell40" table:number-columns-spanned="2">
            <text:p text:style-name="P47"><text:span text:style-name="T47_1">4.</text:span><text:span text:style-name="T47_2"><text:s/>場地租借費</text:span></text:p>
          </table:table-cell>
          <table:covered-table-cell/>
          <table:table-cell table:style-name="Cell41">
            <text:p text:style-name="P48"/>
          </table:table-cell>
          <table:table-cell table:style-name="Cell42">
            <text:p text:style-name="P49"/>
          </table:table-cell>
          <table:table-cell table:style-name="Cell43">
            <text:p text:style-name="P50"/>
          </table:table-cell>
          <table:table-cell table:style-name="Cell44" table:number-columns-spanned="2">
            <text:p text:style-name="P51"><text:span text:style-name="T51_1">依實際費用標準支出，最高新臺幣</text:span><text:span text:style-name="T51_2">五千</text:span><text:span text:style-name="T51_3">元。</text:span></text:p>
          </table:table-cell>
          <table:covered-table-cell/>
        </table:table-row>
        <table:table-row table:style-name="Row11">
          <table:covered-table-cell table:style-name="Cell45">
            <text:p text:style-name="P52"/>
          </table:covered-table-cell>
          <table:table-cell table:style-name="Cell46" table:number-columns-spanned="2">
            <text:p text:style-name="P53"><text:span text:style-name="T53_1">5.場地佈置費</text:span><text:span text:style-name="T53_2"><text:s/></text:span></text:p>
          </table:table-cell>
          <table:covered-table-cell/>
          <table:table-cell table:style-name="Cell47">
            <text:p text:style-name="P54"/>
          </table:table-cell>
          <table:table-cell table:style-name="Cell48">
            <text:p text:style-name="P55"/>
          </table:table-cell>
          <table:table-cell table:style-name="Cell49">
            <text:p text:style-name="P56"/>
          </table:table-cell>
          <table:table-cell table:style-name="Cell50" table:number-columns-spanned="2">
            <text:p text:style-name="P57"><text:span text:style-name="T57_1">依實際費用標準支出，最高新臺幣</text:span><text:span text:style-name="T57_2">五千</text:span><text:span text:style-name="T57_3">元。</text:span></text:p>
          </table:table-cell>
          <table:covered-table-cell/>
        </table:table-row>
        <table:table-row table:style-name="Row12">
          <table:covered-table-cell table:style-name="Cell51">
            <text:p text:style-name="P58"/>
          </table:covered-table-cell>
          <table:table-cell table:style-name="Cell52" table:number-columns-spanned="2">
            <text:p text:style-name="P59"><text:span text:style-name="T59_1">6.</text:span><text:span text:style-name="T59_2"><text:s/>講義資料費</text:span></text:p>
          </table:table-cell>
          <table:covered-table-cell/>
          <table:table-cell table:style-name="Cell53">
            <text:p text:style-name="P60"/>
          </table:table-cell>
          <table:table-cell table:style-name="Cell54">
            <text:p text:style-name="P61"/>
          </table:table-cell>
          <table:table-cell table:style-name="Cell55">
            <text:p text:style-name="P62"/>
          </table:table-cell>
          <table:table-cell table:style-name="Cell56" table:number-columns-spanned="2">
            <text:p text:style-name="P63"><text:span text:style-name="T63_1">最高每人新臺幣</text:span><text:span text:style-name="T63_2">一百</text:span><text:span text:style-name="T63_3">元。</text:span></text:p>
          </table:table-cell>
          <table:covered-table-cell/>
        </table:table-row>
        <table:table-row table:style-name="Row13">
          <table:covered-table-cell table:style-name="Cell57">
            <text:p text:style-name="P64"/>
          </table:covered-table-cell>
          <table:table-cell table:style-name="Cell58" table:number-columns-spanned="2">
            <text:p text:style-name="P65"><text:span text:style-name="T65_1">7.</text:span><text:span text:style-name="T65_2"><text:s/>材料費</text:span><text:span text:style-name="T65_3"><text:s/></text:span></text:p>
          </table:table-cell>
          <table:covered-table-cell/>
          <table:table-cell table:style-name="Cell59">
            <text:p text:style-name="P66"/>
          </table:table-cell>
          <table:table-cell table:style-name="Cell60">
            <text:p text:style-name="P67"/>
          </table:table-cell>
          <table:table-cell table:style-name="Cell61">
            <text:p text:style-name="P68"/>
          </table:table-cell>
          <table:table-cell table:style-name="Cell62" table:number-columns-spanned="2">
            <text:p text:style-name="P69"><text:span text:style-name="T69_1">最高每人</text:span><text:span text:style-name="T69_2">新臺幣</text:span><text:span text:style-name="T69_3">一百五十</text:span><text:span text:style-name="T69_4">元（不含讀書會指定用書）。</text:span></text:p>
          </table:table-cell>
          <table:covered-table-cell/>
        </table:table-row>
        <table:table-row table:style-name="Row14">
          <table:covered-table-cell table:style-name="Cell63">
            <text:p text:style-name="P70"/>
          </table:covered-table-cell>
          <table:table-cell table:style-name="Cell64" table:number-columns-spanned="2">
            <text:p text:style-name="P71"><text:span text:style-name="T71_1">8.</text:span><text:span text:style-name="T71_2"><text:s/>雜支</text:span></text:p>
            <text:p text:style-name="P72"/>
          </table:table-cell>
          <table:covered-table-cell/>
          <table:table-cell table:style-name="Cell65">
            <text:p text:style-name="P73"/>
          </table:table-cell>
          <table:table-cell table:style-name="Cell66">
            <text:p text:style-name="P74"/>
          </table:table-cell>
          <table:table-cell table:style-name="Cell67">
            <text:p text:style-name="P75"/>
          </table:table-cell>
          <table:table-cell table:style-name="Cell68" table:number-columns-spanned="2">
            <text:p text:style-name="P76"><text:span text:style-name="T76_1">含照相、文具、紙張、印刷、文宣及郵電費，活動總經費百分之五內支用。</text:span></text:p>
          </table:table-cell>
          <table:covered-table-cell/>
        </table:table-row>
        <table:table-row table:style-name="Row15">
          <table:covered-table-cell table:style-name="Cell69">
            <text:p text:style-name="P77"/>
          </table:covered-table-cell>
          <table:table-cell table:style-name="Cell70" table:number-columns-spanned="2">
            <text:p text:style-name="P78"><text:span text:style-name="T78_1">支出合計</text:span></text:p>
          </table:table-cell>
          <table:covered-table-cell/>
          <table:table-cell table:style-name="Cell71">
            <text:p text:style-name="P79"/>
          </table:table-cell>
          <table:table-cell table:style-name="Cell72">
            <text:p text:style-name="P80"/>
          </table:table-cell>
          <table:table-cell table:style-name="Cell73">
            <text:p text:style-name="P81"/>
          </table:table-cell>
          <table:table-cell table:style-name="Cell74" table:number-columns-spanned="2">
            <text:p text:style-name="P82"/>
          </table:table-cell>
          <table:covered-table-cell/>
        </table:table-row>
      </table:table>
      <text:p text:style-name="P83"><text:span text:style-name="T83_1">備註：以上項目視實際需要申請</text:span></text:p>
      <text:p text:style-name="P84"><text:span text:style-name="T84_1">負責人：<text:s text:c="9"/>（簽章）<text:s/>會計：</text:span><text:span text:style-name="T84_2"><text:s text:c="10"/></text:span><text:span text:style-name="T84_3"><text:s/>（簽章）<text:s/>填表人：</text:span><text:span text:style-name="T84_4"><text:s text:c="7"/></text:span><text:span text:style-name="T84_5">（簽章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1.27cm" fo:margin-left="3.175cm"/>
      <style:text-properties style:font-name-asian="標楷體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Annotation_20_text" style:display-name="Annotation text" style:family="paragraph" style:parent-style-name="Normal">
      <style:text-properties fo:font-size="14pt" style:font-name-asian="標楷體" style:font-size-asian="14pt" style:font-size-complex="10pt"/>
    </style:style>
    <style:style style:name="List1Level0" style:family="text">
      <style:text-properties fo:font-size="8pt" style:font-size-asian="8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8pt" style:font-size-asian="8pt"/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bullet text:bullet-char="□" text:style-name="List2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2.454cm" text:min-label-width="1.27cm" fo:text-align="start" text:list-level-position-and-space-mode="label-alignment">
          <style:list-level-label-alignment text:label-followed-by="listtab" fo:margin-left="3.724cm" fo:text-indent="-1.27cm"/>
        </style:list-level-properties>
      </text:list-level-style-number>
      <text:list-level-style-number style:num-format="一, 十, 一百(繁), ..." text:start-value="4" text:style-name="List3Level1" style:num-suffix="條" style:num-prefix="第" text:level="2">
        <style:list-level-properties text:space-before="3.3cm" text:min-label-width="2.519cm" fo:text-align="start" text:list-level-position-and-space-mode="label-alignment">
          <style:list-level-label-alignment text:label-followed-by="listtab" fo:margin-left="5.819cm" fo:text-indent="-2.519cm"/>
        </style:list-level-properties>
      </text:list-level-style-number>
      <text:list-level-style-number style:num-format="i" text:style-name="List3Level2" style:num-suffix="." text:level="3">
        <style:list-level-properties text:min-label-width="4.994cm" text:min-label-distance="0.847cm" fo:text-align="end" text:list-level-position-and-space-mode="label-alignment">
          <style:list-level-label-alignment text:label-followed-by="listtab" fo:margin-left="4.99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994cm" text:min-label-width="0.847cm" fo:text-align="start" text:list-level-position-and-space-mode="label-alignment">
          <style:list-level-label-alignment text:label-followed-by="listtab" fo:margin-left="5.8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84cm" text:min-label-width="0.847cm" fo:text-align="start" text:list-level-position-and-space-mode="label-alignment">
          <style:list-level-label-alignment text:label-followed-by="listtab" fo:margin-left="6.68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534cm" text:min-label-distance="0.847cm" fo:text-align="end" text:list-level-position-and-space-mode="label-alignment">
          <style:list-level-label-alignment text:label-followed-by="listtab" fo:margin-left="7.534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534cm" text:min-label-width="0.847cm" fo:text-align="start" text:list-level-position-and-space-mode="label-alignment">
          <style:list-level-label-alignment text:label-followed-by="listtab" fo:margin-left="8.3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38cm" text:min-label-width="0.847cm" fo:text-align="start" text:list-level-position-and-space-mode="label-alignment">
          <style:list-level-label-alignment text:label-followed-by="listtab" fo:margin-left="9.22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074cm" text:min-label-distance="0.847cm" fo:text-align="end" text:list-level-position-and-space-mode="label-alignment">
          <style:list-level-label-alignment text:label-followed-by="listtab" fo:margin-left="10.07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318cm" fo:padding-bottom="0cm" fo:margin-bottom="2.54cm" fo:padding-left="0cm" fo:margin-left="3.175cm" fo:padding-right="0cm" fo:margin-right="2.26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十  本要點補助對象及原則如下：</dc:title>
    <meta:initial-creator>user</meta:initial-creator>
    <meta:creation-date>2006-01-23T10:22:00</meta:creation-date>
    <dc:creator>ww</dc:creator>
    <dc:date>2006-01-23T10:22:00</dc:date>
    <meta:print-date>2005-11-24T10:50:00</meta:print-date>
    <meta:editing-cycles>3</meta:editing-cycles>
    <meta:editing-duration>PT1M</meta:editing-duration>
    <meta:document-statistic meta:page-count="1" meta:paragraph-count="2" meta:row-count="7" meta:word-count="153" meta:character-count="1026" meta:non-whitespace-character-count="875"/>
  </office:meta>
</office:document-meta>
</file>