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3.11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.212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0.212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0.212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0.212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0.212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0.212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0.212cm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indent="0.212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0.212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0.212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0.212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0.212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0.212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</office:automatic-styles>
  <office:body>
    <office:text>
      <text:p text:style-name="P1"><text:span text:style-name="T1_1">（五）處理違反藥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</text:span></text:p>
            <text:p text:style-name="P11"><text:span text:style-name="T11_1">註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藥師執業，未向衛生主管機關申領執業執照。</text:span><text:span text:style-name="T13_2"><text:s text:c="19"/></text:span></text:p>
          </table:table-cell>
          <table:table-cell table:style-name="Cell10">
            <text:p text:style-name="P14"><text:span text:style-name="T14_1">第七條</text:span></text:p>
            <text:p text:style-name="P15"><text:span text:style-name="T15_1">第二十二條</text:span></text:p>
          </table:table-cell>
          <table:table-cell table:style-name="Cell11">
            <text:p text:style-name="P16"><text:span text:style-name="T16_1">處新臺幣六百元以上六千元以下罰鍰</text:span></text:p>
          </table:table-cell>
          <table:table-cell table:style-name="Cell12">
            <text:p text:style-name="P17"><text:span text:style-name="T17_1">第一次違規處罰鍰新臺幣六百元，第二次違規處罰鍰新臺幣二千元，第三次（含以上）違規處罰鍰新臺幣六千元。</text:span></text:p>
          </table:table-cell>
          <table:table-cell table:style-name="Cell13">
            <text:p text:style-name="P18"><text:span text:style-name="T18_1">藥師</text:span></text:p>
          </table:table-cell>
          <table:table-cell table:style-name="Cell14">
            <text:p text:style-name="P19"/>
          </table:table-cell>
        </table:table-row>
        <table:table-row table:style-name="Row3">
          <table:table-cell table:style-name="Cell15">
            <text:p text:style-name="P20"><text:span text:style-name="T20_1">2</text:span></text:p>
          </table:table-cell>
          <table:table-cell table:style-name="Cell16">
            <text:p text:style-name="P21"><text:span text:style-name="T21_1">藥師執業未加入所在地藥師公會。</text:span></text:p>
          </table:table-cell>
          <table:table-cell table:style-name="Cell17">
            <text:p text:style-name="P22"><text:span text:style-name="T22_1">第九條</text:span></text:p>
            <text:p text:style-name="P23"><text:span text:style-name="T23_1">第二十二條</text:span></text:p>
          </table:table-cell>
          <table:table-cell table:style-name="Cell18">
            <text:p text:style-name="P24"><text:span text:style-name="T24_1">處新臺幣六百元以上六千元以下罰鍰</text:span></text:p>
          </table:table-cell>
          <table:table-cell table:style-name="Cell19">
            <text:p text:style-name="P25"><text:span text:style-name="T25_1">第一次違規處罰鍰新臺幣六百元，第二次違規處罰鍰新臺幣二千元，第三次（含以上）違規處罰鍰新臺幣六千元。</text:span></text:p>
          </table:table-cell>
          <table:table-cell table:style-name="Cell20">
            <text:p text:style-name="P26"><text:span text:style-name="T26_1">藥師</text:span></text:p>
          </table:table-cell>
          <table:table-cell table:style-name="Cell21">
            <text:p text:style-name="P27"/>
          </table:table-cell>
        </table:table-row>
        <table:table-row table:style-name="Row4">
          <table:table-cell table:style-name="Cell22">
            <text:p text:style-name="P28"><text:span text:style-name="T28_1">3</text:span></text:p>
          </table:table-cell>
          <table:table-cell table:style-name="Cell23">
            <text:p text:style-name="P29"><text:span text:style-name="T29_1">藥師停業、歇業、復業、變更執業或遷移時，未於十五日內向原發執業執照之主管機關報告。</text:span></text:p>
          </table:table-cell>
          <table:table-cell table:style-name="Cell24">
            <text:p text:style-name="P30"><text:span text:style-name="T30_1">第十條</text:span></text:p>
            <text:p text:style-name="P31"><text:span text:style-name="T31_1">第二十二條</text:span></text:p>
          </table:table-cell>
          <table:table-cell table:style-name="Cell25">
            <text:p text:style-name="P32"><text:span text:style-name="T32_1">處新臺幣六百元以上六千元以下罰鍰</text:span></text:p>
          </table:table-cell>
          <table:table-cell table:style-name="Cell26">
            <text:p text:style-name="P33"><text:span text:style-name="T33_1">第一次違規處罰鍰新臺幣六百元，第二次違規處罰鍰新臺幣二千元，第三次（含以上）違規處罰鍰新臺幣六千元。</text:span></text:p>
          </table:table-cell>
          <table:table-cell table:style-name="Cell27">
            <text:p text:style-name="P34"><text:span text:style-name="T34_1">藥師</text:span></text:p>
          </table:table-cell>
          <table:table-cell table:style-name="Cell28">
            <text:p text:style-name="P35"/>
          </table:table-cell>
        </table:table-row>
        <table:table-row table:style-name="Row5">
          <table:table-cell table:style-name="Cell29">
            <text:p text:style-name="P36"><text:span text:style-name="T36_1">4</text:span></text:p>
          </table:table-cell>
          <table:table-cell table:style-name="Cell30">
            <text:p text:style-name="P37"><text:span text:style-name="T37_1">藥師兩地執業</text:span></text:p>
            <text:p text:style-name="P38"/>
          </table:table-cell>
          <table:table-cell table:style-name="Cell31">
            <text:p text:style-name="P39"><text:span text:style-name="T39_1">第十一條第二十三條</text:span></text:p>
          </table:table-cell>
          <table:table-cell table:style-name="Cell32">
            <text:p text:style-name="P40"><text:span text:style-name="T40_1">處新臺幣一萬五千元以上六萬元以下罰鍰</text:span></text:p>
          </table:table-cell>
          <table:table-cell table:style-name="Cell33">
            <text:p text:style-name="P41"><text:span text:style-name="T41_1">第一次違規處罰鍰新臺幣一萬五千元，第二次違規處罰鍰新臺幣三萬元</text:span><text:span text:style-name="T41_2">，第三次違規處罰鍰新臺幣六萬元。</text:span></text:p>
          </table:table-cell>
          <table:table-cell table:style-name="Cell34">
            <text:p text:style-name="P42"><text:span text:style-name="T42_1">藥師</text:span></text:p>
          </table:table-cell>
          <table:table-cell table:style-name="Cell35">
            <text:p text:style-name="P43"/>
          </table:table-cell>
        </table:table-row>
        <table:table-row table:style-name="Row6">
          <table:table-cell table:style-name="Cell36">
            <text:p text:style-name="P44"><text:span text:style-name="T44_1">5</text:span></text:p>
          </table:table-cell>
          <table:table-cell table:style-name="Cell37">
            <text:p text:style-name="P45"><text:span text:style-name="T45_1">藥師執行藥局業務，非確有正當理由，而拒絕處方之調劑。</text:span></text:p>
          </table:table-cell>
          <table:table-cell table:style-name="Cell38">
            <text:p text:style-name="P46"><text:span text:style-name="T46_1">第十二條第二十二條</text:span></text:p>
          </table:table-cell>
          <table:table-cell table:style-name="Cell39">
            <text:p text:style-name="P47"><text:span text:style-name="T47_1">處新臺幣六百元以上六千元以下罰鍰</text:span></text:p>
          </table:table-cell>
          <table:table-cell table:style-name="Cell40">
            <text:p text:style-name="P48"><text:span text:style-name="T48_1">第一次違規處罰鍰新臺幣六百元，第二次違規處罰鍰新臺幣二千元，第三次（含以上）違規處罰鍰新臺幣六千元。</text:span></text:p>
          </table:table-cell>
          <table:table-cell table:style-name="Cell41">
            <text:p text:style-name="P49"><text:span text:style-name="T49_1">藥師</text:span></text:p>
          </table:table-cell>
          <table:table-cell table:style-name="Cell42">
            <text:p text:style-name="P50"/>
          </table:table-cell>
        </table:table-row>
        <table:table-row table:style-name="Row7">
          <table:table-cell table:style-name="Cell43">
            <text:p text:style-name="P51"><text:span text:style-name="T51_1">6</text:span></text:p>
          </table:table-cell>
          <table:table-cell table:style-name="Cell44">
            <text:p text:style-name="P52"><text:span text:style-name="T52_1">藥師接受有關機關詢問或委託鑑定時，做虛偽之陳述或報告。</text:span></text:p>
          </table:table-cell>
          <table:table-cell table:style-name="Cell45">
            <text:p text:style-name="P53"><text:span text:style-name="T53_1">第十三條第二十二條</text:span></text:p>
          </table:table-cell>
          <table:table-cell table:style-name="Cell46">
            <text:p text:style-name="P54"><text:span text:style-name="T54_1">處新臺幣六百元以上六千元以下罰鍰</text:span></text:p>
          </table:table-cell>
          <table:table-cell table:style-name="Cell47">
            <text:p text:style-name="P55"><text:span text:style-name="T55_1">第一次違規處罰鍰新臺幣六百元，第二次違規處罰鍰新臺幣二千元，第三次（含以上）違規處罰鍰新臺幣六千元。</text:span></text:p>
          </table:table-cell>
          <table:table-cell table:style-name="Cell48">
            <text:p text:style-name="P56"><text:span text:style-name="T56_1">藥師</text:span></text:p>
          </table:table-cell>
          <table:table-cell table:style-name="Cell49">
            <text:p text:style-name="P57"/>
          </table:table-cell>
        </table:table-row>
        <table:table-row table:style-name="Row8">
          <table:table-cell table:style-name="Cell50">
            <text:p text:style-name="P58"><text:span text:style-name="T58_1">7</text:span></text:p>
          </table:table-cell>
          <table:table-cell table:style-name="Cell51">
            <text:p text:style-name="P59"><text:span text:style-name="T59_1">藥師無故洩漏因業務而知悉之他人秘密</text:span></text:p>
          </table:table-cell>
          <table:table-cell table:style-name="Cell52">
            <text:p text:style-name="P60"><text:span text:style-name="T60_1">第十四條第二十二條</text:span></text:p>
          </table:table-cell>
          <table:table-cell table:style-name="Cell53">
            <text:p text:style-name="P61"><text:span text:style-name="T61_1">處新臺幣六百元以上六千元以下罰鍰</text:span></text:p>
          </table:table-cell>
          <table:table-cell table:style-name="Cell54">
            <text:p text:style-name="P62"><text:span text:style-name="T62_1">第一次違規處罰鍰新臺幣六百元，第二次違規處罰鍰新臺幣二千元，第三次（含以上）違規處罰鍰新臺幣六千元。</text:span></text:p>
          </table:table-cell>
          <table:table-cell table:style-name="Cell55">
            <text:p text:style-name="P63"><text:span text:style-name="T63_1">藥師</text:span></text:p>
          </table:table-cell>
          <table:table-cell table:style-name="Cell56">
            <text:p text:style-name="P64"/>
          </table:table-cell>
        </table:table-row>
        <table:table-row table:style-name="Row9">
          <table:table-cell table:style-name="Cell57">
            <text:p text:style-name="P65"><text:span text:style-name="T65_1">8</text:span></text:p>
          </table:table-cell>
          <table:table-cell table:style-name="Cell58">
            <text:p text:style-name="P66"><text:span text:style-name="T66_1">未取得藥師資格擅自執行藥師法第十五條之藥師業務者</text:span></text:p>
            <text:p text:style-name="P67"><text:span text:style-name="T67_1">。</text:span></text:p>
          </table:table-cell>
          <table:table-cell table:style-name="Cell59">
            <text:p text:style-name="P68"><text:span text:style-name="T68_1">第十五條第二十四條</text:span></text:p>
          </table:table-cell>
          <table:table-cell table:style-name="Cell60">
            <text:p text:style-name="P69"><text:span text:style-name="T69_1">處新臺幣一萬五千元以上十五萬元以下罰鍰</text:span></text:p>
          </table:table-cell>
          <table:table-cell table:style-name="Cell61">
            <text:p text:style-name="P70"><text:span text:style-name="T70_1">第一次違規處罰鍰新臺幣一萬五千元，第二次違規處罰鍰新臺幣五萬元，第三次（含以上）違規處罰鍰新臺幣十五萬元。</text:span></text:p>
          </table:table-cell>
          <table:table-cell table:style-name="Cell62">
            <text:p text:style-name="P71"><text:span text:style-name="T71_1">違規行為人</text:span></text:p>
          </table:table-cell>
          <table:table-cell table:style-name="Cell63">
            <text:p text:style-name="P72"/>
          </table:table-cell>
        </table:table-row>
        <table:table-row table:style-name="Row10">
          <table:table-cell table:style-name="Cell64">
            <text:p text:style-name="P73"><text:span text:style-name="T73_1">9</text:span></text:p>
            <text:p text:style-name="P74"/>
            <text:p text:style-name="P75"/>
            <text:p text:style-name="P76"/>
          </table:table-cell>
          <table:table-cell table:style-name="Cell65">
            <text:p text:style-name="P77"><text:span text:style-name="T77_1">藥師接受理處方調劑時，未注意處方上之年、月、日、病人姓名、性別、年齡、藥名、劑量、用法、醫師署名或蓋章等項</text:span><text:span text:style-name="T77_2">。</text:span></text:p>
          </table:table-cell>
          <table:table-cell table:style-name="Cell66">
            <text:p text:style-name="P78"><text:span text:style-name="T78_1">第十六條第二十二條</text:span></text:p>
          </table:table-cell>
          <table:table-cell table:style-name="Cell67">
            <text:p text:style-name="P79"><text:span text:style-name="T79_1">處新臺幣六百元以上六千元以下罰鍰</text:span></text:p>
          </table:table-cell>
          <table:table-cell table:style-name="Cell68">
            <text:p text:style-name="P80"><text:span text:style-name="T80_1">第一次違規處罰鍰新臺幣六百元，第二次違規處罰鍰新臺幣二千元，第三次（含以上）違規處罰鍰新臺幣六千元。</text:span></text:p>
          </table:table-cell>
          <table:table-cell table:style-name="Cell69">
            <text:p text:style-name="P81"><text:span text:style-name="T81_1">藥師</text:span></text:p>
          </table:table-cell>
          <table:table-cell table:style-name="Cell70">
            <text:p text:style-name="P82"/>
          </table:table-cell>
        </table:table-row>
        <table:table-row table:style-name="Row11">
          <table:table-cell table:style-name="Cell71">
            <text:p text:style-name="P83"><text:span text:style-name="T83_1">10</text:span></text:p>
          </table:table-cell>
          <table:table-cell table:style-name="Cell72">
            <text:p text:style-name="P84"><text:span text:style-name="T84_1">藥師調劑未按照處方，任意省略藥品或代以他藥。</text:span></text:p>
          </table:table-cell>
          <table:table-cell table:style-name="Cell73">
            <text:p text:style-name="P85"><text:span text:style-name="T85_1">第十七條第二十二條</text:span></text:p>
          </table:table-cell>
          <table:table-cell table:style-name="Cell74">
            <text:p text:style-name="P86"><text:span text:style-name="T86_1">處新臺幣六百元以上六千元以下罰鍰</text:span></text:p>
          </table:table-cell>
          <table:table-cell table:style-name="Cell75">
            <text:p text:style-name="P87"><text:span text:style-name="T87_1">第一次違規處罰鍰新臺幣六百元，第二次違規處罰鍰新臺幣二千元，第三次（含以上）違規處罰鍰新臺幣六千元。</text:span></text:p>
          </table:table-cell>
          <table:table-cell table:style-name="Cell76">
            <text:p text:style-name="P88"><text:span text:style-name="T88_1">藥師</text:span></text:p>
          </table:table-cell>
          <table:table-cell table:style-name="Cell77">
            <text:p text:style-name="P89"/>
          </table:table-cell>
        </table:table-row>
        <table:table-row table:style-name="Row12">
          <table:table-cell table:style-name="Cell78">
            <text:p text:style-name="P90"><text:span text:style-name="T90_1">11</text:span></text:p>
          </table:table-cell>
          <table:table-cell table:style-name="Cell79">
            <text:p text:style-name="P91"><text:span text:style-name="T91_1">藥師未於調劑後簽名蓋章、添記調劑日期</text:span></text:p>
            <text:p text:style-name="P92"><text:span text:style-name="T92_1">、一般處方箋保存三年含麻醉或毒劇藥品者保存五年。</text:span></text:p>
          </table:table-cell>
          <table:table-cell table:style-name="Cell80">
            <text:p text:style-name="P93"><text:span text:style-name="T93_1">第十八條第二十二條</text:span></text:p>
          </table:table-cell>
          <table:table-cell table:style-name="Cell81">
            <text:p text:style-name="P94"><text:span text:style-name="T94_1">處新臺幣六百元以上六千元以下罰鍰</text:span></text:p>
          </table:table-cell>
          <table:table-cell table:style-name="Cell82">
            <text:p text:style-name="P95"><text:span text:style-name="T95_1">第一次違規處罰鍰新臺幣六百元，第二次違規處罰鍰新臺幣二千元，第三次（含以上）違規處罰鍰新臺幣六千元。</text:span></text:p>
          </table:table-cell>
          <table:table-cell table:style-name="Cell83">
            <text:p text:style-name="P96"><text:span text:style-name="T96_1">藥師</text:span></text:p>
          </table:table-cell>
          <table:table-cell table:style-name="Cell84">
            <text:p text:style-name="P97"/>
          </table:table-cell>
        </table:table-row>
        <table:table-row table:style-name="Row13">
          <table:table-cell table:style-name="Cell85">
            <text:p text:style-name="P98"><text:span text:style-name="T98_1">12</text:span></text:p>
          </table:table-cell>
          <table:table-cell table:style-name="Cell86">
            <text:p text:style-name="P99"><text:span text:style-name="T99_1">藥師未於藥劑容器包裝上記明病人姓名、性別及藥品之用法、藥局地點、名稱及調劑者姓名、調劑年月日。</text:span></text:p>
          </table:table-cell>
          <table:table-cell table:style-name="Cell87">
            <text:p text:style-name="P100"><text:span text:style-name="T100_1">第十九條第二十二條</text:span></text:p>
          </table:table-cell>
          <table:table-cell table:style-name="Cell88">
            <text:p text:style-name="P101"><text:span text:style-name="T101_1">處新臺幣六百元以上六千元以下罰鍰</text:span></text:p>
          </table:table-cell>
          <table:table-cell table:style-name="Cell89">
            <text:p text:style-name="P102"><text:span text:style-name="T102_1">第一次違規處罰鍰新臺幣六百元，第二次違規處罰鍰新臺幣二千元，第三次（含以上）違規處罰鍰新臺幣六千元。</text:span></text:p>
          </table:table-cell>
          <table:table-cell table:style-name="Cell90">
            <text:p text:style-name="P103"><text:span text:style-name="T103_1">藥師</text:span></text:p>
          </table:table-cell>
          <table:table-cell table:style-name="Cell91">
            <text:p text:style-name="P104"/>
          </table:table-cell>
        </table:table-row>
        <table:table-row table:style-name="Row14">
          <table:table-cell table:style-name="Cell92">
            <text:p text:style-name="P105"><text:span text:style-name="T105_1">13</text:span></text:p>
          </table:table-cell>
          <table:table-cell table:style-name="Cell93">
            <text:p text:style-name="P106"><text:span text:style-name="T106_1">藥師未親自主持其所經營之藥局業務，受理醫師處方或依中華藥典、國民處方選輯之處方調劑。</text:span></text:p>
          </table:table-cell>
          <table:table-cell table:style-name="Cell94">
            <text:p text:style-name="P107"><text:span text:style-name="T107_1">第二十條第二十三條</text:span></text:p>
          </table:table-cell>
          <table:table-cell table:style-name="Cell95">
            <text:p text:style-name="P108"><text:span text:style-name="T108_1">處新臺幣一萬五千元以上六萬元以下罰鍰</text:span></text:p>
          </table:table-cell>
          <table:table-cell table:style-name="Cell96">
            <text:p text:style-name="P109"><text:span text:style-name="T109_1">第一次違規處罰鍰新臺幣一萬五千元，第二次違規處罰鍰新臺幣三萬元，第三次（含以上）違規處罰鍰新臺幣六萬元。</text:span></text:p>
          </table:table-cell>
          <table:table-cell table:style-name="Cell97">
            <text:p text:style-name="P110"><text:span text:style-name="T110_1">藥師</text:span></text:p>
          </table:table-cell>
          <table:table-cell table:style-name="Cell98">
            <text:p text:style-name="P111"/>
          </table:table-cell>
        </table:table-row>
        <table:table-row table:style-name="Row15">
          <table:table-cell table:style-name="Cell99">
            <text:p text:style-name="P112"><text:span text:style-name="T112_1">14</text:span></text:p>
          </table:table-cell>
          <table:table-cell table:style-name="Cell100">
            <text:p text:style-name="P113"><text:span text:style-name="T113_1">藥師於業務上有不正當行為</text:span></text:p>
            <text:p text:style-name="P114"><text:span text:style-name="T114_1">。</text:span></text:p>
          </table:table-cell>
          <table:table-cell table:style-name="Cell101">
            <text:p text:style-name="P115"><text:span text:style-name="T115_1">第二十一條</text:span></text:p>
          </table:table-cell>
          <table:table-cell table:style-name="Cell102">
            <text:p text:style-name="P116"><text:span text:style-name="T116_1">處三年以下停業處分</text:span></text:p>
          </table:table-cell>
          <table:table-cell table:style-name="Cell103">
            <text:p text:style-name="P117"><text:span text:style-name="T117_1">第一次違規處停業一個月，第二次停業二至六個月，第三次停業六個月至三年</text:span></text:p>
          </table:table-cell>
          <table:table-cell table:style-name="Cell104">
            <text:p text:style-name="P118"><text:span text:style-name="T118_1">藥師</text:span></text:p>
          </table:table-cell>
          <table:table-cell table:style-name="Cell105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75cm" fo:padding-left="0cm" fo:margin-left="1.54cm" fo:padding-right="0cm" fo:margin-right="1.54cm"/>
      <style:footer-style>
        <style:header-footer-properties fo:min-height="-0.206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藥師法統一裁罰基準表</dc:title>
    <meta:initial-creator>PIG</meta:initial-creator>
    <meta:creation-date>2006-02-06T06:03:00</meta:creation-date>
    <dc:creator>za-a630001</dc:creator>
    <dc:date>2006-02-06T06:03:00</dc:date>
    <meta:editing-cycles>2</meta:editing-cycles>
    <meta:document-statistic meta:page-count="2" meta:paragraph-count="3" meta:row-count="11" meta:word-count="252" meta:character-count="1687" meta:non-whitespace-character-count="1438"/>
  </office:meta>
</office:document-meta>
</file>